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0.82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381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1.05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801cm"/>
    </style:style>
    <style:style style:name="co19" style:family="table-column">
      <style:table-column-properties fo:break-before="auto" style:column-width="2.718cm"/>
    </style:style>
    <style:style style:name="co20" style:family="table-column">
      <style:table-column-properties fo:break-before="auto" style:column-width="1.161cm"/>
    </style:style>
    <style:style style:name="co21" style:family="table-column">
      <style:table-column-properties fo:break-before="auto" style:column-width="0.938cm"/>
    </style:style>
    <style:style style:name="co22" style:family="table-column">
      <style:table-column-properties fo:break-before="auto" style:column-width="2.184cm"/>
    </style:style>
    <style:style style:name="co23" style:family="table-column">
      <style:table-column-properties fo:break-before="auto" style:column-width="2.136cm"/>
    </style:style>
    <style:style style:name="co24" style:family="table-column">
      <style:table-column-properties fo:break-before="auto" style:column-width="0.69cm"/>
    </style:style>
    <style:style style:name="co25" style:family="table-column">
      <style:table-column-properties fo:break-before="auto" style:column-width="2.219cm"/>
    </style:style>
    <style:style style:name="co26" style:family="table-column">
      <style:table-column-properties fo:break-before="auto" style:column-width="1.969cm"/>
    </style:style>
    <style:style style:name="co27" style:family="table-column">
      <style:table-column-properties fo:break-before="auto" style:column-width="0.773cm"/>
    </style:style>
    <style:style style:name="co28" style:family="table-column">
      <style:table-column-properties fo:break-before="auto" style:column-width="0.663cm"/>
    </style:style>
    <style:style style:name="co29" style:family="table-column">
      <style:table-column-properties fo:break-before="auto" style:column-width="1.215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021cm"/>
    </style:style>
    <style:style style:name="co32" style:family="table-column">
      <style:table-column-properties fo:break-before="auto" style:column-width="1.769cm"/>
    </style:style>
    <style:style style:name="co33" style:family="table-column">
      <style:table-column-properties fo:break-before="auto" style:column-width="1.078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2.108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0.58cm"/>
    </style:style>
    <style:style style:name="co38" style:family="table-column">
      <style:table-column-properties fo:break-before="auto" style:column-width="0.2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011cm" fo:break-before="auto" style:use-optimal-row-height="fals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2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cm" fo:break-before="auto" style:use-optimal-row-height="false"/>
    </style:style>
    <style:style style:name="ro14" style:family="table-row">
      <style:table-row-properties style:row-height="0.409cm" fo:break-before="auto" style:use-optimal-row-height="false"/>
    </style:style>
    <style:style style:name="ro15" style:family="table-row">
      <style:table-row-properties style:row-height="0.101cm" fo:break-before="auto" style:use-optimal-row-height="false"/>
    </style:style>
    <style:style style:name="ro16" style:family="table-row">
      <style:table-row-properties style:row-height="0.386cm" fo:break-before="auto" style:use-optimal-row-height="false"/>
    </style:style>
    <style:style style:name="ro17" style:family="table-row">
      <style:table-row-properties style:row-height="0.446cm" fo:break-before="auto" style:use-optimal-row-height="false"/>
    </style:style>
    <style:style style:name="ro18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fo:font-weight="bold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105cm double #000000" style:border-line-width-bottom="0.035cm 0.035cm 0.035cm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value-type" style:repeat-content="false" fo:border="none" fo:padding="0.101cm"/>
      <style:paragraph-properties fo:margin-left="0cm"/>
      <style:text-properties fo:font-size="9pt" fo:font-weight="bold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9pt" fo:font-weight="normal" style:font-size-asian="9pt" style:font-size-complex="9pt"/>
    </style:style>
    <style:style style:name="ce13" style:family="table-cell" style:parent-style-name="Default">
      <style:table-cell-properties style:text-align-source="value-type" style:repeat-content="false" fo:border="none" fo:padding="0.101cm"/>
      <style:paragraph-properties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style:text-align-source="fix" style:repeat-content="false" fo:border-left="0.105cm double #000000" style:border-line-width-left="0.035cm 0.035cm 0.035cm" fo:padding="0.101cm" fo:border-right="0.035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style:text-align-source="fix" style:repeat-content="false" fo:border-left="0.105cm double #000000" style:border-line-width-left="0.035cm 0.035cm 0.035cm" fo:padding="0.101cm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bottom="none" fo:background-color="#e6e6e6" style:cell-protect="none" style:print-content="true" style:text-align-source="value-type" style:repeat-content="false" fo:border-left="0.105cm double #000000" style:border-line-width-left="0.035cm 0.035cm 0.035cm" fo:padding="0.101cm" fo:border-right="0.035cm solid #000000" fo:border-top="none"/>
      <style:paragraph-properties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bottom="none" fo:background-color="#e6e6e6" style:cell-protect="none" style:print-content="true" style:text-align-source="value-type" style:repeat-content="false" fo:border-left="0.105cm double #000000" style:border-line-width-left="0.035cm 0.035cm 0.035cm" fo:padding="0.101cm" fo:border-right="none" fo:border-top="none"/>
      <style:paragraph-properties fo:margin-lef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bottom="0.035cm solid #000000" fo:background-color="#e6e6e6" style:cell-protect="none" style:print-content="true" style:text-align-source="value-type" style:repeat-content="false" fo:border-left="0.105cm double #000000" style:border-line-width-left="0.035cm 0.035cm 0.035cm" fo:padding="0.101cm" fo:border-right="0.035cm solid #000000" fo:border-top="none"/>
      <style:paragraph-properties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value-type" style:repeat-content="false" fo:padding="0.101cm"/>
      <style:paragraph-properties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style:text-align-source="value-type" style:repeat-content="false" fo:border-left="0.035cm solid #000000" fo:padding="0.101cm" fo:border-right="0.035cm solid #000000" fo:border-top="none"/>
      <style:paragraph-properties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e6e6e6" style:cell-protect="none" style:print-content="true" style:text-align-source="fix" style:repeat-content="false" fo:border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none" style:cell-protect="protected" style:print-content="tru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bottom="none" style:cell-protect="protected" style:print-content="true" fo:background-color="transparent" fo:border-left="0.035cm solid #000000" fo:border-right="none" fo:border-top="none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end" fo:margin-left="0cm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-bottom="none" style:cell-protect="protected" style:print-content="true" fo:background-color="transparent" fo:border-left="0.035cm solid #000000" fo:border-right="0.035cm solid #000000" fo:border-top="none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-bottom="0.035cm solid #000000" style:cell-protect="protected" style:print-content="true" fo:background-color="transparent" fo:border-left="0.035cm solid #000000" fo:border-right="none" fo:border-top="none"/>
      <style:text-properties fo:font-size="9pt" style:font-size-asian="9pt" style:font-size-complex="9pt"/>
    </style:style>
    <style:style style:name="ce38" style:family="table-cell" style:parent-style-name="Default" style:data-style-name="N4"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="none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bottom="none" style:text-align-source="fix" style:repeat-content="false" fo:border-left="none" fo:border-right="none" fo:border-top="0.105cm double #000000" style:border-line-width-top="0.035cm 0.035cm 0.035cm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35cm solid #000000" fo:border-right="0.035cm solid #000000" style:rotation-angle="90" fo:border-top="none" style:vertical-align="middle"/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Default" style:data-style-name="N4">
      <style:table-cell-properties fo:border-bottom="none" fo:background-color="#e6e6e6" style:cell-protect="none" style:print-content="true" fo:border-left="0.035cm solid #000000" fo:border-right="0.035cm solid #000000" fo:border-top="0.002cm solid #000000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-bottom="none" fo:background-color="#e6e6e6" style:cell-protect="none" style:print-content="true" fo:border-left="0.035cm solid #000000" fo:border-right="0.035cm solid #000000" fo:border-top="none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-bottom="0.035cm solid #000000" fo:background-color="#e6e6e6" style:cell-protect="none" style:print-content="true" fo:border-left="0.035cm solid #000000" fo:border-right="0.035cm solid #000000" fo:border-top="none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bottom="none" fo:border-left="0.035cm solid #000000" fo:border-right="none" fo:border-top="none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bottom="none" style:text-align-source="fix" style:repeat-content="false" fo:background-color="transparent" fo:border-left="0.035cm solid #000000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bottom="none" style:cell-protect="none" style:print-content="true" fo:background-color="transparent" fo:border-left="0.035cm solid #000000" fo:border-right="0.035cm solid #000000" fo:border-top="none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fo:border-bottom="0.035cm solid #000000" style:cell-protect="none" style:print-content="true" fo:background-color="transparent" fo:border-left="0.035cm solid #000000" fo:border-right="0.035cm solid #000000" fo:border-top="none"/>
      <style:text-properties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3" style:family="table-cell" style:parent-style-name="Default">
      <style:table-cell-properties fo:border="none"/>
    </style:style>
    <style:style style:name="ce74" style:family="table-cell" style:parent-style-name="Default">
      <style:text-properties fo:font-size="10pt" style:font-size-asian="10pt" style:font-size-complex="10pt"/>
    </style:style>
    <style:style style:name="ce75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7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8pt"/>
    </style:style>
    <style:style style:name="ce7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8pt"/>
    </style:style>
    <style:style style:name="ce7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fo:font-size="9pt" fo:font-weight="bold" style:font-size-asian="9pt" style:font-size-complex="9pt"/>
    </style:style>
    <style:style style:name="ce80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fo:font-size="9pt" fo:font-weight="bold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fo:font-weight="bold"/>
    </style:style>
    <style:style style:name="ce82" style:family="table-cell" style:parent-style-name="Default">
      <style:table-cell-properties fo:border-bottom="0.105cm double #000000" style:border-line-width-bottom="0.035cm 0.035cm 0.035cm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fo:font-weight="bold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8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4">
      <style:table-cell-properties fo:border="none"/>
      <style:text-properties fo:font-size="10pt" fo:font-weight="bold" style:font-size-asian="10pt" style:font-size-complex="10pt"/>
    </style:style>
    <style:style style:name="ce86" style:family="table-cell" style:parent-style-name="Default" style:data-style-name="N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0.105cm double #000000" style:border-line-width-top="0.035cm 0.035cm 0.035cm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order-bottom="0.035cm solid #000000" style:text-align-source="fix" style:repeat-content="false" fo:border-left="0.002cm solid #000000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4">
      <style:table-cell-properties fo:border-bottom="none" fo:border-left="0.002cm solid #000000" fo:border-right="none" fo:border-top="none"/>
    </style:style>
    <style:style style:name="ce91" style:family="table-cell" style:parent-style-name="Default" style:data-style-name="N4">
      <style:table-cell-properties fo:border-bottom="0.105cm double #000000" style:border-line-width-bottom="0.035cm 0.035cm 0.035cm" fo:border-left="0.002cm solid #000000" fo:border-right="none" fo:border-top="none"/>
    </style:style>
    <style:style style:name="ce92" style:family="table-cell" style:parent-style-name="Default" style:data-style-name="N4">
      <style:table-cell-properties fo:border="none"/>
    </style:style>
    <style:style style:name="ce93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size-complex="10pt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center" fo:margin-left="0cm"/>
      <style:text-properties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6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normal" style:font-size-asian="10pt" style:font-size-complex="10pt"/>
    </style:style>
    <style:style style:name="ce98" style:family="table-cell" style:parent-style-name="Default" style:data-style-name="N4">
      <style:table-cell-properties fo:border-bottom="none" style:text-align-source="fix" style:repeat-content="false" fo:border-left="0.105cm double #000000" style:border-line-width-left="0.035cm 0.035cm 0.035cm" fo:border-right="none" fo:border-top="0.105cm double #000000" style:border-line-width-top="0.035cm 0.035cm 0.035cm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4">
      <style:table-cell-properties fo:border-bottom="none" fo:border-left="0.105cm double #000000" style:border-line-width-left="0.035cm 0.035cm 0.035cm" fo:border-right="none" fo:border-top="none"/>
    </style:style>
    <style:style style:name="ce101" style:family="table-cell" style:parent-style-name="Default" style:data-style-name="N4">
      <style:table-cell-properties fo:border-bottom="0.105cm double #000000" style:border-line-width-bottom="0.035cm 0.035cm 0.035cm" fo:border-left="0.105cm double #000000" style:border-line-width-left="0.035cm 0.035cm 0.035cm" fo:border-right="none" fo:border-top="none"/>
    </style:style>
    <style:style style:name="ce102" style:family="table-cell" style:parent-style-name="Default" style:data-style-name="N4">
      <style:text-properties fo:font-size="10pt" style:font-size-asian="10pt" style:font-size-complex="10pt"/>
    </style:style>
    <style:style style:name="ce103" style:family="table-cell" style:parent-style-name="Default" style:data-style-name="N4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ce105" style:family="table-cell" style:parent-style-name="Default" style:data-style-name="N4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106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none" fo:border-right="0.035cm solid #000000" fo:border-top="none"/>
      <style:paragraph-properties fo:text-align="center" fo:margin-left="0cm"/>
    </style:style>
    <style:style style:name="ce107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 style:data-style-name="N4">
      <style:table-cell-properties fo:border-bottom="0.035cm solid #000000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 style:data-style-name="N4"/>
    <style:style style:name="ce111" style:family="table-cell" style:parent-style-name="Default" style:data-style-name="N4">
      <style:table-cell-properties fo:border-bottom="0.105cm double #000000" style:border-line-width-bottom="0.035cm 0.035cm 0.035cm" fo:border-left="none" fo:border-right="none" fo:border-top="none"/>
    </style:style>
    <style:style style:name="ce11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3" style:family="table-cell" style:parent-style-name="Default" style:data-style-name="N4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14" style:family="table-cell" style:parent-style-name="Default">
      <style:text-properties fo:font-size="10pt" fo:font-weight="bold" style:font-size-asian="10pt" style:font-size-complex="10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size-complex="10pt"/>
    </style:style>
    <style:style style:name="ce116" style:family="table-cell" style:parent-style-name="Default">
      <style:table-cell-properties fo:border-bottom="none" style:text-align-source="fix" style:repeat-content="false" fo:border-left="none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fo:font-size="9pt" style:font-size-asian="9pt" style:font-size-complex="9pt"/>
    </style:style>
    <style:style style:name="ce117" style:family="table-cell" style:parent-style-name="Default" style:data-style-name="N4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none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</style:style>
    <style:style style:name="ce119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</style:style>
    <style:style style:name="ce120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121" style:family="table-cell" style:parent-style-name="Default" style:data-style-name="N4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fo:font-size="9pt" style:font-size-asian="9pt" style:font-size-complex="9pt"/>
    </style:style>
    <style:style style:name="ce122" style:family="table-cell" style:parent-style-name="Default" style:data-style-name="N4">
      <style:table-cell-properties fo:border-bottom="0.035cm solid #000000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 style:data-style-name="N4">
      <style:table-cell-properties fo:border-bottom="none" fo:border-left="0.105cm double #000000" style:border-line-width-left="0.035cm 0.035cm 0.035cm" fo:border-right="0.105cm double #000000" style:border-line-width-right="0.035cm 0.035cm 0.035cm" fo:border-top="none"/>
    </style:style>
    <style:style style:name="ce124" style:family="table-cell" style:parent-style-name="Default" style:data-style-name="N4">
      <style:table-cell-properties fo:border-bottom="0.105cm double #000000" style:border-line-width-bottom="0.035cm 0.035cm 0.035cm" fo:border-left="0.105cm double #000000" style:border-line-width-left="0.035cm 0.035cm 0.035cm" fo:border-right="0.105cm double #000000" style:border-line-width-right="0.035cm 0.035cm 0.035cm" fo:border-top="none"/>
    </style:style>
    <style:style style:name="ce125" style:family="table-cell" style:parent-style-name="Default" style:data-style-name="N4">
      <style:table-cell-properties fo:border-bottom="none" fo:border-left="0.035cm solid #000000" fo:border-right="0.035cm solid #000000" fo:border-top="none"/>
    </style:style>
    <style:style style:name="ce126" style:family="table-cell" style:parent-style-name="Default">
      <style:table-cell-properties fo:border-bottom="none" style:text-align-source="fix" style:repeat-content="false" fo:border-left="none" style:direction="ltr" fo:border-right="0.035cm solid #000000" style:rotation-angle="0" fo:border-top="0.035cm solid #000000"/>
      <style:paragraph-properties fo:text-align="center" fo:margin-left="0cm"/>
      <style:text-properties fo:font-size="9pt" fo:font-weight="bold" style:font-size-asian="9pt" style:font-size-complex="9pt"/>
    </style:style>
    <style:style style:name="ce127" style:family="table-cell" style:parent-style-name="Default">
      <style:table-cell-properties fo:border-bottom="0.035cm solid #000000" style:text-align-source="fix" style:repeat-content="false" fo:border-left="none" style:direction="ltr" fo:border-right="0.035cm solid #000000" style:rotation-angle="0" fo:border-top="none"/>
      <style:paragraph-properties fo:text-align="center" fo:margin-left="0cm"/>
      <style:text-properties fo:font-size="9pt" fo:font-weight="bold" style:font-size-asian="9pt" style:font-size-complex="9pt"/>
    </style:style>
    <style:style style:name="ce128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font-weight="bold"/>
    </style:style>
    <style:style style:name="ce12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weight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size-complex="10pt"/>
    </style:style>
    <style:style style:name="ce132" style:family="table-cell" style:parent-style-name="Default">
      <style:table-cell-properties fo:border-bottom="0.035cm solid #000000" fo:border-left="none" fo:border-right="none" fo:border-top="none"/>
    </style:style>
    <style:style style:name="ce13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34" style:family="table-cell" style:parent-style-name="Default">
      <style:text-properties style:font-name="Arial"/>
    </style:style>
    <style:style style:name="ce135" style:family="table-cell" style:parent-style-name="Default">
      <style:text-properties style:font-name="Arial" fo:font-size="10pt" style:font-size-asian="10pt" style:font-size-complex="10pt"/>
    </style:style>
    <style:style style:name="ce136" style:family="table-cell" style:parent-style-name="Default">
      <style:text-properties style:font-name="Arial" fo:font-size="10pt" fo:font-weight="bold" style:font-size-asian="10pt" style:font-size-complex="10pt"/>
    </style:style>
    <style:style style:name="ce137" style:family="table-cell" style:parent-style-name="Default">
      <style:text-properties style:font-name="Arial" fo:font-size="12pt" fo:font-weight="bold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weight="bold"/>
    </style:style>
    <style:style style:name="ce139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style:font-name="Arial" fo:font-weight="bold"/>
    </style:style>
    <style:style style:name="ce140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style:font-name="Arial" fo:font-weight="bold"/>
    </style:style>
    <style:style style:name="ce141" style:family="table-cell" style:parent-style-name="Default">
      <style:table-cell-properties fo:border-bottom="0.105cm double #000000" style:border-line-width-bottom="0.035cm 0.035cm 0.035cm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style:font-name="Arial" fo:font-weight="bold"/>
    </style:style>
    <style:style style:name="ce142" style:family="table-cell" style:parent-style-name="Default">
      <style:text-properties style:font-name="Arial" fo:font-weight="bold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 fo:font-weight="bold"/>
    </style:style>
    <style:style style:name="ce14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rial" fo:font-weight="bold"/>
    </style:style>
    <style:style style:name="ce146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147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0.105cm double #000000" style:border-line-width-top="0.035cm 0.035cm 0.035cm"/>
      <style:paragraph-properties fo:text-align="center" fo:margin-left="0cm"/>
      <style:text-properties style:font-name="Arial"/>
    </style:style>
    <style:style style:name="ce148" style:family="table-cell" style:parent-style-name="Default" style:data-style-name="N4">
      <style:table-cell-properties fo:border-bottom="0.035cm solid #000000" style:text-align-source="fix" style:repeat-content="false" fo:border-left="0.002cm solid #000000" fo:border-right="none" fo:border-top="none"/>
      <style:paragraph-properties fo:text-align="start" fo:margin-left="0cm"/>
      <style:text-properties style:font-name="Arial"/>
    </style:style>
    <style:style style:name="ce149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Arial"/>
    </style:style>
    <style:style style:name="ce150" style:family="table-cell" style:parent-style-name="Default" style:data-style-name="N4">
      <style:table-cell-properties fo:border-bottom="0.105cm double #000000" style:border-line-width-bottom="0.035cm 0.035cm 0.035cm" fo:border-left="0.002cm solid #000000" fo:border-right="none" fo:border-top="none"/>
      <style:text-properties style:font-name="Arial"/>
    </style:style>
    <style:style style:name="ce151" style:family="table-cell" style:parent-style-name="Default" style:data-style-name="N4">
      <style:table-cell-properties fo:border="none"/>
      <style:text-properties style:font-name="Arial"/>
    </style:style>
    <style:style style:name="ce152" style:family="table-cell" style:parent-style-name="Default" style:data-style-name="N2">
      <style:text-properties style:font-name="Arial" fo:font-size="10pt" fo:font-weight="bold" style:font-size-asian="10pt" style:font-size-complex="10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1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/>
    </style:style>
    <style:style style:name="ce155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/>
    </style:style>
    <style:style style:name="ce156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/>
      <style:paragraph-properties fo:text-align="center" fo:margin-left="0cm"/>
      <style:text-properties style:font-name="Arial"/>
    </style:style>
    <style:style style:name="ce157" style:family="table-cell" style:parent-style-name="Default" style:data-style-name="N4">
      <style:table-cell-properties fo:border="none"/>
      <style:text-properties style:font-name="Arial" fo:font-size="10pt" fo:font-weight="bold" style:font-size-asian="10pt" style:font-size-complex="10pt"/>
    </style:style>
    <style:style style:name="ce158" style:family="table-cell" style:parent-style-name="Default" style:data-style-name="N4">
      <style:table-cell-properties style:text-align-source="fix" style:repeat-content="false" fo:border="none"/>
      <style:paragraph-properties fo:text-align="start" fo:margin-left="0cm"/>
      <style:text-properties style:font-name="Arial"/>
    </style:style>
    <style:style style:name="ce159" style:family="table-cell" style:parent-style-name="Default" style:data-style-name="N4">
      <style:table-cell-properties fo:border-bottom="none" style:text-align-source="fix" style:repeat-content="false" fo:border-left="0.105cm double #000000" style:border-line-width-left="0.035cm 0.035cm 0.035cm" fo:border-right="none" fo:border-top="0.105cm double #000000" style:border-line-width-top="0.035cm 0.035cm 0.035cm"/>
      <style:paragraph-properties fo:text-align="center" fo:margin-left="0cm"/>
      <style:text-properties style:font-name="Arial"/>
    </style:style>
    <style:style style:name="ce160" style:family="table-cell" style:parent-style-name="Default" style:data-style-name="N4">
      <style:table-cell-properties fo:border-bottom="0.035cm solid #000000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  <style:text-properties style:font-name="Arial" fo:font-weight="bold"/>
    </style:style>
    <style:style style:name="ce161" style:family="table-cell" style:parent-style-name="Default" style:data-style-name="N4">
      <style:table-cell-properties fo:border-bottom="none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  <style:text-properties style:font-name="Arial"/>
    </style:style>
    <style:style style:name="ce162" style:family="table-cell" style:parent-style-name="Default" style:data-style-name="N4">
      <style:table-cell-properties fo:border-bottom="none" fo:border-left="0.105cm double #000000" style:border-line-width-left="0.035cm 0.035cm 0.035cm" fo:border-right="none" fo:border-top="none"/>
      <style:text-properties style:font-name="Arial"/>
    </style:style>
    <style:style style:name="ce163" style:family="table-cell" style:parent-style-name="Default" style:data-style-name="N4">
      <style:table-cell-properties fo:border-bottom="0.105cm double #000000" style:border-line-width-bottom="0.035cm 0.035cm 0.035cm" fo:border-left="0.105cm double #000000" style:border-line-width-left="0.035cm 0.035cm 0.035cm" fo:border-right="none" fo:border-top="none"/>
      <style:text-properties style:font-name="Arial"/>
    </style:style>
    <style:style style:name="ce164" style:family="table-cell" style:parent-style-name="Default" style:data-style-name="N4">
      <style:table-cell-properties fo:border="none"/>
      <style:text-properties style:font-name="Arial" fo:font-size="10pt" style:font-size-asian="10pt" style:font-size-complex="10pt"/>
    </style:style>
    <style:style style:name="ce165" style:family="table-cell" style:parent-style-name="Default" style:data-style-name="N4">
      <style:table-cell-properties fo:border="none"/>
      <style:text-properties style:font-name="Arial" fo:font-size="12pt" fo:font-weight="bold"/>
    </style:style>
    <style:style style:name="ce166" style:family="table-cell" style:parent-style-name="Default" style:data-style-name="N4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center" fo:margin-left="0cm"/>
      <style:text-properties style:font-name="Arial"/>
    </style:style>
    <style:style style:name="ce167" style:family="table-cell" style:parent-style-name="Default" style:data-style-name="N4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weight="bold"/>
    </style:style>
    <style:style style:name="ce168" style:family="table-cell" style:parent-style-name="Default" style:data-style-name="N4">
      <style:table-cell-properties fo:border-bottom="none" style:text-align-source="fix" style:repeat-content="false" fo:border-left="0.035cm solid #000000" fo:border-right="0.002cm solid #000000" fo:border-top="none"/>
      <style:paragraph-properties fo:text-align="center" fo:margin-left="0cm"/>
      <style:text-properties style:font-name="Arial"/>
    </style:style>
    <style:style style:name="ce169" style:family="table-cell" style:parent-style-name="Default" style:data-style-name="N4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rial"/>
    </style:style>
    <style:style style:name="ce170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rial"/>
    </style:style>
    <style:style style:name="ce171" style:family="table-cell" style:parent-style-name="Default">
      <style:table-cell-properties fo:border-bottom="0.035cm solid #000000" fo:border-left="0.105cm double #000000" style:border-line-width-left="0.035cm 0.035cm 0.035cm" fo:border-right="none" fo:border-top="none"/>
      <style:text-properties style:font-name="Arial"/>
    </style:style>
    <style:style style:name="ce172" style:family="table-cell" style:parent-style-name="Default" style:data-style-name="N4">
      <style:table-cell-properties fo:border-bottom="none" style:text-align-source="fix" style:repeat-content="false" fo:border-left="0.105cm double #000000" style:border-line-width-left="0.035cm 0.035cm 0.035cm" fo:border-right="0.002cm solid #000000" fo:border-top="0.035cm solid #000000"/>
      <style:paragraph-properties fo:text-align="center" fo:margin-left="0cm"/>
      <style:text-properties style:font-name="Arial"/>
    </style:style>
    <style:style style:name="ce173" style:family="table-cell" style:parent-style-name="Default">
      <style:table-cell-properties fo:border-bottom="none" style:text-align-source="fix" style:repeat-content="false" fo:border-left="none" fo:border-right="0.002cm solid #000000" fo:border-top="0.105cm double #000000" style:border-line-width-top="0.035cm 0.035cm 0.035cm"/>
      <style:paragraph-properties fo:text-align="center" fo:margin-left="0cm"/>
      <style:text-properties style:font-name="Arial"/>
    </style:style>
    <style:style style:name="ce174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style:font-name="Arial"/>
    </style:style>
    <style:style style:name="ce175" style:family="table-cell" style:parent-style-name="Default">
      <style:table-cell-properties fo:border-bottom="none" style:text-align-source="fix" style:repeat-content="false" fo:border-left="none" fo:border-right="0.035cm solid #000000" fo:border-top="0.105cm double #000000" style:border-line-width-top="0.035cm 0.035cm 0.035cm"/>
      <style:paragraph-properties fo:text-align="center" fo:margin-left="0cm"/>
      <style:text-properties style:font-name="Arial"/>
    </style:style>
    <style:style style:name="ce176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style:font-name="Arial"/>
    </style:style>
    <style:style style:name="ce177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35cm solid #000000" fo:border-top="none"/>
      <style:paragraph-properties fo:text-align="center" fo:margin-left="0cm"/>
      <style:text-properties style:font-name="Arial"/>
    </style:style>
    <style:style style:name="ce17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79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  <style:text-properties style:font-name="Arial"/>
    </style:style>
    <style:style style:name="ce180" style:family="table-cell" style:parent-style-name="Default" style:data-style-name="N4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  <style:text-properties style:font-name="Arial"/>
    </style:style>
    <style:style style:name="ce181" style:family="table-cell" style:parent-style-name="Default" style:data-style-name="N4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  <style:text-properties style:font-name="Arial"/>
    </style:style>
    <style:style style:name="ce182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35cm solid #000000" fo:border-right="none" fo:border-top="none"/>
      <style:paragraph-properties fo:text-align="end" fo:margin-left="0cm"/>
      <style:text-properties style:font-name="Arial"/>
    </style:style>
    <style:style style:name="ce183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font-name="Arial"/>
    </style:style>
    <style:style style:name="ce184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Arial" style:font-name-asian="Wingdings" style:font-name-complex="Wingdings"/>
    </style:style>
    <style:style style:name="ce18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86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187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Arial" fo:font-size="12pt" fo:font-weight="bold"/>
    </style:style>
    <style:style style:name="ce188" style:family="table-cell" style:parent-style-name="Default">
      <style:table-cell-properties fo:border-bottom="none" style:text-align-source="fix" style:repeat-content="false" fo:border-left="none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style:font-name="Arial"/>
    </style:style>
    <style:style style:name="ce189" style:family="table-cell" style:parent-style-name="Default">
      <style:table-cell-properties fo:border-bottom="0.035cm solid #000000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  <style:text-properties style:font-name="Arial"/>
    </style:style>
    <style:style style:name="ce190" style:family="table-cell" style:parent-style-name="Default">
      <style:table-cell-properties fo:border-bottom="none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  <style:text-properties style:font-name="Arial"/>
    </style:style>
    <style:style style:name="ce191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  <style:text-properties style:font-name="Arial"/>
    </style:style>
    <style:style style:name="ce192" style:family="table-cell" style:parent-style-name="Default" style:data-style-name="N4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style:font-name="Arial"/>
    </style:style>
    <style:style style:name="ce193" style:family="table-cell" style:parent-style-name="Default" style:data-style-name="N4">
      <style:table-cell-properties fo:border-bottom="0.035cm solid #000000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  <style:text-properties style:font-name="Arial"/>
    </style:style>
    <style:style style:name="ce194" style:family="table-cell" style:parent-style-name="Default" style:data-style-name="N4">
      <style:table-cell-properties fo:border-bottom="none" fo:border-left="0.105cm double #000000" style:border-line-width-left="0.035cm 0.035cm 0.035cm" fo:border-right="0.035cm solid #000000" fo:border-top="none"/>
      <style:text-properties style:font-name="Arial"/>
    </style:style>
    <style:style style:name="ce195" style:family="table-cell" style:parent-style-name="Default" style:data-style-name="N4">
      <style:table-cell-properties fo:border-bottom="0.105cm double #000000" style:border-line-width-bottom="0.035cm 0.035cm 0.035cm" fo:border-left="0.105cm double #000000" style:border-line-width-left="0.035cm 0.035cm 0.035cm" fo:border-right="0.035cm solid #000000" fo:border-top="none"/>
      <style:text-properties style:font-name="Arial"/>
    </style:style>
    <style:style style:name="ce196" style:family="table-cell" style:parent-style-name="Default" style:data-style-name="N4">
      <style:table-cell-properties fo:border-bottom="none" fo:border-left="0.035cm solid #000000" fo:border-right="0.035cm solid #000000" fo:border-top="none"/>
      <style:text-properties style:font-name="Arial"/>
    </style:style>
    <style:style style:name="ce197" style:family="table-cell" style:parent-style-name="Default" style:data-style-name="N4">
      <style:table-cell-properties fo:border-bottom="none" style:text-align-source="fix" style:repeat-content="false" fo:border-left="none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style:font-name="Arial"/>
    </style:style>
    <style:style style:name="ce198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105cm double #000000" style:border-line-width-right="0.035cm 0.035cm 0.035cm" fo:border-top="none"/>
      <style:paragraph-properties fo:text-align="start" fo:margin-left="0cm"/>
      <style:text-properties style:font-name="Arial"/>
    </style:style>
    <style:style style:name="ce199" style:family="table-cell" style:parent-style-name="Default" style:data-style-name="N4">
      <style:table-cell-properties fo:border-bottom="0.105cm double #000000" style:border-line-width-bottom="0.035cm 0.035cm 0.035cm" fo:border-left="none" fo:border-right="none" fo:border-top="none"/>
      <style:text-properties style:font-name="Arial"/>
    </style:style>
    <style:style style:name="ce200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01" style:family="table-cell" style:parent-style-name="Default" style:data-style-name="N4">
      <style:table-cell-properties fo:border="none"/>
      <style:text-properties style:font-name="Arial" fo:font-weight="bold"/>
    </style:style>
    <style:style style:name="ce202" style:family="table-cell" style:parent-style-name="Default">
      <style:table-cell-properties fo:border-bottom="0.035cm solid #000000" fo:border-left="none" fo:border-right="none" fo:border-top="none"/>
      <style:text-properties style:font-name="Arial"/>
    </style:style>
    <style:style style:name="ce203" style:family="table-cell" style:parent-style-name="Default">
      <style:table-cell-properties fo:border="none"/>
      <style:text-properties style:font-name="Arial"/>
    </style:style>
    <style:style style:name="ce204" style:family="table-cell" style:parent-style-name="Default">
      <style:table-cell-properties style:text-align-source="fix" style:repeat-content="false" fo:border="none" style:direction="ltr" style:rotation-angle="0"/>
      <style:paragraph-properties fo:text-align="center" fo:margin-left="0cm"/>
      <style:text-properties style:font-name="Arial" fo:font-weight="bold"/>
    </style:style>
    <style:style style:name="ce205" style:family="table-cell" style:parent-style-name="Default">
      <style:table-cell-properties fo:border-bottom="none" style:text-align-source="fix" style:repeat-content="false" fo:border-left="none" style:direction="ltr" fo:border-right="0.035cm solid #000000" style:rotation-angle="0" fo:border-top="0.035cm solid #000000"/>
      <style:paragraph-properties fo:text-align="center" fo:margin-left="0cm"/>
      <style:text-properties style:font-name="Arial" fo:font-weight="bold"/>
    </style:style>
    <style:style style:name="ce206" style:family="table-cell" style:parent-style-name="Default">
      <style:table-cell-properties fo:border-bottom="0.035cm solid #000000" style:text-align-source="fix" style:repeat-content="false" fo:border-left="none" style:direction="ltr" fo:border-right="0.035cm solid #000000" style:rotation-angle="0" fo:border-top="none"/>
      <style:paragraph-properties fo:text-align="center" fo:margin-left="0cm"/>
      <style:text-properties style:font-name="Arial" fo:font-weight="bold"/>
    </style:style>
    <style:style style:name="ce207" style:family="table-cell" style:parent-style-name="Default">
      <style:table-cell-properties fo:border-bottom="none" fo:border-left="none" fo:border-right="0.035cm solid #000000" fo:border-top="none"/>
      <style:text-properties style:font-name="Arial"/>
    </style:style>
    <style:style style:name="ce208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style:font-name="Arial" fo:font-weight="bold"/>
    </style:style>
    <style:style style:name="ce209" style:family="table-cell" style:parent-style-name="Default">
      <style:table-cell-properties fo:border-bottom="0.002cm solid #000000" style:text-align-source="fix" style:repeat-content="false" fo:border-left="none" fo:border-right="0.035cm solid #000000" fo:border-top="none"/>
      <style:paragraph-properties fo:text-align="center" fo:margin-left="0cm"/>
      <style:text-properties style:font-name="Arial" fo:font-weight="bold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/>
    </style:style>
    <style:style style:name="ce21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style:font-name="Arial" fo:font-weight="normal"/>
    </style:style>
    <style:style style:name="ce212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style:font-name="Arial" fo:font-weight="normal"/>
    </style:style>
    <style:style style:name="ce2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weight="normal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15" style:family="table-cell" style:parent-style-name="Default" style:data-style-name="N10">
      <style:text-properties style:font-name="Arial" fo:font-size="10pt" fo:font-weight="bold" style:font-size-asian="10pt" style:font-size-complex="10pt"/>
    </style:style>
    <style:style style:name="ce216" style:family="table-cell" style:parent-style-name="Default">
      <style:text-properties style:font-name="Arial" fo:font-size="6.80000019073486pt" style:font-size-asian="6.80000019073486pt" style:font-size-complex="6.80000019073486pt"/>
    </style:style>
    <style:style style:name="ce217" style:family="table-cell" style:parent-style-name="Default" style:data-style-name="N4">
      <style:text-properties style:font-name="Arial"/>
    </style:style>
    <style:style style:name="ce21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1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220" style:family="table-cell" style:parent-style-name="Default">
      <style:text-properties fo:font-size="12pt" fo:font-weight="bold"/>
    </style:style>
    <style:style style:name="ce2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/>
    </style:style>
    <style:style style:name="ce222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fo:font-size="9pt" fo:font-weight="bold"/>
    </style:style>
    <style:style style:name="ce223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start" fo:margin-left="0cm"/>
      <style:text-properties fo:font-size="9pt" fo:font-weight="bold"/>
    </style:style>
    <style:style style:name="ce224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fo:font-size="9pt" fo:font-weight="bold"/>
    </style:style>
    <style:style style:name="ce225" style:family="table-cell" style:parent-style-name="Default">
      <style:table-cell-properties fo:border-bottom="0.105cm double #000000" style:border-line-width-bottom="0.035cm 0.035cm 0.035cm" style:text-align-source="fix" style:repeat-content="false" fo:border-left="0.105cm double #000000" style:border-line-width-left="0.035cm 0.035cm 0.035cm" fo:border-right="0.105cm double #000000" style:border-line-width-right="0.035cm 0.035cm 0.035cm" fo:border-top="none"/>
      <style:paragraph-properties fo:text-align="center" fo:margin-left="0cm"/>
      <style:text-properties fo:font-size="9pt" fo:font-weight="bold"/>
    </style:style>
    <style:style style:name="ce226" style:family="table-cell" style:parent-style-name="Default">
      <style:text-properties fo:font-size="9pt" fo:font-weight="bold"/>
    </style:style>
    <style:style style:name="ce227" style:family="table-cell" style:parent-style-name="Default">
      <style:text-properties style:font-name="Arial" fo:font-size="10pt" fo:font-weight="bold"/>
    </style:style>
    <style:style style:name="ce2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fo:font-weight="bold"/>
    </style:style>
    <style:style style:name="ce22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9pt" fo:font-weight="bold"/>
    </style:style>
    <style:style style:name="ce230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9pt"/>
    </style:style>
    <style:style style:name="ce231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0.105cm double #000000" style:border-line-width-top="0.035cm 0.035cm 0.035cm"/>
      <style:paragraph-properties fo:text-align="start" fo:margin-left="0cm"/>
      <style:text-properties fo:font-size="9pt"/>
    </style:style>
    <style:style style:name="ce232" style:family="table-cell" style:parent-style-name="Default" style:data-style-name="N4">
      <style:table-cell-properties fo:border-bottom="0.035cm solid #000000" style:text-align-source="fix" style:repeat-content="false" fo:border-left="0.002cm solid #000000" fo:border-right="none" fo:border-top="none"/>
      <style:paragraph-properties fo:text-align="start" fo:margin-left="0cm"/>
      <style:text-properties fo:font-size="9pt"/>
    </style:style>
    <style:style style:name="ce233" style:family="table-cell" style:parent-style-name="Default" style:data-style-name="N4">
      <style:table-cell-properties fo:border-bottom="none" fo:border-left="0.002cm solid #000000" fo:border-right="none" fo:border-top="none"/>
      <style:text-properties fo:font-size="9pt"/>
    </style:style>
    <style:style style:name="ce234" style:family="table-cell" style:parent-style-name="Default" style:data-style-name="N4">
      <style:table-cell-properties fo:border="none"/>
      <style:text-properties fo:font-size="9pt"/>
    </style:style>
    <style:style style:name="ce235" style:family="table-cell" style:parent-style-name="Default">
      <style:text-properties fo:font-size="9pt"/>
    </style:style>
    <style:style style:name="ce23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pt" fo:font-weight="bold"/>
    </style:style>
    <style:style style:name="ce2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/>
    </style:style>
    <style:style style:name="ce238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center" fo:margin-left="0cm"/>
      <style:text-properties fo:font-size="9pt"/>
    </style:style>
    <style:style style:name="ce239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9pt"/>
    </style:style>
    <style:style style:name="ce24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/>
    </style:style>
    <style:style style:name="ce241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/>
      <style:paragraph-properties fo:text-align="center" fo:margin-left="0cm"/>
      <style:text-properties fo:font-size="9pt"/>
    </style:style>
    <style:style style:name="ce242" style:family="table-cell" style:parent-style-name="Default" style:data-style-name="N4">
      <style:table-cell-properties fo:border="none"/>
      <style:text-properties style:font-name="Arial" fo:font-size="10pt" fo:font-weight="bold"/>
    </style:style>
    <style:style style:name="ce243" style:family="table-cell" style:parent-style-name="Default" style:data-style-name="N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/>
    </style:style>
    <style:style style:name="ce245" style:family="table-cell" style:parent-style-name="Default" style:data-style-name="N4">
      <style:table-cell-properties fo:border-bottom="none" style:text-align-source="fix" style:repeat-content="fals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fo:font-size="9pt"/>
    </style:style>
    <style:style style:name="ce246" style:family="table-cell" style:parent-style-name="Default" style:data-style-name="N4">
      <style:table-cell-properties fo:border-bottom="0.035cm solid #000000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  <style:text-properties fo:font-size="9pt" fo:font-weight="bold"/>
    </style:style>
    <style:style style:name="ce247" style:family="table-cell" style:parent-style-name="Default" style:data-style-name="N4">
      <style:table-cell-properties fo:border-bottom="none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  <style:text-properties fo:font-size="9pt"/>
    </style:style>
    <style:style style:name="ce248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  <style:text-properties fo:font-size="9pt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251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Arial" fo:font-size="10pt"/>
    </style:style>
    <style:style style:name="ce252" style:family="table-cell" style:parent-style-name="Default" style:data-style-name="N4">
      <style:table-cell-properties fo:border-bottom="none" style:text-align-source="fix" style:repeat-content="false" fo:border-left="none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fo:font-size="9pt"/>
    </style:style>
    <style:style style:name="ce253" style:family="table-cell" style:parent-style-name="Default" style:data-style-name="N4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9pt" fo:font-weight="bold"/>
    </style:style>
    <style:style style:name="ce254" style:family="table-cell" style:parent-style-name="Default" style:data-style-name="N4">
      <style:table-cell-properties fo:border-bottom="none" style:text-align-source="fix" style:repeat-content="false" fo:border-left="0.002cm solid #000000" fo:border-right="none" style:rotation-angle="90" fo:border-top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55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9pt"/>
    </style:style>
    <style:style style:name="ce256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/>
    </style:style>
    <style:style style:name="ce257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none" fo:border-top="none"/>
      <style:paragraph-properties fo:text-align="center" fo:margin-left="0cm"/>
      <style:text-properties fo:font-size="9pt"/>
    </style:style>
    <style:style style:name="ce258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Arial" fo:font-size="10pt" fo:font-weight="bold"/>
    </style:style>
    <style:style style:name="ce259" style:family="table-cell" style:parent-style-name="Default" style:data-style-name="N4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center" fo:margin-left="0cm"/>
      <style:text-properties fo:font-size="8pt"/>
    </style:style>
    <style:style style:name="ce260" style:family="table-cell" style:parent-style-name="Default" style:data-style-name="N4">
      <style:table-cell-properties fo:border-bottom="0.035cm solid #000000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  <style:text-properties fo:font-size="8pt"/>
    </style:style>
    <style:style style:name="ce261" style:family="table-cell" style:parent-style-name="Default" style:data-style-name="N4">
      <style:table-cell-properties fo:border-bottom="none" fo:border-left="0.105cm double #000000" style:border-line-width-left="0.035cm 0.035cm 0.035cm" fo:border-right="none" fo:border-top="none"/>
      <style:text-properties fo:font-size="9pt"/>
    </style:style>
    <style:style style:name="ce262" style:family="table-cell" style:parent-style-name="Default" style:data-style-name="N4">
      <style:table-cell-properties fo:border-bottom="0.105cm double #000000" style:border-line-width-bottom="0.035cm 0.035cm 0.035cm" fo:border-left="0.105cm double #000000" style:border-line-width-left="0.035cm 0.035cm 0.035cm" fo:border-right="none" fo:border-top="none"/>
      <style:text-properties fo:font-size="9pt"/>
    </style:style>
    <style:style style:name="ce263" style:family="table-cell" style:parent-style-name="Default">
      <style:text-properties style:font-name="Arial" fo:font-size="10pt"/>
    </style:style>
    <style:style style:name="ce264" style:family="table-cell" style:parent-style-name="Default" style:data-style-name="N4">
      <style:table-cell-properties fo:border="none"/>
      <style:text-properties style:font-name="Arial" fo:font-size="10pt"/>
    </style:style>
    <style:style style:name="ce265" style:family="table-cell" style:parent-style-name="Default">
      <style:table-cell-properties fo:border-bottom="none" style:text-align-source="fix" style:repeat-content="false" fo:border-left="none" fo:border-right="0.035cm solid #000000" fo:border-top="0.105cm double #000000" style:border-line-width-top="0.035cm 0.035cm 0.035cm"/>
      <style:paragraph-properties fo:text-align="center" fo:margin-left="0cm"/>
      <style:text-properties fo:font-size="9pt"/>
    </style:style>
    <style:style style:name="ce266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size="9pt"/>
    </style:style>
    <style:style style:name="ce267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font-size="9pt"/>
    </style:style>
    <style:style style:name="ce268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35cm solid #000000" fo:border-top="none"/>
      <style:paragraph-properties fo:text-align="center" fo:margin-left="0cm"/>
      <style:text-properties fo:font-size="9pt"/>
    </style:style>
    <style:style style:name="ce269" style:family="table-cell" style:parent-style-name="Default" style:data-style-name="N4">
      <style:table-cell-properties fo:border-bottom="none" style:text-align-source="fix" style:repeat-content="false" fo:border-left="0.035cm solid #000000" fo:border-right="none" fo:border-top="0.105cm double #000000" style:border-line-width-top="0.035cm 0.035cm 0.035cm"/>
      <style:paragraph-properties fo:text-align="start" fo:margin-left="0cm"/>
      <style:text-properties fo:font-size="9pt"/>
    </style:style>
    <style:style style:name="ce270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  <style:text-properties fo:font-size="9pt"/>
    </style:style>
    <style:style style:name="ce271" style:family="table-cell" style:parent-style-name="Default" style:data-style-name="N4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  <style:text-properties fo:font-size="9pt"/>
    </style:style>
    <style:style style:name="ce272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size="9pt"/>
    </style:style>
    <style:style style:name="ce273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35cm solid #000000" fo:border-right="none" fo:border-top="none"/>
      <style:paragraph-properties fo:text-align="end" fo:margin-left="0cm"/>
      <style:text-properties fo:font-size="9pt"/>
    </style:style>
    <style:style style:name="ce274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fo:font-size="9pt"/>
    </style:style>
    <style:style style:name="ce27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Wingdings" fo:font-size="9pt" style:font-name-asian="Wingdings" style:font-name-complex="Wingdings"/>
    </style:style>
    <style:style style:name="ce276" style:family="table-cell" style:parent-style-name="Default">
      <style:table-cell-properties fo:border-bottom="none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  <style:text-properties fo:font-size="9pt"/>
    </style:style>
    <style:style style:name="ce277" style:family="table-cell" style:parent-style-name="Default" style:data-style-name="N4">
      <style:table-cell-properties fo:border-bottom="0.035cm solid #000000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  <style:text-properties fo:font-size="9pt"/>
    </style:style>
    <style:style style:name="ce278" style:family="table-cell" style:parent-style-name="Default" style:data-style-name="N4">
      <style:table-cell-properties fo:border-bottom="none" style:text-align-source="fix" style:repeat-content="false" fo:border-left="0.105cm double #000000" style:border-line-width-left="0.035cm 0.035cm 0.035cm" fo:border-right="0.035cm solid #000000" fo:border-top="none"/>
      <style:paragraph-properties fo:text-align="end" fo:margin-left="0cm"/>
      <style:text-properties fo:font-size="9pt"/>
    </style:style>
    <style:style style:name="ce279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size="9pt"/>
    </style:style>
    <style:style style:name="ce280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105cm double #000000" style:border-line-width-left="0.035cm 0.035cm 0.035cm" fo:border-right="0.035cm solid #000000" fo:border-top="none"/>
      <style:paragraph-properties fo:text-align="end" fo:margin-left="0cm"/>
      <style:text-properties fo:font-size="9pt"/>
    </style:style>
    <style:style style:name="ce281" style:family="table-cell" style:parent-style-name="Default" style:data-style-name="N4">
      <style:table-cell-properties fo:border-bottom="none" fo:border-left="0.035cm solid #000000" fo:border-right="0.035cm solid #000000" fo:border-top="none"/>
      <style:text-properties fo:font-size="9pt"/>
    </style:style>
    <style:style style:name="ce282" style:family="table-cell" style:parent-style-name="Default" style:data-style-name="N4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center" fo:margin-left="0cm"/>
      <style:text-properties fo:font-size="9pt"/>
    </style:style>
    <style:style style:name="ce283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105cm double #000000" style:border-line-width-right="0.035cm 0.035cm 0.035cm" fo:border-top="none"/>
      <style:paragraph-properties fo:text-align="start" fo:margin-left="0cm"/>
      <style:text-properties fo:font-size="9pt"/>
    </style:style>
    <style:style style:name="ce284" style:family="table-cell" style:parent-style-name="Default" style:data-style-name="N4">
      <style:table-cell-properties fo:border-bottom="0.105cm double #000000" style:border-line-width-bottom="0.035cm 0.035cm 0.035cm" fo:border-left="none" fo:border-right="none" fo:border-top="none"/>
      <style:text-properties fo:font-size="9pt"/>
    </style:style>
    <style:style style:name="ce28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lbany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86" style:family="table-cell" style:parent-style-name="Default" style:data-style-name="N4">
      <style:table-cell-properties fo:border="none"/>
      <style:text-properties fo:font-size="9pt" fo:font-weight="bold"/>
    </style:style>
    <style:style style:name="ce287" style:family="table-cell" style:parent-style-name="Default">
      <style:table-cell-properties fo:border-bottom="none" style:text-align-source="fix" style:repeat-content="false" fo:border-left="none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fo:font-size="9pt"/>
    </style:style>
    <style:style style:name="ce288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  <style:text-properties fo:font-size="9pt"/>
    </style:style>
    <style:style style:name="ce289" style:family="table-cell" style:parent-style-name="Default">
      <style:table-cell-properties style:text-align-source="fix" style:repeat-content="false" fo:border="none" style:direction="ltr" style:rotation-angle="0"/>
      <style:paragraph-properties fo:text-align="center" fo:margin-left="0cm"/>
      <style:text-properties fo:font-size="8pt" fo:font-weight="bold"/>
    </style:style>
    <style:style style:name="ce290" style:family="table-cell" style:parent-style-name="Default">
      <style:table-cell-properties fo:border-bottom="none" style:text-align-source="fix" style:repeat-content="false" fo:border-left="0.035cm solid #000000" style:direction="ltr" fo:border-right="0.035cm solid #000000" style:rotation-angle="0" fo:border-top="0.035cm solid #000000"/>
      <style:paragraph-properties fo:text-align="center" fo:margin-left="0cm"/>
      <style:text-properties fo:font-size="8pt" fo:font-weight="bold"/>
    </style:style>
    <style:style style:name="ce291" style:family="table-cell" style:parent-style-name="Default">
      <style:table-cell-properties fo:border-bottom="0.035cm solid #000000" style:text-align-source="fix" style:repeat-content="false" fo:border-left="0.035cm solid #000000" style:direction="ltr" fo:border-right="0.035cm solid #000000" style:rotation-angle="0" fo:border-top="none"/>
      <style:paragraph-properties fo:text-align="center" fo:margin-left="0cm"/>
      <style:text-properties fo:font-size="8pt" fo:font-weight="bold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/>
    </style:style>
    <style:style style:name="ce293" style:family="table-cell" style:parent-style-name="Default">
      <style:text-properties fo:font-weight="bold"/>
    </style:style>
    <style:style style:name="ce294" style:family="table-cell" style:parent-style-name="Default">
      <style:table-cell-properties fo:border="none"/>
      <style:text-properties fo:font-size="9pt"/>
    </style:style>
    <style:style style:name="ce295" style:family="table-cell" style:parent-style-name="Default">
      <style:text-properties style:font-name="Arial" fo:font-size="8pt"/>
    </style:style>
    <style:style style:name="ce296" style:family="table-cell" style:parent-style-name="Default">
      <style:table-cell-properties fo:background-color="transparent" fo:border="none"/>
      <style:text-properties style:font-name="Thorndale" fo:font-size="6.80000019073486pt" style:font-size-asian="6.80000019073486pt" style:font-size-complex="6.80000019073486pt"/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lbany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order="none"/>
      <style:text-properties fo:font-size="12pt" fo:font-weight="bold"/>
    </style:style>
  </office:automatic-styles>
  <office:body>
    <office:spreadsheet>
      <table:table table:name="Eingabewerte" table:style-name="ta1" table:protected="true" table:print-ranges="Eingabewerte.A1:Eingabewerte.I63">
        <table:table-column table:style-name="co1" table:default-cell-style-name="ce9"/>
        <table:table-column table:style-name="co2" table:default-cell-style-name="ce2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visibility="collapse" table:default-cell-style-name="ce9"/>
        <table:table-column table:style-name="co10" table:visibility="collapse" table:default-cell-style-name="ce9"/>
        <table:table-column table:style-name="co11" table:visibility="collapse" table:number-columns-repeated="13" table:default-cell-style-name="ce9"/>
        <table:table-column table:style-name="co11" table:number-columns-repeated="996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>
            <text:p>graue Felder sind auszufüllen</text:p>
          </table:table-cell>
          <table:table-cell table:style-name="ce11"/>
          <table:table-cell table:style-name="ce2"/>
          <table:table-cell table:style-name="ce30"/>
          <table:table-cell table:style-name="ce39"/>
          <table:table-cell table:number-columns-repeated="2"/>
          <table:table-cell table:style-name="ce31"/>
          <table:table-cell table:style-name="ce55"/>
          <table:table-cell table:style-name="ce38"/>
          <table:table-cell/>
          <table:table-cell table:style-name="ce69" table:number-columns-repeated="3"/>
          <table:table-cell table:style-name="ce55" table:number-columns-repeated="231"/>
          <table:table-cell table:number-columns-repeated="779"/>
        </table:table-row>
        <table:table-row table:style-name="ro2">
          <table:table-cell table:style-name="ce2"/>
          <table:table-cell table:style-name="ce11"/>
          <table:table-cell table:style-name="ce2"/>
          <table:table-cell table:style-name="ce30"/>
          <table:table-cell table:style-name="ce39"/>
          <table:table-cell table:number-columns-repeated="2"/>
          <table:table-cell table:style-name="ce31"/>
          <table:table-cell table:style-name="ce55"/>
          <table:table-cell table:style-name="ce38"/>
          <table:table-cell/>
          <table:table-cell table:style-name="ce69" table:number-columns-repeated="3"/>
          <table:table-cell table:style-name="ce55" table:number-columns-repeated="231"/>
          <table:table-cell table:number-columns-repeated="779"/>
        </table:table-row>
        <table:table-row table:style-name="ro1">
          <table:table-cell table:style-name="Default"/>
          <table:table-cell table:style-name="ce12" office:value-type="string">
            <text:p>Steuernummer:</text:p>
          </table:table-cell>
          <table:table-cell table:style-name="ce22" table:number-columns-spanned="2" table:number-rows-spanned="1"/>
          <table:covered-table-cell table:style-name="ce30"/>
          <table:table-cell table:style-name="ce40" office:value-type="string">
            <text:p>Name:</text:p>
          </table:table-cell>
          <table:table-cell table:style-name="ce48" table:number-columns-spanned="4" table:number-rows-spanned="1"/>
          <table:covered-table-cell/>
          <table:covered-table-cell table:style-name="ce31"/>
          <table:covered-table-cell table:style-name="ce55"/>
          <table:table-cell table:style-name="ce38"/>
          <table:table-cell/>
          <table:table-cell table:style-name="ce69" table:number-columns-repeated="3"/>
          <table:table-cell table:style-name="ce55" table:number-columns-repeated="231"/>
          <table:table-cell table:number-columns-repeated="779"/>
        </table:table-row>
        <table:table-row table:style-name="ro2">
          <table:table-cell table:style-name="Default"/>
          <table:table-cell table:style-name="ce12"/>
          <table:table-cell table:style-name="ce23"/>
          <table:table-cell table:style-name="ce31"/>
          <table:table-cell table:style-name="ce41"/>
          <table:table-cell table:style-name="ce49"/>
          <table:table-cell/>
          <table:table-cell table:style-name="ce31"/>
          <table:table-cell table:style-name="ce55"/>
          <table:table-cell table:style-name="ce38"/>
          <table:table-cell/>
          <table:table-cell table:style-name="ce69" table:number-columns-repeated="3"/>
          <table:table-cell table:style-name="ce55" table:number-columns-repeated="231"/>
          <table:table-cell table:number-columns-repeated="779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30"/>
          <table:table-cell table:style-name="ce39"/>
          <table:table-cell table:number-columns-repeated="2"/>
          <table:table-cell table:style-name="ce31"/>
          <table:table-cell table:style-name="ce55"/>
          <table:table-cell table:style-name="ce38"/>
          <table:table-cell/>
          <table:table-cell table:style-name="ce69" table:number-columns-repeated="3"/>
          <table:table-cell table:style-name="ce55" table:number-columns-repeated="231"/>
          <table:table-cell table:number-columns-repeated="779"/>
        </table:table-row>
        <table:table-row table:style-name="ro3">
          <table:table-cell table:style-name="ce4" office:value-type="string">
            <text:p>Jahr</text:p>
          </table:table-cell>
          <table:table-cell table:style-name="ce14" office:value-type="string">
            <text:p>BMG AHV</text:p>
          </table:table-cell>
          <table:table-cell table:style-name="ce24" office:value-type="string">
            <text:p>Beitrags-</text:p>
          </table:table-cell>
          <table:table-cell table:style-name="ce32" office:value-type="string" table:number-columns-spanned="2" table:number-rows-spanned="1">
            <text:p>AN+AG-Beiträge</text:p>
          </table:table-cell>
          <table:covered-table-cell table:style-name="ce42"/>
          <table:table-cell table:style-name="ce50" table:number-columns-repeated="2"/>
          <table:table-cell table:style-name="ce58" office:value-type="string">
            <text:p>Beiträge</text:p>
          </table:table-cell>
          <table:table-cell table:style-name="ce63"/>
          <table:table-cell table:style-name="ce65"/>
          <table:table-cell table:style-name="ce67"/>
          <table:table-cell table:style-name="ce70" table:number-columns-repeated="3"/>
          <table:table-cell table:style-name="ce63" table:number-columns-repeated="231"/>
          <table:table-cell table:style-name="ce67" table:number-columns-repeated="779"/>
        </table:table-row>
        <table:table-row table:style-name="ro3">
          <table:table-cell table:style-name="ce5"/>
          <table:table-cell table:style-name="ce15"/>
          <table:table-cell table:style-name="ce25" office:value-type="string">
            <text:p>satz</text:p>
          </table:table-cell>
          <table:table-cell table:style-name="ce33" office:value-type="string">
            <text:p>AHV</text:p>
          </table:table-cell>
          <table:table-cell table:style-name="ce43" office:value-type="string">
            <text:p><text:s/>Obligatorium PK:</text:p>
          </table:table-cell>
          <table:table-cell table:style-name="ce51" table:number-columns-repeated="2"/>
          <table:table-cell table:style-name="ce59" office:value-type="string">
            <text:p>DRV</text:p>
          </table:table-cell>
          <table:table-cell table:style-name="ce63"/>
          <table:table-cell table:style-name="ce65"/>
          <table:table-cell table:style-name="ce67"/>
          <table:table-cell table:style-name="ce70" table:number-columns-repeated="3"/>
          <table:table-cell table:style-name="ce63" table:number-columns-repeated="231"/>
          <table:table-cell table:style-name="ce67" table:number-columns-repeated="779"/>
        </table:table-row>
        <table:table-row table:style-name="ro3">
          <table:table-cell table:style-name="ce5"/>
          <table:table-cell table:style-name="ce16" office:value-type="string">
            <text:p>CHF</text:p>
          </table:table-cell>
          <table:table-cell table:style-name="ce26"/>
          <table:table-cell table:number-columns-repeated="2" table:style-name="ce16" office:value-type="string">
            <text:p>CHF</text:p>
          </table:table-cell>
          <table:table-cell table:style-name="ce16" office:value-type="string" table:number-columns-spanned="2" table:number-rows-spanned="1">
            <text:p>Summen:</text:p>
          </table:table-cell>
          <table:covered-table-cell table:style-name="ce54"/>
          <table:table-cell table:style-name="ce60"/>
          <table:table-cell table:style-name="ce63"/>
          <table:table-cell table:style-name="ce65"/>
          <table:table-cell table:style-name="ce67"/>
          <table:table-cell table:style-name="ce65" table:number-columns-repeated="3"/>
          <table:table-cell table:style-name="ce67" table:number-columns-repeated="1010"/>
        </table:table-row>
        <table:table-row table:style-name="ro4">
          <table:table-cell table:style-name="ce6" office:value-type="float" office:value="1962">
            <text:p>1962</text:p>
          </table:table-cell>
          <table:table-cell table:style-name="ce17"/>
          <table:table-cell table:style-name="ce27" office:value-type="string">
            <text:p>4,4 % =</text:p>
          </table:table-cell>
          <table:table-cell table:style-name="ce34" table:formula="of:=[.B9]*0.044" office:value-type="float" office:value="0">
            <text:p>0,00</text:p>
          </table:table-cell>
          <table:table-cell table:style-name="ce44" office:value-type="string" table:number-columns-spanned="1" table:number-rows-spanned="23">
            <text:p>erstmals 1985</text:p>
          </table:table-cell>
          <table:table-cell table:style-name="ce38" table:formula="of:=[.D9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9];0)" office:value-type="float" office:value="0">
            <text:p>0,00</text:p>
          </table:table-cell>
          <table:table-cell/>
          <table:table-cell table:style-name="ce38" table:formula="of:=MAXA(0;[.D9])" office:value-type="float" office:value="0">
            <text:p>0,00</text:p>
          </table:table-cell>
          <table:table-cell table:style-name="ce38" table:formula="of:=(MAXA(0;[.E9]))" office:value-type="float" office:value="0">
            <text:p>0,00</text:p>
          </table:table-cell>
          <table:table-cell table:style-name="ce38" table:formula="of:=MAXA(0;#ref!8)" office:value-type="float" office:value="0">
            <text:p>#NAME?</text:p>
          </table:table-cell>
          <table:table-cell table:number-columns-repeated="1010"/>
        </table:table-row>
        <table:table-row table:style-name="ro4">
          <table:table-cell table:style-name="ce6" office:value-type="float" office:value="1963">
            <text:p>1963</text:p>
          </table:table-cell>
          <table:table-cell table:style-name="ce17"/>
          <table:table-cell table:style-name="ce27" office:value-type="string">
            <text:p>4,4 % =</text:p>
          </table:table-cell>
          <table:table-cell table:style-name="ce34" table:formula="of:=[.B10]*0.044" office:value-type="float" office:value="0">
            <text:p>0,00</text:p>
          </table:table-cell>
          <table:covered-table-cell table:style-name="ce36"/>
          <table:table-cell table:style-name="ce38" table:formula="of:=[.D10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0];0)" office:value-type="float" office:value="0">
            <text:p>0,00</text:p>
          </table:table-cell>
          <table:table-cell/>
          <table:table-cell table:style-name="ce38" table:formula="of:=MAXA(0;[.D10])" office:value-type="float" office:value="0">
            <text:p>0,00</text:p>
          </table:table-cell>
          <table:table-cell table:style-name="ce38" table:formula="of:=(MAXA(0;[.E10]))" office:value-type="float" office:value="0">
            <text:p>0,00</text:p>
          </table:table-cell>
          <table:table-cell table:style-name="ce38" table:formula="of:=MAXA(0;#ref!9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64">
            <text:p>1964</text:p>
          </table:table-cell>
          <table:table-cell table:style-name="ce17"/>
          <table:table-cell table:style-name="ce27" office:value-type="string">
            <text:p>4,4 % =</text:p>
          </table:table-cell>
          <table:table-cell table:style-name="ce34" table:formula="of:=[.B11]*0.044" office:value-type="float" office:value="0">
            <text:p>0,00</text:p>
          </table:table-cell>
          <table:covered-table-cell table:style-name="ce36"/>
          <table:table-cell table:style-name="ce38" table:formula="of:=[.D11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1];0)" office:value-type="float" office:value="0">
            <text:p>0,00</text:p>
          </table:table-cell>
          <table:table-cell/>
          <table:table-cell table:style-name="ce38" table:formula="of:=MAXA(0;[.D11])" office:value-type="float" office:value="0">
            <text:p>0,00</text:p>
          </table:table-cell>
          <table:table-cell table:style-name="ce38" table:formula="of:=(MAXA(0;[.E11]))" office:value-type="float" office:value="0">
            <text:p>0,00</text:p>
          </table:table-cell>
          <table:table-cell table:style-name="ce38" table:formula="of:=MAXA(0;#ref!10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65">
            <text:p>1965</text:p>
          </table:table-cell>
          <table:table-cell table:style-name="ce17"/>
          <table:table-cell table:style-name="ce27" office:value-type="string">
            <text:p>4,4 % =</text:p>
          </table:table-cell>
          <table:table-cell table:style-name="ce34" table:formula="of:=[.B12]*0.044" office:value-type="float" office:value="0">
            <text:p>0,00</text:p>
          </table:table-cell>
          <table:covered-table-cell table:style-name="ce36"/>
          <table:table-cell table:style-name="ce38" table:formula="of:=[.D12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2];0)" office:value-type="float" office:value="0">
            <text:p>0,00</text:p>
          </table:table-cell>
          <table:table-cell/>
          <table:table-cell table:style-name="ce38" table:formula="of:=MAXA(0;[.D12])" office:value-type="float" office:value="0">
            <text:p>0,00</text:p>
          </table:table-cell>
          <table:table-cell table:style-name="ce38" table:formula="of:=(MAXA(0;[.E12]))" office:value-type="float" office:value="0">
            <text:p>0,00</text:p>
          </table:table-cell>
          <table:table-cell table:style-name="ce38" table:formula="of:=MAXA(0;#ref!11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66">
            <text:p>1966</text:p>
          </table:table-cell>
          <table:table-cell table:style-name="ce17"/>
          <table:table-cell table:style-name="ce27" office:value-type="string">
            <text:p>4,4 % =</text:p>
          </table:table-cell>
          <table:table-cell table:style-name="ce34" table:formula="of:=[.B13]*0.044" office:value-type="float" office:value="0">
            <text:p>0,00</text:p>
          </table:table-cell>
          <table:covered-table-cell table:style-name="ce36"/>
          <table:table-cell table:style-name="ce38" table:formula="of:=[.D13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3];0)" office:value-type="float" office:value="0">
            <text:p>0,00</text:p>
          </table:table-cell>
          <table:table-cell/>
          <table:table-cell table:style-name="ce38" table:formula="of:=MAXA(0;[.D13])" office:value-type="float" office:value="0">
            <text:p>0,00</text:p>
          </table:table-cell>
          <table:table-cell table:style-name="ce38" table:formula="of:=(MAXA(0;[.E13]))" office:value-type="float" office:value="0">
            <text:p>0,00</text:p>
          </table:table-cell>
          <table:table-cell table:style-name="ce38" table:formula="of:=MAXA(0;#ref!12)" office:value-type="float" office:value="0">
            <text:p>#NAME?</text:p>
          </table:table-cell>
          <table:table-cell/>
          <table:table-cell table:style-name="ce72"/>
          <table:table-cell table:number-columns-repeated="1008"/>
        </table:table-row>
        <table:table-row table:style-name="ro1">
          <table:table-cell table:style-name="ce6" office:value-type="float" office:value="1967">
            <text:p>1967</text:p>
          </table:table-cell>
          <table:table-cell table:style-name="ce17"/>
          <table:table-cell table:style-name="ce27" office:value-type="string">
            <text:p>4,4 % =</text:p>
          </table:table-cell>
          <table:table-cell table:style-name="ce34" table:formula="of:=[.B14]*0.044" office:value-type="float" office:value="0">
            <text:p>0,00</text:p>
          </table:table-cell>
          <table:covered-table-cell table:style-name="ce36"/>
          <table:table-cell table:style-name="ce38" table:formula="of:=[.D14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4];0)" office:value-type="float" office:value="0">
            <text:p>0,00</text:p>
          </table:table-cell>
          <table:table-cell/>
          <table:table-cell table:style-name="ce38" table:formula="of:=MAXA(0;[.D14])" office:value-type="float" office:value="0">
            <text:p>0,00</text:p>
          </table:table-cell>
          <table:table-cell table:style-name="ce38" table:formula="of:=(MAXA(0;[.E14]))" office:value-type="float" office:value="0">
            <text:p>0,00</text:p>
          </table:table-cell>
          <table:table-cell table:style-name="ce38" table:formula="of:=MAXA(0;#ref!13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68">
            <text:p>1968</text:p>
          </table:table-cell>
          <table:table-cell table:style-name="ce17"/>
          <table:table-cell table:style-name="ce27" office:value-type="string">
            <text:p>4,5 % =</text:p>
          </table:table-cell>
          <table:table-cell table:style-name="ce34" table:formula="of:=[.B15]*0.045" office:value-type="float" office:value="0">
            <text:p>0,00</text:p>
          </table:table-cell>
          <table:covered-table-cell table:style-name="ce36"/>
          <table:table-cell table:style-name="ce38" table:formula="of:=[.D15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5];0)" office:value-type="float" office:value="0">
            <text:p>0,00</text:p>
          </table:table-cell>
          <table:table-cell/>
          <table:table-cell table:style-name="ce38" table:formula="of:=MAXA(0;[.D15])" office:value-type="float" office:value="0">
            <text:p>0,00</text:p>
          </table:table-cell>
          <table:table-cell table:style-name="ce38" table:formula="of:=(MAXA(0;[.E15]))" office:value-type="float" office:value="0">
            <text:p>0,00</text:p>
          </table:table-cell>
          <table:table-cell table:style-name="ce38" table:formula="of:=MAXA(0;#ref!14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69">
            <text:p>1969</text:p>
          </table:table-cell>
          <table:table-cell table:style-name="ce17"/>
          <table:table-cell table:style-name="ce27" office:value-type="string">
            <text:p>5,8 % =</text:p>
          </table:table-cell>
          <table:table-cell table:style-name="ce34" table:formula="of:=[.B16]*0.058" office:value-type="float" office:value="0">
            <text:p>0,00</text:p>
          </table:table-cell>
          <table:covered-table-cell table:style-name="ce36"/>
          <table:table-cell table:style-name="ce38" table:formula="of:=[.D16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6];0)" office:value-type="float" office:value="0">
            <text:p>0,00</text:p>
          </table:table-cell>
          <table:table-cell/>
          <table:table-cell table:style-name="ce38" table:formula="of:=MAXA(0;[.D16])" office:value-type="float" office:value="0">
            <text:p>0,00</text:p>
          </table:table-cell>
          <table:table-cell table:style-name="ce38" table:formula="of:=(MAXA(0;[.E16]))" office:value-type="float" office:value="0">
            <text:p>0,00</text:p>
          </table:table-cell>
          <table:table-cell table:style-name="ce38" table:formula="of:=MAXA(0;#ref!15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0">
            <text:p>1970</text:p>
          </table:table-cell>
          <table:table-cell table:style-name="ce17"/>
          <table:table-cell table:style-name="ce27" office:value-type="string">
            <text:p>5,8 % =</text:p>
          </table:table-cell>
          <table:table-cell table:style-name="ce34" table:formula="of:=[.B17]*0.058" office:value-type="float" office:value="0">
            <text:p>0,00</text:p>
          </table:table-cell>
          <table:covered-table-cell table:style-name="ce36"/>
          <table:table-cell table:style-name="ce38" table:formula="of:=[.D17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7];0)" office:value-type="float" office:value="0">
            <text:p>0,00</text:p>
          </table:table-cell>
          <table:table-cell/>
          <table:table-cell table:style-name="ce38" table:formula="of:=MAXA(0;[.D17])" office:value-type="float" office:value="0">
            <text:p>0,00</text:p>
          </table:table-cell>
          <table:table-cell table:style-name="ce38" table:formula="of:=(MAXA(0;[.E17]))" office:value-type="float" office:value="0">
            <text:p>0,00</text:p>
          </table:table-cell>
          <table:table-cell table:style-name="ce38" table:formula="of:=MAXA(0;#ref!16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1">
            <text:p>1971</text:p>
          </table:table-cell>
          <table:table-cell table:style-name="ce17"/>
          <table:table-cell table:style-name="ce27" office:value-type="string">
            <text:p>5,8 % =</text:p>
          </table:table-cell>
          <table:table-cell table:style-name="ce34" table:formula="of:=[.B18]*0.058" office:value-type="float" office:value="0">
            <text:p>0,00</text:p>
          </table:table-cell>
          <table:covered-table-cell table:style-name="ce36"/>
          <table:table-cell table:style-name="ce38" table:formula="of:=[.D18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8];0)" office:value-type="float" office:value="0">
            <text:p>0,00</text:p>
          </table:table-cell>
          <table:table-cell/>
          <table:table-cell table:style-name="ce38" table:formula="of:=MAXA(0;[.D18])" office:value-type="float" office:value="0">
            <text:p>0,00</text:p>
          </table:table-cell>
          <table:table-cell table:style-name="ce38" table:formula="of:=(MAXA(0;[.E18]))" office:value-type="float" office:value="0">
            <text:p>0,00</text:p>
          </table:table-cell>
          <table:table-cell table:style-name="ce38" table:formula="of:=MAXA(0;#ref!17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2">
            <text:p>1972</text:p>
          </table:table-cell>
          <table:table-cell table:style-name="ce17"/>
          <table:table-cell table:style-name="ce27" office:value-type="string">
            <text:p>5,8 % =</text:p>
          </table:table-cell>
          <table:table-cell table:style-name="ce34" table:formula="of:=[.B19]*0.058" office:value-type="float" office:value="0">
            <text:p>0,00</text:p>
          </table:table-cell>
          <table:covered-table-cell table:style-name="ce36"/>
          <table:table-cell table:style-name="ce38" table:formula="of:=[.D19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19];0)" office:value-type="float" office:value="0">
            <text:p>0,00</text:p>
          </table:table-cell>
          <table:table-cell/>
          <table:table-cell table:style-name="ce38" table:formula="of:=MAXA(0;[.D19])" office:value-type="float" office:value="0">
            <text:p>0,00</text:p>
          </table:table-cell>
          <table:table-cell table:style-name="ce38" table:formula="of:=(MAXA(0;[.E19]))" office:value-type="float" office:value="0">
            <text:p>0,00</text:p>
          </table:table-cell>
          <table:table-cell table:style-name="ce38" table:formula="of:=MAXA(0;#ref!18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3">
            <text:p>1973</text:p>
          </table:table-cell>
          <table:table-cell table:style-name="ce17"/>
          <table:table-cell table:style-name="ce27" office:value-type="string">
            <text:p>8,6 % =</text:p>
          </table:table-cell>
          <table:table-cell table:style-name="ce34" table:formula="of:=[.B20]*0.086" office:value-type="float" office:value="0">
            <text:p>0,00</text:p>
          </table:table-cell>
          <table:covered-table-cell table:style-name="ce36"/>
          <table:table-cell table:style-name="ce38" table:formula="of:=[.D20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0];0)" office:value-type="float" office:value="0">
            <text:p>0,00</text:p>
          </table:table-cell>
          <table:table-cell/>
          <table:table-cell table:style-name="ce38" table:formula="of:=MAXA(0;[.D20])" office:value-type="float" office:value="0">
            <text:p>0,00</text:p>
          </table:table-cell>
          <table:table-cell table:style-name="ce38" table:formula="of:=(MAXA(0;[.E20]))" office:value-type="float" office:value="0">
            <text:p>0,00</text:p>
          </table:table-cell>
          <table:table-cell table:style-name="ce38" table:formula="of:=MAXA(0;#ref!19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4">
            <text:p>1974</text:p>
          </table:table-cell>
          <table:table-cell table:style-name="ce17"/>
          <table:table-cell table:style-name="ce27" office:value-type="string">
            <text:p>8,6 % =</text:p>
          </table:table-cell>
          <table:table-cell table:style-name="ce34" table:formula="of:=[.B21]*0.086" office:value-type="float" office:value="0">
            <text:p>0,00</text:p>
          </table:table-cell>
          <table:covered-table-cell table:style-name="ce36"/>
          <table:table-cell table:style-name="ce38" table:formula="of:=[.D21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1];0)" office:value-type="float" office:value="0">
            <text:p>0,00</text:p>
          </table:table-cell>
          <table:table-cell/>
          <table:table-cell table:style-name="ce38" table:formula="of:=MAXA(0;[.D21])" office:value-type="float" office:value="0">
            <text:p>0,00</text:p>
          </table:table-cell>
          <table:table-cell table:style-name="ce38" table:formula="of:=(MAXA(0;[.E21]))" office:value-type="float" office:value="0">
            <text:p>0,00</text:p>
          </table:table-cell>
          <table:table-cell table:style-name="ce38" table:formula="of:=MAXA(0;#ref!20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5">
            <text:p>1975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22]*0.094" office:value-type="float" office:value="0">
            <text:p>0,00</text:p>
          </table:table-cell>
          <table:covered-table-cell table:style-name="ce36"/>
          <table:table-cell table:style-name="ce38" table:formula="of:=[.D22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2];0)" office:value-type="float" office:value="0">
            <text:p>0,00</text:p>
          </table:table-cell>
          <table:table-cell/>
          <table:table-cell table:style-name="ce38" table:formula="of:=MAXA(0;[.D22])" office:value-type="float" office:value="0">
            <text:p>0,00</text:p>
          </table:table-cell>
          <table:table-cell table:style-name="ce38" table:formula="of:=(MAXA(0;[.E22]))" office:value-type="float" office:value="0">
            <text:p>0,00</text:p>
          </table:table-cell>
          <table:table-cell table:style-name="ce38" table:formula="of:=MAXA(0;#ref!21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6">
            <text:p>1976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23]*0.094" office:value-type="float" office:value="0">
            <text:p>0,00</text:p>
          </table:table-cell>
          <table:covered-table-cell table:style-name="ce36"/>
          <table:table-cell table:style-name="ce38" table:formula="of:=[.D23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3];0)" office:value-type="float" office:value="0">
            <text:p>0,00</text:p>
          </table:table-cell>
          <table:table-cell/>
          <table:table-cell table:style-name="ce38" table:formula="of:=MAXA(0;[.D23])" office:value-type="float" office:value="0">
            <text:p>0,00</text:p>
          </table:table-cell>
          <table:table-cell table:style-name="ce38" table:formula="of:=(MAXA(0;[.E23]))" office:value-type="float" office:value="0">
            <text:p>0,00</text:p>
          </table:table-cell>
          <table:table-cell table:style-name="ce38" table:formula="of:=MAXA(0;#ref!22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7">
            <text:p>1977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24]*0.094" office:value-type="float" office:value="0">
            <text:p>0,00</text:p>
          </table:table-cell>
          <table:covered-table-cell table:style-name="ce36"/>
          <table:table-cell table:style-name="ce38" table:formula="of:=[.D24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4];0)" office:value-type="float" office:value="0">
            <text:p>0,00</text:p>
          </table:table-cell>
          <table:table-cell/>
          <table:table-cell table:style-name="ce38" table:formula="of:=MAXA(0;[.D24])" office:value-type="float" office:value="0">
            <text:p>0,00</text:p>
          </table:table-cell>
          <table:table-cell table:style-name="ce38" table:formula="of:=(MAXA(0;[.E24]))" office:value-type="float" office:value="0">
            <text:p>0,00</text:p>
          </table:table-cell>
          <table:table-cell table:style-name="ce38" table:formula="of:=MAXA(0;#ref!23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8">
            <text:p>1978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25]*0.094" office:value-type="float" office:value="0">
            <text:p>0,00</text:p>
          </table:table-cell>
          <table:covered-table-cell table:style-name="ce36"/>
          <table:table-cell table:style-name="ce38" table:formula="of:=[.D25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5];0)" office:value-type="float" office:value="0">
            <text:p>0,00</text:p>
          </table:table-cell>
          <table:table-cell/>
          <table:table-cell table:style-name="ce38" table:formula="of:=MAXA(0;[.D25])" office:value-type="float" office:value="0">
            <text:p>0,00</text:p>
          </table:table-cell>
          <table:table-cell table:style-name="ce38" table:formula="of:=(MAXA(0;[.E25]))" office:value-type="float" office:value="0">
            <text:p>0,00</text:p>
          </table:table-cell>
          <table:table-cell table:style-name="ce38" table:formula="of:=MAXA(0;#ref!24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79">
            <text:p>1979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26]*0.094" office:value-type="float" office:value="0">
            <text:p>0,00</text:p>
          </table:table-cell>
          <table:covered-table-cell table:style-name="ce36"/>
          <table:table-cell table:style-name="ce38" table:formula="of:=[.D26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6];0)" office:value-type="float" office:value="0">
            <text:p>0,00</text:p>
          </table:table-cell>
          <table:table-cell/>
          <table:table-cell table:style-name="ce38" table:formula="of:=MAXA(0;[.D26])" office:value-type="float" office:value="0">
            <text:p>0,00</text:p>
          </table:table-cell>
          <table:table-cell table:style-name="ce38" table:formula="of:=(MAXA(0;[.E26]))" office:value-type="float" office:value="0">
            <text:p>0,00</text:p>
          </table:table-cell>
          <table:table-cell table:style-name="ce38" table:formula="of:=MAXA(0;#ref!25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0">
            <text:p>1980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27]*0.094" office:value-type="float" office:value="0">
            <text:p>0,00</text:p>
          </table:table-cell>
          <table:covered-table-cell table:style-name="ce36"/>
          <table:table-cell table:style-name="ce38" table:formula="of:=[.D27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7];0)" office:value-type="float" office:value="0">
            <text:p>0,00</text:p>
          </table:table-cell>
          <table:table-cell/>
          <table:table-cell table:style-name="ce38" table:formula="of:=MAXA(0;[.D27])" office:value-type="float" office:value="0">
            <text:p>0,00</text:p>
          </table:table-cell>
          <table:table-cell table:style-name="ce38" table:formula="of:=(MAXA(0;[.E27]))" office:value-type="float" office:value="0">
            <text:p>0,00</text:p>
          </table:table-cell>
          <table:table-cell table:style-name="ce38" table:formula="of:=MAXA(0;#ref!26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1">
            <text:p>1981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28]*0.094" office:value-type="float" office:value="0">
            <text:p>0,00</text:p>
          </table:table-cell>
          <table:covered-table-cell table:style-name="ce36"/>
          <table:table-cell table:style-name="ce38" table:formula="of:=[.D28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8];0)" office:value-type="float" office:value="0">
            <text:p>0,00</text:p>
          </table:table-cell>
          <table:table-cell/>
          <table:table-cell table:style-name="ce38" table:formula="of:=MAXA(0;[.D28])" office:value-type="float" office:value="0">
            <text:p>0,00</text:p>
          </table:table-cell>
          <table:table-cell table:style-name="ce38" table:formula="of:=(MAXA(0;[.E28]))" office:value-type="float" office:value="0">
            <text:p>0,00</text:p>
          </table:table-cell>
          <table:table-cell table:style-name="ce38" table:formula="of:=MAXA(0;#ref!27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2">
            <text:p>1982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29]*0.094" office:value-type="float" office:value="0">
            <text:p>0,00</text:p>
          </table:table-cell>
          <table:covered-table-cell table:style-name="ce36"/>
          <table:table-cell table:style-name="ce38" table:formula="of:=[.D29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29];0)" office:value-type="float" office:value="0">
            <text:p>0,00</text:p>
          </table:table-cell>
          <table:table-cell/>
          <table:table-cell table:style-name="ce38" table:formula="of:=MAXA(0;[.D29])" office:value-type="float" office:value="0">
            <text:p>0,00</text:p>
          </table:table-cell>
          <table:table-cell table:style-name="ce38" table:formula="of:=(MAXA(0;[.E29]))" office:value-type="float" office:value="0">
            <text:p>0,00</text:p>
          </table:table-cell>
          <table:table-cell table:style-name="ce38" table:formula="of:=MAXA(0;#ref!28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3">
            <text:p>1983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30]*0.094" office:value-type="float" office:value="0">
            <text:p>0,00</text:p>
          </table:table-cell>
          <table:covered-table-cell table:style-name="ce36"/>
          <table:table-cell table:style-name="ce38" table:formula="of:=[.D30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0];0)" office:value-type="float" office:value="0">
            <text:p>0,00</text:p>
          </table:table-cell>
          <table:table-cell/>
          <table:table-cell table:style-name="ce38" table:formula="of:=MAXA(0;[.D30])" office:value-type="float" office:value="0">
            <text:p>0,00</text:p>
          </table:table-cell>
          <table:table-cell table:style-name="ce38" table:formula="of:=(MAXA(0;[.E30]))" office:value-type="float" office:value="0">
            <text:p>0,00</text:p>
          </table:table-cell>
          <table:table-cell table:style-name="ce38" table:formula="of:=MAXA(0;#ref!29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4">
            <text:p>1984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31]*0.094" office:value-type="float" office:value="0">
            <text:p>0,00</text:p>
          </table:table-cell>
          <table:covered-table-cell table:style-name="ce36"/>
          <table:table-cell table:style-name="ce38" table:formula="of:=[.D31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1];0)" office:value-type="float" office:value="0">
            <text:p>0,00</text:p>
          </table:table-cell>
          <table:table-cell/>
          <table:table-cell table:style-name="ce38" table:formula="of:=MAXA(0;[.D31])" office:value-type="float" office:value="0">
            <text:p>0,00</text:p>
          </table:table-cell>
          <table:table-cell table:style-name="ce38" table:formula="of:=(MAXA(0;[.E31]))" office:value-type="float" office:value="0">
            <text:p>0,00</text:p>
          </table:table-cell>
          <table:table-cell table:style-name="ce38" table:formula="of:=MAXA(0;#ref!30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5">
            <text:p>1985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32]*0.094" office:value-type="float" office:value="0">
            <text:p>0,00</text:p>
          </table:table-cell>
          <table:table-cell table:style-name="ce45"/>
          <table:table-cell table:style-name="ce38" table:formula="of:=[.D32]+[.E32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2];0)" office:value-type="float" office:value="0">
            <text:p>0,00</text:p>
          </table:table-cell>
          <table:table-cell/>
          <table:table-cell table:style-name="ce38" table:formula="of:=MAXA(0;[.D32])" office:value-type="float" office:value="0">
            <text:p>0,00</text:p>
          </table:table-cell>
          <table:table-cell table:style-name="ce38" table:formula="of:=(MAXA(0;[.E32]))" office:value-type="float" office:value="0">
            <text:p>0,00</text:p>
          </table:table-cell>
          <table:table-cell table:style-name="ce38" table:formula="of:=MAXA(0;#ref!31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6">
            <text:p>1986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33]*0.094" office:value-type="float" office:value="0">
            <text:p>0,00</text:p>
          </table:table-cell>
          <table:table-cell table:style-name="ce46"/>
          <table:table-cell table:style-name="ce38" table:formula="of:=[.D33]+[.E33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3];0)" office:value-type="float" office:value="0">
            <text:p>0,00</text:p>
          </table:table-cell>
          <table:table-cell/>
          <table:table-cell table:style-name="ce38" table:formula="of:=MAXA(0;[.D33])" office:value-type="float" office:value="0">
            <text:p>0,00</text:p>
          </table:table-cell>
          <table:table-cell table:style-name="ce38" table:formula="of:=(MAXA(0;[.E33]))" office:value-type="float" office:value="0">
            <text:p>0,00</text:p>
          </table:table-cell>
          <table:table-cell table:style-name="ce38" table:formula="of:=MAXA(0;#ref!32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7">
            <text:p>1987</text:p>
          </table:table-cell>
          <table:table-cell table:style-name="ce17"/>
          <table:table-cell table:style-name="ce27" office:value-type="string">
            <text:p>9,4 % =</text:p>
          </table:table-cell>
          <table:table-cell table:style-name="ce34" table:formula="of:=[.B34]*0.094" office:value-type="float" office:value="0">
            <text:p>0,00</text:p>
          </table:table-cell>
          <table:table-cell table:style-name="ce46"/>
          <table:table-cell table:style-name="ce38" table:formula="of:=[.D34]+[.E34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4];0)" office:value-type="float" office:value="0">
            <text:p>0,00</text:p>
          </table:table-cell>
          <table:table-cell/>
          <table:table-cell table:style-name="ce38" table:formula="of:=MAXA(0;[.D34])" office:value-type="float" office:value="0">
            <text:p>0,00</text:p>
          </table:table-cell>
          <table:table-cell table:style-name="ce38" table:formula="of:=(MAXA(0;[.E34]))" office:value-type="float" office:value="0">
            <text:p>0,00</text:p>
          </table:table-cell>
          <table:table-cell table:style-name="ce38" table:formula="of:=MAXA(0;#ref!33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8">
            <text:p>1988</text:p>
          </table:table-cell>
          <table:table-cell table:style-name="ce17"/>
          <table:table-cell table:style-name="ce27" office:value-type="string">
            <text:p>9,6 % =</text:p>
          </table:table-cell>
          <table:table-cell table:style-name="ce34" table:formula="of:=[.B35]*0.096" office:value-type="float" office:value="0">
            <text:p>0,00</text:p>
          </table:table-cell>
          <table:table-cell table:style-name="ce46"/>
          <table:table-cell table:style-name="ce38" table:formula="of:=[.D35]+[.E35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5];0)" office:value-type="float" office:value="0">
            <text:p>0,00</text:p>
          </table:table-cell>
          <table:table-cell/>
          <table:table-cell table:style-name="ce38" table:formula="of:=MAXA(0;[.D35])" office:value-type="float" office:value="0">
            <text:p>0,00</text:p>
          </table:table-cell>
          <table:table-cell table:style-name="ce38" table:formula="of:=(MAXA(0;[.E35]))" office:value-type="float" office:value="0">
            <text:p>0,00</text:p>
          </table:table-cell>
          <table:table-cell table:style-name="ce38" table:formula="of:=MAXA(0;#ref!34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89">
            <text:p>1989</text:p>
          </table:table-cell>
          <table:table-cell table:style-name="ce17"/>
          <table:table-cell table:style-name="ce27" office:value-type="string">
            <text:p>9,6 % =</text:p>
          </table:table-cell>
          <table:table-cell table:style-name="ce34" table:formula="of:=[.B36]*0.096" office:value-type="float" office:value="0">
            <text:p>0,00</text:p>
          </table:table-cell>
          <table:table-cell table:style-name="ce46"/>
          <table:table-cell table:style-name="ce38" table:formula="of:=[.D36]+[.E36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6];0)" office:value-type="float" office:value="0">
            <text:p>0,00</text:p>
          </table:table-cell>
          <table:table-cell/>
          <table:table-cell table:style-name="ce38" table:formula="of:=MAXA(0;[.D36])" office:value-type="float" office:value="0">
            <text:p>0,00</text:p>
          </table:table-cell>
          <table:table-cell table:style-name="ce38" table:formula="of:=(MAXA(0;[.E36]))" office:value-type="float" office:value="0">
            <text:p>0,00</text:p>
          </table:table-cell>
          <table:table-cell table:style-name="ce38" table:formula="of:=MAXA(0;#ref!35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90">
            <text:p>1990</text:p>
          </table:table-cell>
          <table:table-cell table:style-name="ce17"/>
          <table:table-cell table:style-name="ce27" office:value-type="string">
            <text:p>9,6 % =</text:p>
          </table:table-cell>
          <table:table-cell table:style-name="ce34" table:formula="of:=[.B37]*0.096" office:value-type="float" office:value="0">
            <text:p>0,00</text:p>
          </table:table-cell>
          <table:table-cell table:style-name="ce46"/>
          <table:table-cell table:style-name="ce38" table:formula="of:=[.D37]+[.E37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7];0)" office:value-type="float" office:value="0">
            <text:p>0,00</text:p>
          </table:table-cell>
          <table:table-cell/>
          <table:table-cell table:style-name="ce38" table:formula="of:=MAXA(0;[.D37])" office:value-type="float" office:value="0">
            <text:p>0,00</text:p>
          </table:table-cell>
          <table:table-cell table:style-name="ce38" table:formula="of:=(MAXA(0;[.E37]))" office:value-type="float" office:value="0">
            <text:p>0,00</text:p>
          </table:table-cell>
          <table:table-cell table:style-name="ce38" table:formula="of:=MAXA(0;#ref!36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91">
            <text:p>1991</text:p>
          </table:table-cell>
          <table:table-cell table:style-name="ce17"/>
          <table:table-cell table:style-name="ce27" office:value-type="string">
            <text:p>9,6 % =</text:p>
          </table:table-cell>
          <table:table-cell table:style-name="ce34" table:formula="of:=[.B38]*0.096" office:value-type="float" office:value="0">
            <text:p>0,00</text:p>
          </table:table-cell>
          <table:table-cell table:style-name="ce46"/>
          <table:table-cell table:style-name="ce38" table:formula="of:=[.D38]+[.E38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8];0)" office:value-type="float" office:value="0">
            <text:p>0,00</text:p>
          </table:table-cell>
          <table:table-cell/>
          <table:table-cell table:style-name="ce38" table:formula="of:=MAXA(0;[.D38])" office:value-type="float" office:value="0">
            <text:p>0,00</text:p>
          </table:table-cell>
          <table:table-cell table:style-name="ce38" table:formula="of:=(MAXA(0;[.E38]))" office:value-type="float" office:value="0">
            <text:p>0,00</text:p>
          </table:table-cell>
          <table:table-cell table:style-name="ce38" table:formula="of:=MAXA(0;#ref!37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92">
            <text:p>1992</text:p>
          </table:table-cell>
          <table:table-cell table:style-name="ce17"/>
          <table:table-cell table:style-name="ce27" office:value-type="string">
            <text:p>9,6 % =</text:p>
          </table:table-cell>
          <table:table-cell table:style-name="ce34" table:formula="of:=[.B39]*0.096" office:value-type="float" office:value="0">
            <text:p>0,00</text:p>
          </table:table-cell>
          <table:table-cell table:style-name="ce46"/>
          <table:table-cell table:style-name="ce38" table:formula="of:=[.D39]+[.E39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39];0)" office:value-type="float" office:value="0">
            <text:p>0,00</text:p>
          </table:table-cell>
          <table:table-cell/>
          <table:table-cell table:style-name="ce38" table:formula="of:=MAXA(0;[.D39])" office:value-type="float" office:value="0">
            <text:p>0,00</text:p>
          </table:table-cell>
          <table:table-cell table:style-name="ce38" table:formula="of:=(MAXA(0;[.E39]))" office:value-type="float" office:value="0">
            <text:p>0,00</text:p>
          </table:table-cell>
          <table:table-cell table:style-name="ce38" table:formula="of:=MAXA(0;#ref!38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93">
            <text:p>1993</text:p>
          </table:table-cell>
          <table:table-cell table:style-name="ce17"/>
          <table:table-cell table:style-name="ce27" office:value-type="string">
            <text:p>9,6 % =</text:p>
          </table:table-cell>
          <table:table-cell table:style-name="ce34" table:formula="of:=[.B40]*0.096" office:value-type="float" office:value="0">
            <text:p>0,00</text:p>
          </table:table-cell>
          <table:table-cell table:style-name="ce46"/>
          <table:table-cell table:style-name="ce38" table:formula="of:=[.D40]+[.E40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DM</text:p>
          </table:table-cell>
          <table:table-cell table:style-name="ce38" table:formula="of:=MAXA([.H40];0)" office:value-type="float" office:value="0">
            <text:p>0,00</text:p>
          </table:table-cell>
          <table:table-cell/>
          <table:table-cell table:style-name="ce38" table:formula="of:=MAXA(0;[.D40])" office:value-type="float" office:value="0">
            <text:p>0,00</text:p>
          </table:table-cell>
          <table:table-cell table:style-name="ce38" table:formula="of:=(MAXA(0;[.E40]))" office:value-type="float" office:value="0">
            <text:p>0,00</text:p>
          </table:table-cell>
          <table:table-cell table:style-name="ce38" table:formula="of:=MAXA(0;#ref!39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94">
            <text:p>1994</text:p>
          </table:table-cell>
          <table:table-cell table:style-name="ce17"/>
          <table:table-cell table:style-name="ce27" office:value-type="string">
            <text:p>9,6 % =</text:p>
          </table:table-cell>
          <table:table-cell table:style-name="ce34" table:formula="of:=[.B41]*0.096" office:value-type="float" office:value="0">
            <text:p>0,00</text:p>
          </table:table-cell>
          <table:table-cell table:style-name="ce46"/>
          <table:table-cell table:style-name="ce38" table:formula="of:=[.D41]+[.E41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3" office:value-type="string">
            <text:p>DM</text:p>
          </table:table-cell>
          <table:table-cell table:style-name="ce38" table:formula="of:=MAXA([.H41];0)" office:value-type="float" office:value="0">
            <text:p>0,00</text:p>
          </table:table-cell>
          <table:table-cell/>
          <table:table-cell table:style-name="ce38" table:formula="of:=MAXA(0;[.D41])" office:value-type="float" office:value="0">
            <text:p>0,00</text:p>
          </table:table-cell>
          <table:table-cell table:style-name="ce38" table:formula="of:=(MAXA(0;[.E41]))" office:value-type="float" office:value="0">
            <text:p>0,00</text:p>
          </table:table-cell>
          <table:table-cell table:style-name="ce38" table:formula="of:=MAXA(0;#ref!40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7" office:value-type="float" office:value="1995">
            <text:p>1995</text:p>
          </table:table-cell>
          <table:table-cell table:style-name="ce17"/>
          <table:table-cell table:style-name="ce28" office:value-type="string">
            <text:p>9,8 % =</text:p>
          </table:table-cell>
          <table:table-cell table:style-name="ce35" table:formula="of:=[.B42]*0.098" office:value-type="float" office:value="0">
            <text:p>0,00</text:p>
          </table:table-cell>
          <table:table-cell table:style-name="ce46"/>
          <table:table-cell table:style-name="ce38" table:formula="of:=[.D42]+[.E42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64" office:value-type="string">
            <text:p>DM</text:p>
          </table:table-cell>
          <table:table-cell table:style-name="ce66" table:formula="of:=MAXA([.H42];0)" office:value-type="float" office:value="0">
            <text:p>0,00</text:p>
          </table:table-cell>
          <table:table-cell table:style-name="ce68"/>
          <table:table-cell table:style-name="ce66" table:formula="of:=MAXA(0;[.D42])" office:value-type="float" office:value="0">
            <text:p>0,00</text:p>
          </table:table-cell>
          <table:table-cell table:style-name="ce66" table:formula="of:=(MAXA(0;[.E42]))" office:value-type="float" office:value="0">
            <text:p>0,00</text:p>
          </table:table-cell>
          <table:table-cell table:style-name="ce38" table:formula="of:=MAXA(0;#ref!41)" office:value-type="float" office:value="0">
            <text:p>#NAME?</text:p>
          </table:table-cell>
          <table:table-cell table:style-name="ce68" table:number-columns-repeated="238"/>
          <table:table-cell table:number-columns-repeated="772"/>
        </table:table-row>
        <table:table-row table:style-name="ro1">
          <table:table-cell table:style-name="ce6" office:value-type="float" office:value="1996">
            <text:p>1996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43]*0.098" office:value-type="float" office:value="0">
            <text:p>0,00</text:p>
          </table:table-cell>
          <table:table-cell table:style-name="ce46"/>
          <table:table-cell table:style-name="ce38" table:formula="of:=[.D43]+[.E43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3" office:value-type="string">
            <text:p>DM</text:p>
          </table:table-cell>
          <table:table-cell table:style-name="ce38" table:formula="of:=MAXA([.H43];0)" office:value-type="float" office:value="0">
            <text:p>0,00</text:p>
          </table:table-cell>
          <table:table-cell/>
          <table:table-cell table:style-name="ce38" table:formula="of:=MAXA(0;[.D43])" office:value-type="float" office:value="0">
            <text:p>0,00</text:p>
          </table:table-cell>
          <table:table-cell table:style-name="ce38" table:formula="of:=(MAXA(0;[.E43]))" office:value-type="float" office:value="0">
            <text:p>0,00</text:p>
          </table:table-cell>
          <table:table-cell table:style-name="ce38" table:formula="of:=MAXA(0;#ref!42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97">
            <text:p>1997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44]*0.098" office:value-type="float" office:value="0">
            <text:p>0,00</text:p>
          </table:table-cell>
          <table:table-cell table:style-name="ce46"/>
          <table:table-cell table:style-name="ce38" table:formula="of:=[.D44]+[.E44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3" office:value-type="string">
            <text:p>DM</text:p>
          </table:table-cell>
          <table:table-cell table:style-name="ce38" table:formula="of:=MAXA([.H44];0)" office:value-type="float" office:value="0">
            <text:p>0,00</text:p>
          </table:table-cell>
          <table:table-cell/>
          <table:table-cell table:style-name="ce38" table:formula="of:=MAXA(0;[.D44])" office:value-type="float" office:value="0">
            <text:p>0,00</text:p>
          </table:table-cell>
          <table:table-cell table:style-name="ce38" table:formula="of:=(MAXA(0;[.E44]))" office:value-type="float" office:value="0">
            <text:p>0,00</text:p>
          </table:table-cell>
          <table:table-cell table:style-name="ce38" table:formula="of:=MAXA(0;#ref!43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98">
            <text:p>1998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45]*0.098" office:value-type="float" office:value="0">
            <text:p>0,00</text:p>
          </table:table-cell>
          <table:table-cell table:style-name="ce46"/>
          <table:table-cell table:style-name="ce38" table:formula="of:=[.D45]+[.E45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3" office:value-type="string">
            <text:p>DM</text:p>
          </table:table-cell>
          <table:table-cell table:style-name="ce38" table:formula="of:=MAXA([.H45];0)" office:value-type="float" office:value="0">
            <text:p>0,00</text:p>
          </table:table-cell>
          <table:table-cell/>
          <table:table-cell table:style-name="ce38" table:formula="of:=MAXA(0;[.D45])" office:value-type="float" office:value="0">
            <text:p>0,00</text:p>
          </table:table-cell>
          <table:table-cell table:style-name="ce38" table:formula="of:=(MAXA(0;[.E45]))" office:value-type="float" office:value="0">
            <text:p>0,00</text:p>
          </table:table-cell>
          <table:table-cell table:style-name="ce38" table:formula="of:=MAXA(0;#ref!44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1999">
            <text:p>1999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46]*0.098" office:value-type="float" office:value="0">
            <text:p>0,00</text:p>
          </table:table-cell>
          <table:table-cell table:style-name="ce46"/>
          <table:table-cell table:style-name="ce38" table:formula="of:=[.D46]+[.E46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3" office:value-type="string">
            <text:p>DM</text:p>
          </table:table-cell>
          <table:table-cell table:style-name="ce38" table:formula="of:=MAXA([.H46];0)" office:value-type="float" office:value="0">
            <text:p>0,00</text:p>
          </table:table-cell>
          <table:table-cell/>
          <table:table-cell table:style-name="ce38" table:formula="of:=MAXA(0;[.D46])" office:value-type="float" office:value="0">
            <text:p>0,00</text:p>
          </table:table-cell>
          <table:table-cell table:style-name="ce38" table:formula="of:=(MAXA(0;[.E46]))" office:value-type="float" office:value="0">
            <text:p>0,00</text:p>
          </table:table-cell>
          <table:table-cell table:style-name="ce38" table:formula="of:=MAXA(0;#ref!45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2000">
            <text:p>2000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47]*0.098" office:value-type="float" office:value="0">
            <text:p>0,00</text:p>
          </table:table-cell>
          <table:table-cell table:style-name="ce46"/>
          <table:table-cell table:style-name="ce38" table:formula="of:=[.D47]+[.E47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3" office:value-type="string">
            <text:p>DM</text:p>
          </table:table-cell>
          <table:table-cell table:style-name="ce38" table:formula="of:=MAXA([.H47];0)" office:value-type="float" office:value="0">
            <text:p>0,00</text:p>
          </table:table-cell>
          <table:table-cell/>
          <table:table-cell table:style-name="ce38" table:formula="of:=MAXA(0;[.D47])" office:value-type="float" office:value="0">
            <text:p>0,00</text:p>
          </table:table-cell>
          <table:table-cell table:style-name="ce38" table:formula="of:=(MAXA(0;[.E47]))" office:value-type="float" office:value="0">
            <text:p>0,00</text:p>
          </table:table-cell>
          <table:table-cell table:style-name="ce38" table:formula="of:=MAXA(0;#ref!46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2001">
            <text:p>2001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48]*0.098" office:value-type="float" office:value="0">
            <text:p>0,00</text:p>
          </table:table-cell>
          <table:table-cell table:style-name="ce46"/>
          <table:table-cell table:style-name="ce38" table:formula="of:=[.D48]+[.E48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3" office:value-type="string">
            <text:p>DM</text:p>
          </table:table-cell>
          <table:table-cell table:style-name="ce38" table:formula="of:=MAXA([.H48];0)" office:value-type="float" office:value="0">
            <text:p>0,00</text:p>
          </table:table-cell>
          <table:table-cell/>
          <table:table-cell table:style-name="ce38" table:formula="of:=MAXA(0;[.D48])" office:value-type="float" office:value="0">
            <text:p>0,00</text:p>
          </table:table-cell>
          <table:table-cell table:style-name="ce38" table:formula="of:=(MAXA(0;[.E48]))" office:value-type="float" office:value="0">
            <text:p>0,00</text:p>
          </table:table-cell>
          <table:table-cell table:style-name="ce38" table:formula="of:=MAXA(0;#ref!47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2002">
            <text:p>2002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49]*0.098" office:value-type="float" office:value="0">
            <text:p>0,00</text:p>
          </table:table-cell>
          <table:table-cell table:style-name="ce46"/>
          <table:table-cell table:style-name="ce38" table:formula="of:=[.D49]+[.E49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49];0)" office:value-type="float" office:value="0">
            <text:p>0,00</text:p>
          </table:table-cell>
          <table:table-cell/>
          <table:table-cell table:style-name="ce38" table:formula="of:=MAXA(0;[.D49])" office:value-type="float" office:value="0">
            <text:p>0,00</text:p>
          </table:table-cell>
          <table:table-cell table:style-name="ce38" table:formula="of:=(MAXA(0;[.E49]))" office:value-type="float" office:value="0">
            <text:p>0,00</text:p>
          </table:table-cell>
          <table:table-cell table:style-name="ce38" table:formula="of:=MAXA(0;#ref!48)" office:value-type="float" office:value="0">
            <text:p>#NAME?</text:p>
          </table:table-cell>
          <table:table-cell table:number-columns-repeated="1010"/>
        </table:table-row>
        <table:table-row-group>
          <table:table-row table:style-name="ro1">
            <table:table-cell table:style-name="ce6" office:value-type="float" office:value="2003">
              <text:p>2003</text:p>
            </table:table-cell>
            <table:table-cell table:style-name="ce17"/>
            <table:table-cell table:style-name="ce27" office:value-type="string">
              <text:p>9,8 % =</text:p>
            </table:table-cell>
            <table:table-cell table:style-name="ce34" table:formula="of:=[.B50]*0.098" office:value-type="float" office:value="0">
              <text:p>0,00</text:p>
            </table:table-cell>
            <table:table-cell table:style-name="ce46"/>
            <table:table-cell table:style-name="ce38" table:formula="of:=[.D50]+[.E50]" office:value-type="float" office:value="0">
              <text:p>0,00</text:p>
            </table:table-cell>
            <table:table-cell table:style-name="ce55" office:value-type="string">
              <text:p>CHF</text:p>
            </table:table-cell>
            <table:table-cell table:style-name="ce61"/>
            <table:table-cell table:style-name="ce55" office:value-type="string">
              <text:p>€</text:p>
            </table:table-cell>
            <table:table-cell table:style-name="ce38" table:formula="of:=MAXA([.H50];0)" office:value-type="float" office:value="0">
              <text:p>0,00</text:p>
            </table:table-cell>
            <table:table-cell/>
            <table:table-cell table:style-name="ce38" table:formula="of:=MAXA(0;[.D50])" office:value-type="float" office:value="0">
              <text:p>0,00</text:p>
            </table:table-cell>
            <table:table-cell table:style-name="ce38" table:formula="of:=(MAXA(0;[.E50]))" office:value-type="float" office:value="0">
              <text:p>0,00</text:p>
            </table:table-cell>
            <table:table-cell table:style-name="ce38" table:formula="of:=MAXA(0;#ref!49)" office:value-type="float" office:value="0">
              <text:p>#NAME?</text:p>
            </table:table-cell>
            <table:table-cell table:number-columns-repeated="1010"/>
          </table:table-row>
        </table:table-row-group>
        <table:table-row table:style-name="ro1">
          <table:table-cell table:style-name="ce6" office:value-type="float" office:value="2004">
            <text:p>2004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51]*0.098" office:value-type="float" office:value="0">
            <text:p>0,00</text:p>
          </table:table-cell>
          <table:table-cell table:style-name="ce46"/>
          <table:table-cell table:style-name="ce38" table:formula="of:=[.D51]+[.E51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51];0)" office:value-type="float" office:value="0">
            <text:p>0,00</text:p>
          </table:table-cell>
          <table:table-cell/>
          <table:table-cell table:style-name="ce38" table:formula="of:=MAXA(0;[.D51])" office:value-type="float" office:value="0">
            <text:p>0,00</text:p>
          </table:table-cell>
          <table:table-cell table:style-name="ce38" table:formula="of:=(MAXA(0;[.E51]))" office:value-type="float" office:value="0">
            <text:p>0,00</text:p>
          </table:table-cell>
          <table:table-cell table:style-name="ce38" table:formula="of:=MAXA(0;#ref!50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2005">
            <text:p>2005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52]*0.098" office:value-type="float" office:value="0">
            <text:p>0,00</text:p>
          </table:table-cell>
          <table:table-cell table:style-name="ce46"/>
          <table:table-cell table:style-name="ce38" table:formula="of:=[.D52]+[.E52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52];0)" office:value-type="float" office:value="0">
            <text:p>0,00</text:p>
          </table:table-cell>
          <table:table-cell/>
          <table:table-cell table:style-name="ce38" table:formula="of:=MAXA(0;[.D52])" office:value-type="float" office:value="0">
            <text:p>0,00</text:p>
          </table:table-cell>
          <table:table-cell table:style-name="ce38" table:formula="of:=(MAXA(0;[.E52]))" office:value-type="float" office:value="0">
            <text:p>0,00</text:p>
          </table:table-cell>
          <table:table-cell table:style-name="ce38" table:formula="of:=MAXA(0;#ref!51)" office:value-type="float" office:value="0">
            <text:p>#NAME?</text:p>
          </table:table-cell>
          <table:table-cell table:number-columns-repeated="1010"/>
        </table:table-row>
        <table:table-row table:style-name="ro1">
          <table:table-cell table:style-name="ce6" office:value-type="float" office:value="2006">
            <text:p>2006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53]*0.098" office:value-type="float" office:value="0">
            <text:p>0,00</text:p>
          </table:table-cell>
          <table:table-cell table:style-name="ce46"/>
          <table:table-cell table:style-name="ce38" table:formula="of:=[.D53]+[.E53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53];0)" office:value-type="float" office:value="0">
            <text:p>0,00</text:p>
          </table:table-cell>
          <table:table-cell/>
          <table:table-cell table:style-name="ce38" table:formula="of:=MAXA(0;[.D53])" office:value-type="float" office:value="0">
            <text:p>0,00</text:p>
          </table:table-cell>
          <table:table-cell table:style-name="ce38" table:formula="of:=(MAXA(0;[.E53]))" office:value-type="float" office:value="0">
            <text:p>0,00</text:p>
          </table:table-cell>
          <table:table-cell table:style-name="ce38" table:formula="of:=MAXA(0;#ref!52)" office:value-type="float" office:value="0">
            <text:p>#NAME?</text:p>
          </table:table-cell>
          <table:table-cell/>
          <table:table-cell office:value-type="string">
            <text:p>Pk I</text:p>
          </table:table-cell>
          <table:table-cell table:number-columns-repeated="1008"/>
        </table:table-row>
        <table:table-row table:style-name="ro1">
          <table:table-cell table:style-name="ce6" office:value-type="float" office:value="2007">
            <text:p>2007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54]*0.098" office:value-type="float" office:value="0">
            <text:p>0,00</text:p>
          </table:table-cell>
          <table:table-cell table:style-name="ce46"/>
          <table:table-cell table:style-name="ce38" table:formula="of:=[.D54]+[.E54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54];0)" office:value-type="float" office:value="0">
            <text:p>0,00</text:p>
          </table:table-cell>
          <table:table-cell/>
          <table:table-cell table:style-name="ce38" table:formula="of:=MAXA(0;[.D54])" office:value-type="float" office:value="0">
            <text:p>0,00</text:p>
          </table:table-cell>
          <table:table-cell table:style-name="ce38" table:formula="of:=(MAXA(0;[.E54]))" office:value-type="float" office:value="0">
            <text:p>0,00</text:p>
          </table:table-cell>
          <table:table-cell table:style-name="ce38" table:formula="of:=MAXA(0;#ref!53)" office:value-type="float" office:value="0">
            <text:p>#NAME?</text:p>
          </table:table-cell>
          <table:table-cell/>
          <table:table-cell table:style-name="ce38" table:formula="of:=SUM([.M9:.M60])" office:value-type="float" office:value="0">
            <text:p>0,00</text:p>
          </table:table-cell>
          <table:table-cell table:style-name="ce38" table:formula="of:=IF(SUM(#ref!8:#ref!59)=0;0;1)" office:value-type="float" office:value="0">
            <text:p>#NAME?</text:p>
          </table:table-cell>
          <table:table-cell table:style-name="ce38" table:formula="of:=IF(SUM([.N9:.N60])=0;0;1)" office:value-type="float" office:value="0">
            <text:p>#NAME?</text:p>
          </table:table-cell>
          <table:table-cell table:number-columns-repeated="1006"/>
        </table:table-row>
        <table:table-row table:style-name="ro1">
          <table:table-cell table:style-name="ce6" office:value-type="float" office:value="2008">
            <text:p>2008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55]*0.098" office:value-type="float" office:value="0">
            <text:p>0,00</text:p>
          </table:table-cell>
          <table:table-cell table:style-name="ce46"/>
          <table:table-cell table:style-name="ce38" table:formula="of:=[.D55]+[.E55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55];0)" office:value-type="float" office:value="0">
            <text:p>0,00</text:p>
          </table:table-cell>
          <table:table-cell/>
          <table:table-cell table:style-name="ce38" table:formula="of:=MAXA(0;[.D55])" office:value-type="float" office:value="0">
            <text:p>0,00</text:p>
          </table:table-cell>
          <table:table-cell table:style-name="ce38" table:formula="of:=(MAXA(0;[.E55]))" office:value-type="float" office:value="0">
            <text:p>0,00</text:p>
          </table:table-cell>
          <table:table-cell table:style-name="ce38" table:formula="of:=MAXA(0;#ref!54)" office:value-type="float" office:value="0">
            <text:p>#NAME?</text:p>
          </table:table-cell>
          <table:table-cell table:style-name="ce71" office:value-type="string">
            <text:p>PkII:</text:p>
          </table:table-cell>
          <table:table-cell table:style-name="ce38" table:formula="of:=SUM(#ref!8:#ref!59)" office:value-type="float" office:value="0">
            <text:p>#NAME?</text:p>
          </table:table-cell>
          <table:table-cell table:style-name="ce38" table:formula="of:=[.Q54]+[.R54]" office:value-type="float" office:value="0">
            <text:p>#NAME?</text:p>
          </table:table-cell>
          <table:table-cell table:style-name="ce38" table:formula="of:=SUM([.N9:.N53])" office:value-type="float" office:value="0">
            <text:p>#NAME?</text:p>
          </table:table-cell>
          <table:table-cell table:number-columns-repeated="1006"/>
        </table:table-row>
        <table:table-row table:style-name="ro1">
          <table:table-cell table:style-name="ce6" office:value-type="float" office:value="2009">
            <text:p>2009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56]*0.098" office:value-type="float" office:value="0">
            <text:p>0,00</text:p>
          </table:table-cell>
          <table:table-cell table:style-name="ce46"/>
          <table:table-cell table:style-name="ce38" table:formula="of:=[.D56]+[.E56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56];0)" office:value-type="float" office:value="0">
            <text:p>0,00</text:p>
          </table:table-cell>
          <table:table-cell/>
          <table:table-cell table:style-name="ce38" table:formula="of:=MAXA(0;[.D56])" office:value-type="float" office:value="0">
            <text:p>0,00</text:p>
          </table:table-cell>
          <table:table-cell table:style-name="ce38" table:formula="of:=(MAXA(0;[.E56]))" office:value-type="float" office:value="0">
            <text:p>0,00</text:p>
          </table:table-cell>
          <table:table-cell table:style-name="ce38" table:formula="of:=MAXA(0;#ref!55)" office:value-type="float" office:value="0">
            <text:p>#NAME?</text:p>
          </table:table-cell>
          <table:table-cell/>
          <table:table-cell table:style-name="ce38" table:formula="of:=SUM(#ref!8:#ref!53)" office:value-type="float" office:value="0">
            <text:p>#NAME?</text:p>
          </table:table-cell>
          <table:table-cell table:style-name="ce38" table:formula="of:=[.Q55]+[.R55]" office:value-type="float" office:value="0">
            <text:p>#NAME?</text:p>
          </table:table-cell>
          <table:table-cell table:style-name="ce38" table:formula="of:=SUM([.N9:.N54])" office:value-type="float" office:value="0">
            <text:p>#NAME?</text:p>
          </table:table-cell>
          <table:table-cell table:number-columns-repeated="1006"/>
        </table:table-row>
        <table:table-row table:style-name="ro1">
          <table:table-cell table:style-name="ce6" office:value-type="float" office:value="2010">
            <text:p>2010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57]*0.098" office:value-type="float" office:value="0">
            <text:p>0,00</text:p>
          </table:table-cell>
          <table:table-cell table:style-name="ce46"/>
          <table:table-cell table:style-name="ce38" table:formula="of:=[.D57]+[.E57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57];0)" office:value-type="float" office:value="0">
            <text:p>0,00</text:p>
          </table:table-cell>
          <table:table-cell/>
          <table:table-cell table:style-name="ce38" table:formula="of:=MAXA(0;[.D57])" office:value-type="float" office:value="0">
            <text:p>0,00</text:p>
          </table:table-cell>
          <table:table-cell table:style-name="ce38" table:formula="of:=(MAXA(0;[.E57]))" office:value-type="float" office:value="0">
            <text:p>0,00</text:p>
          </table:table-cell>
          <table:table-cell table:style-name="ce38" table:formula="of:=MAXA(0;#ref!56)" office:value-type="float" office:value="0">
            <text:p>#NAME?</text:p>
          </table:table-cell>
          <table:table-cell/>
          <table:table-cell table:style-name="ce38" table:formula="of:=SUM(#ref!8:#ref!54)" office:value-type="float" office:value="0">
            <text:p>#NAME?</text:p>
          </table:table-cell>
          <table:table-cell table:style-name="ce38" table:formula="of:=[.Q56]+[.R56]" office:value-type="float" office:value="0">
            <text:p>#NAME?</text:p>
          </table:table-cell>
          <table:table-cell table:style-name="ce38" table:formula="of:=SUM([.N9:.N55])" office:value-type="float" office:value="0">
            <text:p>#NAME?</text:p>
          </table:table-cell>
          <table:table-cell table:number-columns-repeated="1006"/>
        </table:table-row>
        <table:table-row table:style-name="ro1">
          <table:table-cell table:style-name="ce6" office:value-type="float" office:value="2011">
            <text:p>2011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58]*0.098" office:value-type="float" office:value="0">
            <text:p>0,00</text:p>
          </table:table-cell>
          <table:table-cell table:style-name="ce46"/>
          <table:table-cell table:style-name="ce38" table:formula="of:=[.D58]+[.E58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58];0)" office:value-type="float" office:value="0">
            <text:p>0,00</text:p>
          </table:table-cell>
          <table:table-cell/>
          <table:table-cell table:style-name="ce38" table:formula="of:=MAXA(0;[.D58])" office:value-type="float" office:value="0">
            <text:p>0,00</text:p>
          </table:table-cell>
          <table:table-cell table:style-name="ce38" table:formula="of:=(MAXA(0;[.E58]))" office:value-type="float" office:value="0">
            <text:p>0,00</text:p>
          </table:table-cell>
          <table:table-cell table:style-name="ce38" table:formula="of:=MAXA(0;#ref!57)" office:value-type="float" office:value="0">
            <text:p>#NAME?</text:p>
          </table:table-cell>
          <table:table-cell/>
          <table:table-cell table:style-name="ce38" table:formula="of:=SUM(#ref!9:#ref!55)" office:value-type="float" office:value="0">
            <text:p>#NAME?</text:p>
          </table:table-cell>
          <table:table-cell table:style-name="ce38" table:formula="of:=[.Q57]+[.R57]" office:value-type="float" office:value="0">
            <text:p>#NAME?</text:p>
          </table:table-cell>
          <table:table-cell table:style-name="ce38" table:formula="of:=SUM([.N10:.N56])" office:value-type="float" office:value="0">
            <text:p>#NAME?</text:p>
          </table:table-cell>
          <table:table-cell table:number-columns-repeated="1006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8"/>
          <table:table-cell table:style-name="ce27" office:value-type="string">
            <text:p>9,8 % =</text:p>
          </table:table-cell>
          <table:table-cell table:style-name="ce36" table:formula="of:=[.B59]*0.098" office:value-type="float" office:value="0">
            <text:p>0,00</text:p>
          </table:table-cell>
          <table:table-cell table:style-name="ce46"/>
          <table:table-cell table:style-name="ce52" table:formula="of:=[.D59]+[.E59]" office:value-type="float" office:value="0">
            <text:p>0,00</text:p>
          </table:table-cell>
          <table:table-cell table:style-name="ce56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59];0)" office:value-type="float" office:value="0">
            <text:p>0,00</text:p>
          </table:table-cell>
          <table:table-cell/>
          <table:table-cell table:style-name="ce38" table:formula="of:=MAXA(0;[.D59])" office:value-type="float" office:value="0">
            <text:p>0,00</text:p>
          </table:table-cell>
          <table:table-cell table:style-name="ce38" table:formula="of:=(MAXA(0;[.E59]))" office:value-type="float" office:value="0">
            <text:p>0,00</text:p>
          </table:table-cell>
          <table:table-cell table:style-name="ce38" table:formula="of:=MAXA(0;#ref!58)" office:value-type="float" office:value="0">
            <text:p>#NAME?</text:p>
          </table:table-cell>
          <table:table-cell/>
          <table:table-cell table:style-name="ce38" table:formula="of:=SUM(#ref!10:#ref!56)" office:value-type="float" office:value="0">
            <text:p>#NAME?</text:p>
          </table:table-cell>
          <table:table-cell table:style-name="ce38" table:formula="of:=[.Q58]+[.R58]" office:value-type="float" office:value="0">
            <text:p>#NAME?</text:p>
          </table:table-cell>
          <table:table-cell table:style-name="ce38" table:formula="of:=SUM([.N11:.N57])" office:value-type="float" office:value="0">
            <text:p>#NAME?</text:p>
          </table:table-cell>
          <table:table-cell table:number-columns-repeated="1006"/>
        </table:table-row>
        <table:table-row table:style-name="ro1">
          <table:table-cell table:style-name="ce6" office:value-type="float" office:value="2013">
            <text:p>2013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60]*0.098" office:value-type="float" office:value="0">
            <text:p>0,00</text:p>
          </table:table-cell>
          <table:table-cell table:style-name="ce46"/>
          <table:table-cell table:style-name="ce38" table:formula="of:=[.D60]+[.E60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60];0)" office:value-type="float" office:value="0">
            <text:p>0,00</text:p>
          </table:table-cell>
          <table:table-cell/>
          <table:table-cell table:style-name="ce38" table:formula="of:=MAXA(0;[.D60])" office:value-type="float" office:value="0">
            <text:p>0,00</text:p>
          </table:table-cell>
          <table:table-cell table:style-name="ce38" table:formula="of:=(MAXA(0;[.E60]))" office:value-type="float" office:value="0">
            <text:p>0,00</text:p>
          </table:table-cell>
          <table:table-cell table:style-name="ce38" table:formula="of:=MAXA(0;#ref!59)" office:value-type="float" office:value="0">
            <text:p>#NAME?</text:p>
          </table:table-cell>
          <table:table-cell/>
          <table:table-cell table:style-name="ce38" table:formula="of:=SUM(#ref!11:#ref!57)" office:value-type="float" office:value="0">
            <text:p>#NAME?</text:p>
          </table:table-cell>
          <table:table-cell table:style-name="ce38" table:formula="of:=[.Q59]+[.R59]" office:value-type="float" office:value="0">
            <text:p>#NAME?</text:p>
          </table:table-cell>
          <table:table-cell table:style-name="ce38" table:formula="of:=SUM([.N12:.N58])" office:value-type="float" office:value="0">
            <text:p>#NAME?</text:p>
          </table:table-cell>
          <table:table-cell table:number-columns-repeated="1006"/>
        </table:table-row>
        <table:table-row table:style-name="ro1">
          <table:table-cell table:style-name="ce6" office:value-type="float" office:value="2014">
            <text:p>2014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61]*0.098" office:value-type="float" office:value="0">
            <text:p>0,00</text:p>
          </table:table-cell>
          <table:table-cell table:style-name="ce46"/>
          <table:table-cell table:style-name="ce38" table:formula="of:=[.D61]+[.E61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61];0)" office:value-type="float" office:value="0">
            <text:p>0,00</text:p>
          </table:table-cell>
          <table:table-cell/>
          <table:table-cell table:style-name="ce38" table:formula="of:=MAXA(0;[.D61])" office:value-type="float" office:value="0">
            <text:p>0,00</text:p>
          </table:table-cell>
          <table:table-cell table:style-name="ce38" table:formula="of:=(MAXA(0;[.E61]))" office:value-type="float" office:value="0">
            <text:p>0,00</text:p>
          </table:table-cell>
          <table:table-cell table:style-name="ce38" table:formula="of:=MAXA(0;#ref!60)" office:value-type="float" office:value="0">
            <text:p>#NAME?</text:p>
          </table:table-cell>
          <table:table-cell/>
          <table:table-cell table:style-name="ce38" table:formula="of:=SUM(#ref!11:#ref![.R618])" office:value-type="float" office:value="0">
            <text:p>#NAME?</text:p>
          </table:table-cell>
          <table:table-cell table:style-name="ce38" table:formula="of:=[.Q60]+[.R60]" office:value-type="float" office:value="0">
            <text:p>#NAME?</text:p>
          </table:table-cell>
          <table:table-cell table:style-name="ce38" table:formula="of:=SUM([.N13:.N59])" office:value-type="float" office:value="0">
            <text:p>#NAME?</text:p>
          </table:table-cell>
          <table:table-cell table:number-columns-repeated="1006"/>
        </table:table-row>
        <table:table-row table:style-name="ro1">
          <table:table-cell table:style-name="ce6" office:value-type="float" office:value="2015">
            <text:p>2015</text:p>
          </table:table-cell>
          <table:table-cell table:style-name="ce17"/>
          <table:table-cell table:style-name="ce27" office:value-type="string">
            <text:p>9,8 % =</text:p>
          </table:table-cell>
          <table:table-cell table:style-name="ce34" table:formula="of:=[.B62]*0.098" office:value-type="float" office:value="0">
            <text:p>0,00</text:p>
          </table:table-cell>
          <table:table-cell table:style-name="ce46"/>
          <table:table-cell table:style-name="ce38" table:formula="of:=[.D62]+[.E62]" office:value-type="float" office:value="0">
            <text:p>0,00</text:p>
          </table:table-cell>
          <table:table-cell table:style-name="ce55" office:value-type="string">
            <text:p>CHF</text:p>
          </table:table-cell>
          <table:table-cell table:style-name="ce61"/>
          <table:table-cell table:style-name="ce55" office:value-type="string">
            <text:p>€</text:p>
          </table:table-cell>
          <table:table-cell table:style-name="ce38" table:formula="of:=MAXA([.H62];0)" office:value-type="float" office:value="0">
            <text:p>0,00</text:p>
          </table:table-cell>
          <table:table-cell/>
          <table:table-cell table:style-name="ce38" table:formula="of:=MAXA(0;[.D62])" office:value-type="float" office:value="0">
            <text:p>0,00</text:p>
          </table:table-cell>
          <table:table-cell table:style-name="ce38" table:formula="of:=(MAXA(0;[.E62]))" office:value-type="float" office:value="0">
            <text:p>0,00</text:p>
          </table:table-cell>
          <table:table-cell table:style-name="ce38" table:formula="of:=MAXA(0;#ref!61)" office:value-type="float" office:value="0">
            <text:p>#NAME?</text:p>
          </table:table-cell>
          <table:table-cell/>
          <table:table-cell table:style-name="ce38" table:formula="of:=SUM(#ref!11:#ref!57)" office:value-type="float" office:value="0">
            <text:p>#NAME?</text:p>
          </table:table-cell>
          <table:table-cell table:style-name="ce38" table:formula="of:=[.Q61]+[.R61]" office:value-type="float" office:value="0">
            <text:p>#NAME?</text:p>
          </table:table-cell>
          <table:table-cell table:style-name="ce38" table:formula="of:=SUM([.N14:.N60])" office:value-type="float" office:value="0">
            <text:p>#NAME?</text:p>
          </table:table-cell>
          <table:table-cell table:number-columns-repeated="1006"/>
        </table:table-row>
        <table:table-row table:style-name="ro1">
          <table:table-cell table:style-name="ce8" office:value-type="float" office:value="2016">
            <text:p>2016</text:p>
          </table:table-cell>
          <table:table-cell table:style-name="ce19"/>
          <table:table-cell table:style-name="ce29" office:value-type="string">
            <text:p>9,8 % =</text:p>
          </table:table-cell>
          <table:table-cell table:style-name="ce37" table:formula="of:=[.B63]*0.098" office:value-type="float" office:value="0">
            <text:p>0,00</text:p>
          </table:table-cell>
          <table:table-cell table:style-name="ce47"/>
          <table:table-cell table:style-name="ce53" table:formula="of:=[.D63]+[.E63]" office:value-type="float" office:value="0">
            <text:p>0,00</text:p>
          </table:table-cell>
          <table:table-cell table:style-name="ce57" office:value-type="string">
            <text:p>CHF</text:p>
          </table:table-cell>
          <table:table-cell table:style-name="ce62"/>
          <table:table-cell table:style-name="ce3" office:value-type="string">
            <text:p>€</text:p>
          </table:table-cell>
          <table:table-cell table:style-name="ce38" table:formula="of:=MAXA([.H63];0)" office:value-type="float" office:value="0">
            <text:p>0,00</text:p>
          </table:table-cell>
          <table:table-cell/>
          <table:table-cell table:style-name="ce38" table:formula="of:=MAXA(0;[.D63])" office:value-type="float" office:value="0">
            <text:p>0,00</text:p>
          </table:table-cell>
          <table:table-cell table:style-name="ce38" table:formula="of:=(MAXA(0;[.E63]))" office:value-type="float" office:value="0">
            <text:p>0,00</text:p>
          </table:table-cell>
          <table:table-cell table:style-name="ce38" table:formula="of:=MAXA(0;#ref!61)" office:value-type="float" office:value="0">
            <text:p>#NAME?</text:p>
          </table:table-cell>
          <table:table-cell/>
          <table:table-cell table:style-name="ce38" table:formula="of:=SUM(#ref!11:#ref!57)" office:value-type="float" office:value="0">
            <text:p>#NAME?</text:p>
          </table:table-cell>
          <table:table-cell table:style-name="ce38" table:formula="of:=[.Q62]+[.R62]" office:value-type="float" office:value="0">
            <text:p>#NAME?</text:p>
          </table:table-cell>
          <table:table-cell table:style-name="ce38" table:formula="of:=SUM([.N15:.N61])" office:value-type="float" office:value="0">
            <text:p>#NAME?</text:p>
          </table:table-cell>
          <table:table-cell table:number-columns-repeated="1006"/>
        </table:table-row>
        <table:table-row table:style-name="ro5" table:number-rows-repeated="3"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style-name="ce55"/>
          <table:table-cell table:style-name="ce38"/>
          <table:table-cell/>
          <table:table-cell table:style-name="ce38" table:number-columns-repeated="3"/>
          <table:table-cell table:number-columns-repeated="1010"/>
        </table:table-row>
        <table:table-row table:style-name="ro5"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style-name="ce55"/>
          <table:table-cell table:style-name="ce38"/>
          <table:table-cell/>
          <table:table-cell table:style-name="ce38" table:number-columns-repeated="3"/>
          <table:table-cell/>
          <table:table-cell table:style-name="ce8"/>
          <table:table-cell table:style-name="ce19"/>
          <table:table-cell table:style-name="ce29"/>
          <table:table-cell table:style-name="ce37"/>
          <table:table-cell table:style-name="ce47"/>
          <table:table-cell table:style-name="ce53"/>
          <table:table-cell table:style-name="ce57"/>
          <table:table-cell table:style-name="ce62"/>
          <table:table-cell table:style-name="ce3"/>
          <table:table-cell table:number-columns-repeated="1000"/>
        </table:table-row>
        <table:table-row table:style-name="ro5" table:number-rows-repeated="74">
          <table:table-cell table:style-name="ce3"/>
          <table:table-cell table:style-name="ce13"/>
          <table:table-cell table:style-name="ce3"/>
          <table:table-cell table:style-name="ce39" table:number-columns-repeated="2"/>
          <table:table-cell table:number-columns-repeated="2"/>
          <table:table-cell table:style-name="ce38"/>
          <table:table-cell table:style-name="ce55"/>
          <table:table-cell table:style-name="ce38"/>
          <table:table-cell/>
          <table:table-cell table:style-name="ce38" table:number-columns-repeated="3"/>
          <table:table-cell table:number-columns-repeated="1010"/>
        </table:table-row>
        <table:table-row table:style-name="ro5" table:number-rows-repeated="476">
          <table:table-cell table:style-name="ce10"/>
          <table:table-cell table:style-name="ce21"/>
          <table:table-cell table:style-name="ce10"/>
          <table:table-cell table:style-name="ce39" table:number-columns-repeated="2"/>
          <table:table-cell table:number-columns-repeated="2"/>
          <table:table-cell table:style-name="ce38"/>
          <table:table-cell table:style-name="ce55"/>
          <table:table-cell table:style-name="ce38"/>
          <table:table-cell/>
          <table:table-cell table:style-name="ce38" table:number-columns-repeated="3"/>
          <table:table-cell table:number-columns-repeated="1010"/>
        </table:table-row>
        <table:table-row table:style-name="ro5">
          <table:table-cell table:style-name="ce10"/>
          <table:table-cell table:style-name="ce21"/>
          <table:table-cell table:style-name="ce10"/>
          <table:table-cell table:style-name="ce39" table:number-columns-repeated="2"/>
          <table:table-cell table:number-columns-repeated="2"/>
          <table:table-cell table:style-name="ce38"/>
          <table:table-cell table:style-name="ce55"/>
          <table:table-cell table:style-name="ce38"/>
          <table:table-cell/>
          <table:table-cell table:style-name="ce38" table:number-columns-repeated="3"/>
          <table:table-cell table:number-columns-repeated="3"/>
          <table:table-cell/>
          <table:table-cell table:number-columns-repeated="1006"/>
        </table:table-row>
        <table:table-row table:style-name="ro5" table:number-rows-repeated="31381">
          <table:table-cell table:style-name="ce10"/>
          <table:table-cell table:style-name="ce21"/>
          <table:table-cell table:style-name="ce10"/>
          <table:table-cell table:style-name="ce39" table:number-columns-repeated="2"/>
          <table:table-cell table:number-columns-repeated="2"/>
          <table:table-cell table:style-name="ce38"/>
          <table:table-cell table:style-name="ce55"/>
          <table:table-cell table:style-name="ce38"/>
          <table:table-cell/>
          <table:table-cell table:style-name="ce38" table:number-columns-repeated="3"/>
          <table:table-cell table:number-columns-repeated="1010"/>
        </table:table-row>
        <table:table-row table:style-name="ro5" table:number-rows-repeated="33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üfung" table:style-name="ta1" table:protected="true" table:print-ranges="Prüfung.A1:Prüfung.L58">
        <table:table-column table:style-name="co1" table:default-cell-style-name="Default"/>
        <table:table-column table:style-name="co12" table:default-cell-style-name="ce76"/>
        <table:table-column table:style-name="co1" table:default-cell-style-name="ce87"/>
        <table:table-column table:style-name="co13" table:default-cell-style-name="ce92"/>
        <table:table-column table:style-name="co14" table:default-cell-style-name="ce95"/>
        <table:table-column table:style-name="co15" table:default-cell-style-name="ce92"/>
        <table:table-column table:style-name="co16" table:default-cell-style-name="ce107"/>
        <table:table-column table:style-name="co17" table:default-cell-style-name="ce107"/>
        <table:table-column table:style-name="co4" table:default-cell-style-name="ce92"/>
        <table:table-column table:style-name="co18" table:default-cell-style-name="ce120"/>
        <table:table-column table:style-name="co19" table:default-cell-style-name="ce125"/>
        <table:table-column table:style-name="co20" table:default-cell-style-name="ce130"/>
        <table:table-column table:style-name="co21" table:visibility="collapse" table:default-cell-style-name="Default"/>
        <table:table-column table:style-name="co11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number-columns-repeated="8" table:default-cell-style-name="Default"/>
        <table:table-column table:style-name="co11" table:number-columns-repeated="1000" table:default-cell-style-name="Default"/>
        <table:table-row table:style-name="ro6">
          <table:table-cell table:style-name="ce9"/>
          <table:table-cell table:style-name="ce75" office:value-type="string">
            <text:p>Kurs</text:p>
          </table:table-cell>
          <table:table-cell table:style-name="ce79" office:value-type="string">
            <text:p>Jahr</text:p>
          </table:table-cell>
          <table:table-cell table:style-name="ce88" office:value-type="string">
            <text:p>Höchstbeitrag zur</text:p>
          </table:table-cell>
          <table:table-cell table:style-name="ce94"/>
          <table:table-cell table:style-name="ce98" office:value-type="string" table:number-columns-spanned="5" table:number-rows-spanned="1">
            <text:p>tatsächlich geleistete AN+AG-Beiträge</text:p>
          </table:table-cell>
          <table:covered-table-cell table:number-columns-repeated="3" table:style-name="ce103"/>
          <table:covered-table-cell table:style-name="ce116"/>
          <table:table-cell table:style-name="ce121" office:value-type="string">
            <text:p>übersteigende</text:p>
          </table:table-cell>
          <table:table-cell table:style-name="ce126" office:value-type="string">
            <text:p>über</text:p>
          </table:table-cell>
          <table:table-cell table:style-name="ce9" table:number-columns-repeated="4"/>
          <table:table-cell table:style-name="ce55" table:number-columns-repeated="235"/>
          <table:table-cell table:style-name="ce9" table:number-columns-repeated="773"/>
        </table:table-row>
        <table:table-row table:style-name="ro7">
          <table:table-cell table:style-name="ce9"/>
          <table:table-cell table:style-name="ce75"/>
          <table:table-cell table:style-name="ce80"/>
          <table:table-cell table:style-name="ce89" office:value-type="string">
            <text:p>ges. Rentenvers.</text:p>
          </table:table-cell>
          <table:table-cell table:style-name="ce57"/>
          <table:table-cell table:style-name="ce99" office:value-type="string" table:number-columns-spanned="5" table:number-rows-spanned="1">
            <text:p><text:s text:c="15"/>CH <text:s text:c="25"/>D <text:s text:c="20"/>zusammen</text:p>
          </table:table-cell>
          <table:covered-table-cell table:style-name="ce104"/>
          <table:covered-table-cell table:style-name="ce109"/>
          <table:covered-table-cell table:style-name="ce113"/>
          <table:covered-table-cell table:style-name="ce117"/>
          <table:table-cell table:style-name="ce122" office:value-type="string">
            <text:p>Beiträge in DM/€</text:p>
          </table:table-cell>
          <table:table-cell table:style-name="ce127" office:value-type="string">
            <text:p>Hb</text:p>
          </table:table-cell>
          <table:table-cell table:style-name="ce9" table:number-columns-repeated="4"/>
          <table:table-cell office:value-type="string">
            <text:p>AHV</text:p>
          </table:table-cell>
          <table:table-cell office:value-type="string">
            <text:p>PK</text:p>
          </table:table-cell>
          <table:table-cell office:value-type="string">
            <text:p>Kap</text:p>
          </table:table-cell>
          <table:table-cell office:value-type="string">
            <text:p>PKII</text:p>
          </table:table-cell>
          <table:table-cell office:value-type="string">
            <text:p>AHV+PK</text:p>
          </table:table-cell>
          <table:table-cell office:value-type="string">
            <text:p>AHV+Pk+Kap</text:p>
          </table:table-cell>
          <table:table-cell office:value-type="string">
            <text:p>+PKII</text:p>
          </table:table-cell>
          <table:table-cell table:style-name="ce55" table:number-columns-repeated="228"/>
          <table:table-cell table:style-name="ce9" table:number-columns-repeated="773"/>
        </table:table-row>
        <table:table-row table:style-name="ro8">
          <table:table-cell/>
          <table:table-cell office:value-type="float" office:value="91">
            <text:p>91,0</text:p>
          </table:table-cell>
          <table:table-cell table:style-name="ce81" office:value-type="float" office:value="1964">
            <text:p>1964</text:p>
          </table:table-cell>
          <table:table-cell table:style-name="ce90" office:value-type="float" office:value="1848">
            <text:p>1.848,00</text:p>
          </table:table-cell>
          <table:table-cell office:value-type="string">
            <text:p>DM</text:p>
          </table:table-cell>
          <table:table-cell table:style-name="ce100" table:formula="of:=[$Eingabewerte.$F$11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11]" office:value-type="float" office:value="0">
            <text:p>0,00</text:p>
          </table:table-cell>
          <table:table-cell table:style-name="ce100" table:formula="of:=([.F3]*0.91)+[.H3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]-[.D3];0)" office:value-type="float" office:value="0">
            <text:p>0,00</text:p>
          </table:table-cell>
          <table:table-cell table:style-name="ce128" table:formula="of:=IF([.I3]=0;&quot;---&quot;;IF([.K3]=0;&quot;nein&quot;;&quot;ja&quot;))" office:value-type="string" office:string-value="---">
            <text:p>---</text:p>
          </table:table-cell>
          <table:table-cell table:formula="of:=IF([.L3]=&quot;ja&quot;;1;0)" office:value-type="float" office:value="0">
            <text:p>0</text:p>
          </table:table-cell>
          <table:table-cell table:formula="of:=IF([.L3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11]" office:value-type="float" office:value="0">
            <text:p>0,00</text:p>
          </table:table-cell>
          <table:table-cell table:style-name="ce110" table:formula="of:=[$Eingabewerte.$M$11]" office:value-type="float" office:value="0">
            <text:p>0,00</text:p>
          </table:table-cell>
          <table:table-cell table:style-name="ce110" table:formula="of:=$eingabewerte.$#ref!#ref!#ref!#ref!#ref![.#REF!$10]" office:value-type="string" office:string-value="Err:509">
            <text:p>Err:509</text:p>
          </table:table-cell>
          <table:table-cell table:style-name="ce110" table:formula="of:=[$Eingabewerte.$N$11]" office:value-type="float" office:value="0">
            <text:p>#NAME?</text:p>
          </table:table-cell>
          <table:table-cell table:formula="of:=MAXA((([.Q3]+[.R3])*[.B3]/100)-[.D3];0)" office:value-type="float" office:value="0">
            <text:p>0</text:p>
          </table:table-cell>
          <table:table-cell table:formula="of:=MAXA((([.R3]+[.S3]+[.S3])*[.C3]/100)-[.E3];0)" office:value-type="float" office:value="0">
            <text:p>Err:509</text:p>
          </table:table-cell>
          <table:table-cell table:formula="of:=MAXA((([.S3]+[.T3]+[.T3]+[.T3])*[.D3]/100)-[.F3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91">
            <text:p>91,0</text:p>
          </table:table-cell>
          <table:table-cell table:style-name="ce81" office:value-type="float" office:value="1965">
            <text:p>1965</text:p>
          </table:table-cell>
          <table:table-cell table:style-name="ce90" office:value-type="float" office:value="2016">
            <text:p>2.016,00</text:p>
          </table:table-cell>
          <table:table-cell office:value-type="string">
            <text:p>DM</text:p>
          </table:table-cell>
          <table:table-cell table:style-name="ce100" table:formula="of:=[$Eingabewerte.$F$12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12]" office:value-type="float" office:value="0">
            <text:p>0,00</text:p>
          </table:table-cell>
          <table:table-cell table:style-name="ce100" table:formula="of:=([.F4]*0.91)+[.H4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4]-[.D4];0)" office:value-type="float" office:value="0">
            <text:p>0,00</text:p>
          </table:table-cell>
          <table:table-cell table:style-name="ce128" table:formula="of:=IF([.I4]=0;&quot;---&quot;;IF([.K4]=0;&quot;nein&quot;;&quot;ja&quot;))" office:value-type="string" office:string-value="---">
            <text:p>---</text:p>
          </table:table-cell>
          <table:table-cell table:formula="of:=IF([.L4]=&quot;ja&quot;;1;0)" office:value-type="float" office:value="0">
            <text:p>0</text:p>
          </table:table-cell>
          <table:table-cell table:formula="of:=IF([.L4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12]" office:value-type="float" office:value="0">
            <text:p>0,00</text:p>
          </table:table-cell>
          <table:table-cell table:style-name="ce110" table:formula="of:=[$Eingabewerte.$M$12]" office:value-type="float" office:value="0">
            <text:p>0,00</text:p>
          </table:table-cell>
          <table:table-cell table:style-name="ce110" table:formula="of:=$eingabewerte.$#ref!#ref!#ref!#ref!#ref![.#REF!$11]" office:value-type="string" office:string-value="Err:509">
            <text:p>Err:509</text:p>
          </table:table-cell>
          <table:table-cell table:style-name="ce110" table:formula="of:=[$Eingabewerte.$N$12]" office:value-type="float" office:value="0">
            <text:p>#NAME?</text:p>
          </table:table-cell>
          <table:table-cell table:formula="of:=MAXA((([.Q4]+[.R4])*[.B4]/100)-[.D4];0)" office:value-type="float" office:value="0">
            <text:p>0</text:p>
          </table:table-cell>
          <table:table-cell table:formula="of:=MAXA((([.R4]+[.S4]+[.S4])*[.C4]/100)-[.E4];0)" office:value-type="float" office:value="0">
            <text:p>Err:509</text:p>
          </table:table-cell>
          <table:table-cell table:formula="of:=MAXA((([.S4]+[.T4]+[.T4]+[.T4])*[.D4]/100)-[.F4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91">
            <text:p>91,0</text:p>
          </table:table-cell>
          <table:table-cell table:style-name="ce81" office:value-type="float" office:value="1966">
            <text:p>1966</text:p>
          </table:table-cell>
          <table:table-cell table:style-name="ce90" office:value-type="float" office:value="2184">
            <text:p>2.184,00</text:p>
          </table:table-cell>
          <table:table-cell office:value-type="string">
            <text:p>DM</text:p>
          </table:table-cell>
          <table:table-cell table:style-name="ce100" table:formula="of:=[$Eingabewerte.$F$13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13]" office:value-type="float" office:value="0">
            <text:p>0,00</text:p>
          </table:table-cell>
          <table:table-cell table:style-name="ce100" table:formula="of:=([.F5]*0.91)+[.H5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5]-[.D5];0)" office:value-type="float" office:value="0">
            <text:p>0,00</text:p>
          </table:table-cell>
          <table:table-cell table:style-name="ce128" table:formula="of:=IF([.I5]=0;&quot;---&quot;;IF([.K5]=0;&quot;nein&quot;;&quot;ja&quot;))" office:value-type="string" office:string-value="---">
            <text:p>---</text:p>
          </table:table-cell>
          <table:table-cell table:formula="of:=IF([.L5]=&quot;ja&quot;;1;0)" office:value-type="float" office:value="0">
            <text:p>0</text:p>
          </table:table-cell>
          <table:table-cell table:formula="of:=IF([.L5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13]" office:value-type="float" office:value="0">
            <text:p>0,00</text:p>
          </table:table-cell>
          <table:table-cell table:style-name="ce110" table:formula="of:=[$Eingabewerte.$M$13]" office:value-type="float" office:value="0">
            <text:p>0,00</text:p>
          </table:table-cell>
          <table:table-cell table:style-name="ce110" table:formula="of:=$eingabewerte.$#ref!#ref!#ref!#ref!#ref![.#REF!$12]" office:value-type="string" office:string-value="Err:509">
            <text:p>Err:509</text:p>
          </table:table-cell>
          <table:table-cell table:style-name="ce110" table:formula="of:=[$Eingabewerte.$N$13]" office:value-type="float" office:value="0">
            <text:p>#NAME?</text:p>
          </table:table-cell>
          <table:table-cell table:formula="of:=MAXA((([.Q5]+[.R5])*[.B5]/100)-[.D5];0)" office:value-type="float" office:value="0">
            <text:p>0</text:p>
          </table:table-cell>
          <table:table-cell table:formula="of:=MAXA((([.R5]+[.S5]+[.S5])*[.C5]/100)-[.E5];0)" office:value-type="float" office:value="0">
            <text:p>Err:509</text:p>
          </table:table-cell>
          <table:table-cell table:formula="of:=MAXA((([.S5]+[.T5]+[.T5]+[.T5])*[.D5]/100)-[.F5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91">
            <text:p>91,0</text:p>
          </table:table-cell>
          <table:table-cell table:style-name="ce81" office:value-type="float" office:value="1967">
            <text:p>1967</text:p>
          </table:table-cell>
          <table:table-cell table:style-name="ce90" office:value-type="float" office:value="2352">
            <text:p>2.352,00</text:p>
          </table:table-cell>
          <table:table-cell office:value-type="string">
            <text:p>DM</text:p>
          </table:table-cell>
          <table:table-cell table:style-name="ce100" table:formula="of:=[$Eingabewerte.$F$14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14]" office:value-type="float" office:value="0">
            <text:p>0,00</text:p>
          </table:table-cell>
          <table:table-cell table:style-name="ce100" table:formula="of:=([.F6]*0.91)+[.H6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6]-[.D6];0)" office:value-type="float" office:value="0">
            <text:p>0,00</text:p>
          </table:table-cell>
          <table:table-cell table:style-name="ce128" table:formula="of:=IF([.I6]=0;&quot;---&quot;;IF([.K6]=0;&quot;nein&quot;;&quot;ja&quot;))" office:value-type="string" office:string-value="---">
            <text:p>---</text:p>
          </table:table-cell>
          <table:table-cell table:formula="of:=IF([.L6]=&quot;ja&quot;;1;0)" office:value-type="float" office:value="0">
            <text:p>0</text:p>
          </table:table-cell>
          <table:table-cell table:formula="of:=IF([.L6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14]" office:value-type="float" office:value="0">
            <text:p>0,00</text:p>
          </table:table-cell>
          <table:table-cell table:style-name="ce110" table:formula="of:=[$Eingabewerte.$M$14]" office:value-type="float" office:value="0">
            <text:p>0,00</text:p>
          </table:table-cell>
          <table:table-cell table:style-name="ce110" table:formula="of:=$eingabewerte.$#ref!#ref!#ref!#ref!#ref![.#REF!$13]" office:value-type="string" office:string-value="Err:509">
            <text:p>Err:509</text:p>
          </table:table-cell>
          <table:table-cell table:style-name="ce110" table:formula="of:=[$Eingabewerte.$N$14]" office:value-type="float" office:value="0">
            <text:p>#NAME?</text:p>
          </table:table-cell>
          <table:table-cell table:formula="of:=MAXA((([.Q6]+[.R6])*[.B6]/100)-[.D6];0)" office:value-type="float" office:value="0">
            <text:p>0</text:p>
          </table:table-cell>
          <table:table-cell table:formula="of:=MAXA((([.R6]+[.S6]+[.S6])*[.C6]/100)-[.E6];0)" office:value-type="float" office:value="0">
            <text:p>Err:509</text:p>
          </table:table-cell>
          <table:table-cell table:formula="of:=MAXA((([.S6]+[.T6]+[.T6]+[.T6])*[.D6]/100)-[.F6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91">
            <text:p>91,0</text:p>
          </table:table-cell>
          <table:table-cell table:style-name="ce81" office:value-type="float" office:value="1968">
            <text:p>1968</text:p>
          </table:table-cell>
          <table:table-cell table:style-name="ce90" office:value-type="float" office:value="2880">
            <text:p>2.880,00</text:p>
          </table:table-cell>
          <table:table-cell office:value-type="string">
            <text:p>DM</text:p>
          </table:table-cell>
          <table:table-cell table:style-name="ce100" table:formula="of:=[$Eingabewerte.$F$15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15]" office:value-type="float" office:value="0">
            <text:p>0,00</text:p>
          </table:table-cell>
          <table:table-cell table:style-name="ce100" table:formula="of:=([.F7]*0.91)+[.H7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7]-[.D7];0)" office:value-type="float" office:value="0">
            <text:p>0,00</text:p>
          </table:table-cell>
          <table:table-cell table:style-name="ce128" table:formula="of:=IF([.I7]=0;&quot;---&quot;;IF([.K7]=0;&quot;nein&quot;;&quot;ja&quot;))" office:value-type="string" office:string-value="---">
            <text:p>---</text:p>
          </table:table-cell>
          <table:table-cell table:formula="of:=IF([.L7]=&quot;ja&quot;;1;0)" office:value-type="float" office:value="0">
            <text:p>0</text:p>
          </table:table-cell>
          <table:table-cell table:formula="of:=IF([.L7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15]" office:value-type="float" office:value="0">
            <text:p>0,00</text:p>
          </table:table-cell>
          <table:table-cell table:style-name="ce110" table:formula="of:=[$Eingabewerte.$M$15]" office:value-type="float" office:value="0">
            <text:p>0,00</text:p>
          </table:table-cell>
          <table:table-cell table:style-name="ce110" table:formula="of:=$eingabewerte.$#ref!#ref!#ref!#ref!#ref![.#REF!$14]" office:value-type="string" office:string-value="Err:509">
            <text:p>Err:509</text:p>
          </table:table-cell>
          <table:table-cell table:style-name="ce110" table:formula="of:=[$Eingabewerte.$N$15]" office:value-type="float" office:value="0">
            <text:p>#NAME?</text:p>
          </table:table-cell>
          <table:table-cell table:formula="of:=MAXA((([.Q7]+[.R7])*[.B7]/100)-[.D7];0)" office:value-type="float" office:value="0">
            <text:p>0</text:p>
          </table:table-cell>
          <table:table-cell table:formula="of:=MAXA((([.R7]+[.S7]+[.S7])*[.C7]/100)-[.E7];0)" office:value-type="float" office:value="0">
            <text:p>Err:509</text:p>
          </table:table-cell>
          <table:table-cell table:formula="of:=MAXA((([.S7]+[.T7]+[.T7]+[.T7])*[.D7]/100)-[.F7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89">
            <text:p>89,0</text:p>
          </table:table-cell>
          <table:table-cell table:style-name="ce81" office:value-type="float" office:value="1969">
            <text:p>1969</text:p>
          </table:table-cell>
          <table:table-cell table:style-name="ce90" office:value-type="float" office:value="3264">
            <text:p>3.264,00</text:p>
          </table:table-cell>
          <table:table-cell office:value-type="string">
            <text:p>DM</text:p>
          </table:table-cell>
          <table:table-cell table:style-name="ce100" table:formula="of:=[$Eingabewerte.$F$16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16]" office:value-type="float" office:value="0">
            <text:p>0,00</text:p>
          </table:table-cell>
          <table:table-cell table:style-name="ce100" table:formula="of:=([.F8]*0.89)+[.H8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8]-[.D8];0)" office:value-type="float" office:value="0">
            <text:p>0,00</text:p>
          </table:table-cell>
          <table:table-cell table:style-name="ce128" table:formula="of:=IF([.I8]=0;&quot;---&quot;;IF([.K8]=0;&quot;nein&quot;;&quot;ja&quot;))" office:value-type="string" office:string-value="---">
            <text:p>---</text:p>
          </table:table-cell>
          <table:table-cell table:formula="of:=IF([.L8]=&quot;ja&quot;;1;0)" office:value-type="float" office:value="0">
            <text:p>0</text:p>
          </table:table-cell>
          <table:table-cell table:formula="of:=IF([.L8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16]" office:value-type="float" office:value="0">
            <text:p>0,00</text:p>
          </table:table-cell>
          <table:table-cell table:style-name="ce110" table:formula="of:=[$Eingabewerte.$M$16]" office:value-type="float" office:value="0">
            <text:p>0,00</text:p>
          </table:table-cell>
          <table:table-cell table:style-name="ce110" table:formula="of:=$eingabewerte.$#ref!#ref!#ref!#ref!#ref![.#REF!$15]" office:value-type="string" office:string-value="Err:509">
            <text:p>Err:509</text:p>
          </table:table-cell>
          <table:table-cell table:style-name="ce110" table:formula="of:=[$Eingabewerte.$N$16]" office:value-type="float" office:value="0">
            <text:p>#NAME?</text:p>
          </table:table-cell>
          <table:table-cell table:formula="of:=MAXA((([.Q8]+[.R8])*[.B8]/100)-[.D8];0)" office:value-type="float" office:value="0">
            <text:p>0</text:p>
          </table:table-cell>
          <table:table-cell table:formula="of:=MAXA((([.R8]+[.S8]+[.S8])*[.C8]/100)-[.E8];0)" office:value-type="float" office:value="0">
            <text:p>Err:509</text:p>
          </table:table-cell>
          <table:table-cell table:formula="of:=MAXA((([.S8]+[.T8]+[.T8]+[.T8])*[.D8]/100)-[.F8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83">
            <text:p>83,0</text:p>
          </table:table-cell>
          <table:table-cell table:style-name="ce81" office:value-type="float" office:value="1970">
            <text:p>1970</text:p>
          </table:table-cell>
          <table:table-cell table:style-name="ce90" office:value-type="float" office:value="3672">
            <text:p>3.672,00</text:p>
          </table:table-cell>
          <table:table-cell office:value-type="string">
            <text:p>DM</text:p>
          </table:table-cell>
          <table:table-cell table:style-name="ce100" table:formula="of:=[$Eingabewerte.$F$17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17]" office:value-type="float" office:value="0">
            <text:p>0,00</text:p>
          </table:table-cell>
          <table:table-cell table:style-name="ce100" table:formula="of:=([.F9]*0.83)+[.H9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9]-[.D9];0)" office:value-type="float" office:value="0">
            <text:p>0,00</text:p>
          </table:table-cell>
          <table:table-cell table:style-name="ce128" table:formula="of:=IF([.I9]=0;&quot;---&quot;;IF([.K9]=0;&quot;nein&quot;;&quot;ja&quot;))" office:value-type="string" office:string-value="---">
            <text:p>---</text:p>
          </table:table-cell>
          <table:table-cell table:formula="of:=IF([.L9]=&quot;ja&quot;;1;0)" office:value-type="float" office:value="0">
            <text:p>0</text:p>
          </table:table-cell>
          <table:table-cell table:formula="of:=IF([.L9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17]" office:value-type="float" office:value="0">
            <text:p>0,00</text:p>
          </table:table-cell>
          <table:table-cell table:style-name="ce110" table:formula="of:=[$Eingabewerte.$M$17]" office:value-type="float" office:value="0">
            <text:p>0,00</text:p>
          </table:table-cell>
          <table:table-cell table:style-name="ce110" table:formula="of:=$eingabewerte.$#ref!#ref!#ref!#ref!#ref![.#REF!$16]" office:value-type="string" office:string-value="Err:509">
            <text:p>Err:509</text:p>
          </table:table-cell>
          <table:table-cell table:style-name="ce110" table:formula="of:=[$Eingabewerte.$N$17]" office:value-type="float" office:value="0">
            <text:p>#NAME?</text:p>
          </table:table-cell>
          <table:table-cell table:formula="of:=MAXA((([.Q9]+[.R9])*[.B9]/100)-[.D9];0)" office:value-type="float" office:value="0">
            <text:p>0</text:p>
          </table:table-cell>
          <table:table-cell table:formula="of:=MAXA((([.R9]+[.S9]+[.S9])*[.C9]/100)-[.E9];0)" office:value-type="float" office:value="0">
            <text:p>Err:509</text:p>
          </table:table-cell>
          <table:table-cell table:formula="of:=MAXA((([.S9]+[.T9]+[.T9]+[.T9])*[.D9]/100)-[.F9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82">
            <text:p>82,0</text:p>
          </table:table-cell>
          <table:table-cell table:style-name="ce81" office:value-type="float" office:value="1971">
            <text:p>1971</text:p>
          </table:table-cell>
          <table:table-cell table:style-name="ce90" office:value-type="float" office:value="3876">
            <text:p>3.876,00</text:p>
          </table:table-cell>
          <table:table-cell office:value-type="string">
            <text:p>DM</text:p>
          </table:table-cell>
          <table:table-cell table:style-name="ce100" table:formula="of:=[$Eingabewerte.$F$18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18]" office:value-type="float" office:value="0">
            <text:p>0,00</text:p>
          </table:table-cell>
          <table:table-cell table:style-name="ce100" table:formula="of:=([.F10]*0.82)+[.H10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0]-[.D10];0)" office:value-type="float" office:value="0">
            <text:p>0,00</text:p>
          </table:table-cell>
          <table:table-cell table:style-name="ce128" table:formula="of:=IF([.I10]=0;&quot;---&quot;;IF([.K10]=0;&quot;nein&quot;;&quot;ja&quot;))" office:value-type="string" office:string-value="---">
            <text:p>---</text:p>
          </table:table-cell>
          <table:table-cell table:formula="of:=IF([.L10]=&quot;ja&quot;;1;0)" office:value-type="float" office:value="0">
            <text:p>0</text:p>
          </table:table-cell>
          <table:table-cell table:formula="of:=IF([.L10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18]" office:value-type="float" office:value="0">
            <text:p>0,00</text:p>
          </table:table-cell>
          <table:table-cell table:style-name="ce110" table:formula="of:=[$Eingabewerte.$M$18]" office:value-type="float" office:value="0">
            <text:p>0,00</text:p>
          </table:table-cell>
          <table:table-cell table:style-name="ce110" table:formula="of:=$eingabewerte.$#ref!#ref!#ref!#ref!#ref![.#REF!$17]" office:value-type="string" office:string-value="Err:509">
            <text:p>Err:509</text:p>
          </table:table-cell>
          <table:table-cell table:style-name="ce110" table:formula="of:=[$Eingabewerte.$N$18]" office:value-type="float" office:value="0">
            <text:p>#NAME?</text:p>
          </table:table-cell>
          <table:table-cell table:formula="of:=MAXA((([.Q10]+[.R10])*[.B10]/100)-[.D10];0)" office:value-type="float" office:value="0">
            <text:p>0</text:p>
          </table:table-cell>
          <table:table-cell table:formula="of:=MAXA((([.R10]+[.S10]+[.S10])*[.C10]/100)-[.E10];0)" office:value-type="float" office:value="0">
            <text:p>Err:509</text:p>
          </table:table-cell>
          <table:table-cell table:formula="of:=MAXA((([.S10]+[.T10]+[.T10]+[.T10])*[.D10]/100)-[.F10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82">
            <text:p>82,0</text:p>
          </table:table-cell>
          <table:table-cell table:style-name="ce81" office:value-type="float" office:value="1972">
            <text:p>1972</text:p>
          </table:table-cell>
          <table:table-cell table:style-name="ce90" office:value-type="float" office:value="4284">
            <text:p>4.284,00</text:p>
          </table:table-cell>
          <table:table-cell office:value-type="string">
            <text:p>DM</text:p>
          </table:table-cell>
          <table:table-cell table:style-name="ce100" table:formula="of:=[$Eingabewerte.$F$19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19]" office:value-type="float" office:value="0">
            <text:p>0,00</text:p>
          </table:table-cell>
          <table:table-cell table:style-name="ce100" table:formula="of:=([.F11]*0.82)+[.H11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1]-[.D11];0)" office:value-type="float" office:value="0">
            <text:p>0,00</text:p>
          </table:table-cell>
          <table:table-cell table:style-name="ce128" table:formula="of:=IF([.I11]=0;&quot;---&quot;;IF([.K11]=0;&quot;nein&quot;;&quot;ja&quot;))" office:value-type="string" office:string-value="---">
            <text:p>---</text:p>
          </table:table-cell>
          <table:table-cell table:formula="of:=IF([.L11]=&quot;ja&quot;;1;0)" office:value-type="float" office:value="0">
            <text:p>0</text:p>
          </table:table-cell>
          <table:table-cell table:formula="of:=IF([.L11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19]" office:value-type="float" office:value="0">
            <text:p>0,00</text:p>
          </table:table-cell>
          <table:table-cell table:style-name="ce110" table:formula="of:=[$Eingabewerte.$M$19]" office:value-type="float" office:value="0">
            <text:p>0,00</text:p>
          </table:table-cell>
          <table:table-cell table:style-name="ce110" table:formula="of:=$eingabewerte.$#ref!#ref!#ref!#ref!#ref![.#REF!$18]" office:value-type="string" office:string-value="Err:509">
            <text:p>Err:509</text:p>
          </table:table-cell>
          <table:table-cell table:style-name="ce110" table:formula="of:=[$Eingabewerte.$N$19]" office:value-type="float" office:value="0">
            <text:p>#NAME?</text:p>
          </table:table-cell>
          <table:table-cell table:formula="of:=MAXA((([.Q11]+[.R11])*[.B11]/100)-[.D11];0)" office:value-type="float" office:value="0">
            <text:p>0</text:p>
          </table:table-cell>
          <table:table-cell table:formula="of:=MAXA((([.R11]+[.S11]+[.S11])*[.C11]/100)-[.E11];0)" office:value-type="float" office:value="0">
            <text:p>Err:509</text:p>
          </table:table-cell>
          <table:table-cell table:formula="of:=MAXA((([.S11]+[.T11]+[.T11]+[.T11])*[.D11]/100)-[.F11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81">
            <text:p>81,0</text:p>
          </table:table-cell>
          <table:table-cell table:style-name="ce81" office:value-type="float" office:value="1973">
            <text:p>1973</text:p>
          </table:table-cell>
          <table:table-cell table:style-name="ce90" office:value-type="float" office:value="4968">
            <text:p>4.968,00</text:p>
          </table:table-cell>
          <table:table-cell office:value-type="string">
            <text:p>DM</text:p>
          </table:table-cell>
          <table:table-cell table:style-name="ce100" table:formula="of:=[$Eingabewerte.$F$20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0]" office:value-type="float" office:value="0">
            <text:p>0,00</text:p>
          </table:table-cell>
          <table:table-cell table:style-name="ce100" table:formula="of:=([.F12]*0.81)+[.H12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2]-[.D12];0)" office:value-type="float" office:value="0">
            <text:p>0,00</text:p>
          </table:table-cell>
          <table:table-cell table:style-name="ce128" table:formula="of:=IF([.I12]=0;&quot;---&quot;;IF([.K12]=0;&quot;nein&quot;;&quot;ja&quot;))" office:value-type="string" office:string-value="---">
            <text:p>---</text:p>
          </table:table-cell>
          <table:table-cell table:formula="of:=IF([.L12]=&quot;ja&quot;;1;0)" office:value-type="float" office:value="0">
            <text:p>0</text:p>
          </table:table-cell>
          <table:table-cell table:formula="of:=IF([.L12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0]" office:value-type="float" office:value="0">
            <text:p>0,00</text:p>
          </table:table-cell>
          <table:table-cell table:style-name="ce110" table:formula="of:=[$Eingabewerte.$M$20]" office:value-type="float" office:value="0">
            <text:p>0,00</text:p>
          </table:table-cell>
          <table:table-cell table:style-name="ce110" table:formula="of:=$eingabewerte.$#ref!#ref!#ref!#ref!#ref![.#REF!$19]" office:value-type="string" office:string-value="Err:509">
            <text:p>Err:509</text:p>
          </table:table-cell>
          <table:table-cell table:style-name="ce110" table:formula="of:=[$Eingabewerte.$N$20]" office:value-type="float" office:value="0">
            <text:p>#NAME?</text:p>
          </table:table-cell>
          <table:table-cell table:formula="of:=MAXA((([.Q12]+[.R12])*[.B12]/100)-[.D12];0)" office:value-type="float" office:value="0">
            <text:p>0</text:p>
          </table:table-cell>
          <table:table-cell table:formula="of:=MAXA((([.R12]+[.S12]+[.S12])*[.C12]/100)-[.E12];0)" office:value-type="float" office:value="0">
            <text:p>Err:509</text:p>
          </table:table-cell>
          <table:table-cell table:formula="of:=MAXA((([.S12]+[.T12]+[.T12]+[.T12])*[.D12]/100)-[.F12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84">
            <text:p>84,0</text:p>
          </table:table-cell>
          <table:table-cell table:style-name="ce81" office:value-type="float" office:value="1974">
            <text:p>1974</text:p>
          </table:table-cell>
          <table:table-cell table:style-name="ce90" office:value-type="float" office:value="5400">
            <text:p>5.400,00</text:p>
          </table:table-cell>
          <table:table-cell office:value-type="string">
            <text:p>DM</text:p>
          </table:table-cell>
          <table:table-cell table:style-name="ce100" table:formula="of:=[$Eingabewerte.$F$21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1]" office:value-type="float" office:value="0">
            <text:p>0,00</text:p>
          </table:table-cell>
          <table:table-cell table:style-name="ce100" table:formula="of:=([.F13]*0.84)+[.H13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3]-[.D13];0)" office:value-type="float" office:value="0">
            <text:p>0,00</text:p>
          </table:table-cell>
          <table:table-cell table:style-name="ce128" table:formula="of:=IF([.I13]=0;&quot;---&quot;;IF([.K13]=0;&quot;nein&quot;;&quot;ja&quot;))" office:value-type="string" office:string-value="---">
            <text:p>---</text:p>
          </table:table-cell>
          <table:table-cell table:formula="of:=IF([.L13]=&quot;ja&quot;;1;0)" office:value-type="float" office:value="0">
            <text:p>0</text:p>
          </table:table-cell>
          <table:table-cell table:formula="of:=IF([.L13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1]" office:value-type="float" office:value="0">
            <text:p>0,00</text:p>
          </table:table-cell>
          <table:table-cell table:style-name="ce110" table:formula="of:=[$Eingabewerte.$M$21]" office:value-type="float" office:value="0">
            <text:p>0,00</text:p>
          </table:table-cell>
          <table:table-cell table:style-name="ce110" table:formula="of:=$eingabewerte.$#ref!#ref!#ref!#ref!#ref![.#REF!$20]" office:value-type="string" office:string-value="Err:509">
            <text:p>Err:509</text:p>
          </table:table-cell>
          <table:table-cell table:style-name="ce110" table:formula="of:=[$Eingabewerte.$N$21]" office:value-type="float" office:value="0">
            <text:p>#NAME?</text:p>
          </table:table-cell>
          <table:table-cell table:formula="of:=MAXA((([.Q13]+[.R13])*[.B13]/100)-[.D13];0)" office:value-type="float" office:value="0">
            <text:p>0</text:p>
          </table:table-cell>
          <table:table-cell table:formula="of:=MAXA((([.R13]+[.S13]+[.S13])*[.C13]/100)-[.E13];0)" office:value-type="float" office:value="0">
            <text:p>Err:509</text:p>
          </table:table-cell>
          <table:table-cell table:formula="of:=MAXA((([.S13]+[.T13]+[.T13]+[.T13])*[.D13]/100)-[.F13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93">
            <text:p>93,0</text:p>
          </table:table-cell>
          <table:table-cell table:style-name="ce81" office:value-type="float" office:value="1975">
            <text:p>1975</text:p>
          </table:table-cell>
          <table:table-cell table:style-name="ce90" office:value-type="float" office:value="6048">
            <text:p>6.048,00</text:p>
          </table:table-cell>
          <table:table-cell office:value-type="string">
            <text:p>DM</text:p>
          </table:table-cell>
          <table:table-cell table:style-name="ce100" table:formula="of:=[$Eingabewerte.$F$22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2]" office:value-type="float" office:value="0">
            <text:p>0,00</text:p>
          </table:table-cell>
          <table:table-cell table:style-name="ce100" table:formula="of:=([.F14]*0.93)+[.H14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4]-[.D14];0)" office:value-type="float" office:value="0">
            <text:p>0,00</text:p>
          </table:table-cell>
          <table:table-cell table:style-name="ce128" table:formula="of:=IF([.I14]=0;&quot;---&quot;;IF([.K14]=0;&quot;nein&quot;;&quot;ja&quot;))" office:value-type="string" office:string-value="---">
            <text:p>---</text:p>
          </table:table-cell>
          <table:table-cell table:formula="of:=IF([.L14]=&quot;ja&quot;;1;0)" office:value-type="float" office:value="0">
            <text:p>0</text:p>
          </table:table-cell>
          <table:table-cell table:formula="of:=IF([.L14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2]" office:value-type="float" office:value="0">
            <text:p>0,00</text:p>
          </table:table-cell>
          <table:table-cell table:style-name="ce110" table:formula="of:=[$Eingabewerte.$M$22]" office:value-type="float" office:value="0">
            <text:p>0,00</text:p>
          </table:table-cell>
          <table:table-cell table:style-name="ce110" table:formula="of:=$eingabewerte.$#ref!#ref!#ref!#ref!#ref![.#REF!$21]" office:value-type="string" office:string-value="Err:509">
            <text:p>Err:509</text:p>
          </table:table-cell>
          <table:table-cell table:style-name="ce110" table:formula="of:=[$Eingabewerte.$N$22]" office:value-type="float" office:value="0">
            <text:p>#NAME?</text:p>
          </table:table-cell>
          <table:table-cell table:formula="of:=MAXA((([.Q14]+[.R14])*[.B14]/100)-[.D14];0)" office:value-type="float" office:value="0">
            <text:p>0</text:p>
          </table:table-cell>
          <table:table-cell table:formula="of:=MAXA((([.R14]+[.S14]+[.S14])*[.C14]/100)-[.E14];0)" office:value-type="float" office:value="0">
            <text:p>Err:509</text:p>
          </table:table-cell>
          <table:table-cell table:formula="of:=MAXA((([.S14]+[.T14]+[.T14]+[.T14])*[.D14]/100)-[.F14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99.5">
            <text:p>99,5</text:p>
          </table:table-cell>
          <table:table-cell table:style-name="ce81" office:value-type="float" office:value="1976">
            <text:p>1976</text:p>
          </table:table-cell>
          <table:table-cell table:style-name="ce90" office:value-type="float" office:value="6696">
            <text:p>6.696,00</text:p>
          </table:table-cell>
          <table:table-cell office:value-type="string">
            <text:p>DM</text:p>
          </table:table-cell>
          <table:table-cell table:style-name="ce100" table:formula="of:=[$Eingabewerte.$F$23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3]" office:value-type="float" office:value="0">
            <text:p>0,00</text:p>
          </table:table-cell>
          <table:table-cell table:style-name="ce100" table:formula="of:=([.F15]*0.995)+[.H15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5]-[.D15];0)" office:value-type="float" office:value="0">
            <text:p>0,00</text:p>
          </table:table-cell>
          <table:table-cell table:style-name="ce128" table:formula="of:=IF([.I15]=0;&quot;---&quot;;IF([.K15]=0;&quot;nein&quot;;&quot;ja&quot;))" office:value-type="string" office:string-value="---">
            <text:p>---</text:p>
          </table:table-cell>
          <table:table-cell table:formula="of:=IF([.L15]=&quot;ja&quot;;1;0)" office:value-type="float" office:value="0">
            <text:p>0</text:p>
          </table:table-cell>
          <table:table-cell table:formula="of:=IF([.L15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3]" office:value-type="float" office:value="0">
            <text:p>0,00</text:p>
          </table:table-cell>
          <table:table-cell table:style-name="ce110" table:formula="of:=[$Eingabewerte.$M$23]" office:value-type="float" office:value="0">
            <text:p>0,00</text:p>
          </table:table-cell>
          <table:table-cell table:style-name="ce110" table:formula="of:=$eingabewerte.$#ref!#ref!#ref!#ref!#ref![.#REF!$22]" office:value-type="string" office:string-value="Err:509">
            <text:p>Err:509</text:p>
          </table:table-cell>
          <table:table-cell table:style-name="ce110" table:formula="of:=[$Eingabewerte.$N$23]" office:value-type="float" office:value="0">
            <text:p>#NAME?</text:p>
          </table:table-cell>
          <table:table-cell table:formula="of:=MAXA((([.Q15]+[.R15])*[.B15]/100)-[.D15];0)" office:value-type="float" office:value="0">
            <text:p>0</text:p>
          </table:table-cell>
          <table:table-cell table:formula="of:=MAXA((([.R15]+[.S15]+[.S15])*[.C15]/100)-[.E15];0)" office:value-type="float" office:value="0">
            <text:p>Err:509</text:p>
          </table:table-cell>
          <table:table-cell table:formula="of:=MAXA((([.S15]+[.T15]+[.T15]+[.T15])*[.D15]/100)-[.F15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96">
            <text:p>96,0</text:p>
          </table:table-cell>
          <table:table-cell table:style-name="ce81" office:value-type="float" office:value="1977">
            <text:p>1977</text:p>
          </table:table-cell>
          <table:table-cell table:style-name="ce90" office:value-type="float" office:value="7344">
            <text:p>7.344,00</text:p>
          </table:table-cell>
          <table:table-cell office:value-type="string">
            <text:p>DM</text:p>
          </table:table-cell>
          <table:table-cell table:style-name="ce100" table:formula="of:=[$Eingabewerte.$F$24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4]" office:value-type="float" office:value="0">
            <text:p>0,00</text:p>
          </table:table-cell>
          <table:table-cell table:style-name="ce100" table:formula="of:=([.F16]*0.96)+[.H16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6]-[.D16];0)" office:value-type="float" office:value="0">
            <text:p>0,00</text:p>
          </table:table-cell>
          <table:table-cell table:style-name="ce128" table:formula="of:=IF([.I16]=0;&quot;---&quot;;IF([.K16]=0;&quot;nein&quot;;&quot;ja&quot;))" office:value-type="string" office:string-value="---">
            <text:p>---</text:p>
          </table:table-cell>
          <table:table-cell table:formula="of:=IF([.L16]=&quot;ja&quot;;1;0)" office:value-type="float" office:value="0">
            <text:p>0</text:p>
          </table:table-cell>
          <table:table-cell table:formula="of:=IF([.L16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4]" office:value-type="float" office:value="0">
            <text:p>0,00</text:p>
          </table:table-cell>
          <table:table-cell table:style-name="ce110" table:formula="of:=[$Eingabewerte.$M$24]" office:value-type="float" office:value="0">
            <text:p>0,00</text:p>
          </table:table-cell>
          <table:table-cell table:style-name="ce110" table:formula="of:=$eingabewerte.$#ref!#ref!#ref!#ref!#ref![.#REF!$23]" office:value-type="string" office:string-value="Err:509">
            <text:p>Err:509</text:p>
          </table:table-cell>
          <table:table-cell table:style-name="ce110" table:formula="of:=[$Eingabewerte.$N$24]" office:value-type="float" office:value="0">
            <text:p>#NAME?</text:p>
          </table:table-cell>
          <table:table-cell table:formula="of:=MAXA((([.Q16]+[.R16])*[.B16]/100)-[.D16];0)" office:value-type="float" office:value="0">
            <text:p>0</text:p>
          </table:table-cell>
          <table:table-cell table:formula="of:=MAXA((([.R16]+[.S16]+[.S16])*[.C16]/100)-[.E16];0)" office:value-type="float" office:value="0">
            <text:p>Err:509</text:p>
          </table:table-cell>
          <table:table-cell table:formula="of:=MAXA((([.S16]+[.T16]+[.T16]+[.T16])*[.D16]/100)-[.F16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2.5">
            <text:p>112,5</text:p>
          </table:table-cell>
          <table:table-cell table:style-name="ce81" office:value-type="float" office:value="1978">
            <text:p>1978</text:p>
          </table:table-cell>
          <table:table-cell table:style-name="ce90" office:value-type="float" office:value="7992">
            <text:p>7.992,00</text:p>
          </table:table-cell>
          <table:table-cell office:value-type="string">
            <text:p>DM</text:p>
          </table:table-cell>
          <table:table-cell table:style-name="ce100" table:formula="of:=[$Eingabewerte.$F$25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5]" office:value-type="float" office:value="0">
            <text:p>0,00</text:p>
          </table:table-cell>
          <table:table-cell table:style-name="ce100" table:formula="of:=([.F17]*1.125)+[.H17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7]-[.D17];0)" office:value-type="float" office:value="0">
            <text:p>0,00</text:p>
          </table:table-cell>
          <table:table-cell table:style-name="ce128" table:formula="of:=IF([.I17]=0;&quot;---&quot;;IF([.K17]=0;&quot;nein&quot;;&quot;ja&quot;))" office:value-type="string" office:string-value="---">
            <text:p>---</text:p>
          </table:table-cell>
          <table:table-cell table:formula="of:=IF([.L17]=&quot;ja&quot;;1;0)" office:value-type="float" office:value="0">
            <text:p>0</text:p>
          </table:table-cell>
          <table:table-cell table:formula="of:=IF([.L17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5]" office:value-type="float" office:value="0">
            <text:p>0,00</text:p>
          </table:table-cell>
          <table:table-cell table:style-name="ce110" table:formula="of:=[$Eingabewerte.$M$25]" office:value-type="float" office:value="0">
            <text:p>0,00</text:p>
          </table:table-cell>
          <table:table-cell table:style-name="ce110" table:formula="of:=$eingabewerte.$#ref!#ref!#ref!#ref!#ref![.#REF!$24]" office:value-type="string" office:string-value="Err:509">
            <text:p>Err:509</text:p>
          </table:table-cell>
          <table:table-cell table:style-name="ce110" table:formula="of:=[$Eingabewerte.$N$25]" office:value-type="float" office:value="0">
            <text:p>#NAME?</text:p>
          </table:table-cell>
          <table:table-cell table:formula="of:=MAXA((([.Q17]+[.R17])*[.B17]/100)-[.D17];0)" office:value-type="float" office:value="0">
            <text:p>0</text:p>
          </table:table-cell>
          <table:table-cell table:formula="of:=MAXA((([.R17]+[.S17]+[.S17])*[.C17]/100)-[.E17];0)" office:value-type="float" office:value="0">
            <text:p>Err:509</text:p>
          </table:table-cell>
          <table:table-cell table:formula="of:=MAXA((([.S17]+[.T17]+[.T17]+[.T17])*[.D17]/100)-[.F17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08">
            <text:p>108,0</text:p>
          </table:table-cell>
          <table:table-cell table:style-name="ce81" office:value-type="float" office:value="1979">
            <text:p>1979</text:p>
          </table:table-cell>
          <table:table-cell table:style-name="ce90" office:value-type="float" office:value="8640">
            <text:p>8.640,00</text:p>
          </table:table-cell>
          <table:table-cell office:value-type="string">
            <text:p>DM</text:p>
          </table:table-cell>
          <table:table-cell table:style-name="ce100" table:formula="of:=[$Eingabewerte.$F$26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6]" office:value-type="float" office:value="0">
            <text:p>0,00</text:p>
          </table:table-cell>
          <table:table-cell table:style-name="ce100" table:formula="of:=([.F18]*1.08)+[.H18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8]-[.D18];0)" office:value-type="float" office:value="0">
            <text:p>0,00</text:p>
          </table:table-cell>
          <table:table-cell table:style-name="ce128" table:formula="of:=IF([.I18]=0;&quot;---&quot;;IF([.K18]=0;&quot;nein&quot;;&quot;ja&quot;))" office:value-type="string" office:string-value="---">
            <text:p>---</text:p>
          </table:table-cell>
          <table:table-cell table:formula="of:=IF([.L18]=&quot;ja&quot;;1;0)" office:value-type="float" office:value="0">
            <text:p>0</text:p>
          </table:table-cell>
          <table:table-cell table:formula="of:=IF([.L18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6]" office:value-type="float" office:value="0">
            <text:p>0,00</text:p>
          </table:table-cell>
          <table:table-cell table:style-name="ce110" table:formula="of:=[$Eingabewerte.$M$26]" office:value-type="float" office:value="0">
            <text:p>0,00</text:p>
          </table:table-cell>
          <table:table-cell table:style-name="ce110" table:formula="of:=$eingabewerte.$#ref!#ref!#ref!#ref!#ref![.#REF!$25]" office:value-type="string" office:string-value="Err:509">
            <text:p>Err:509</text:p>
          </table:table-cell>
          <table:table-cell table:style-name="ce110" table:formula="of:=[$Eingabewerte.$N$26]" office:value-type="float" office:value="0">
            <text:p>#NAME?</text:p>
          </table:table-cell>
          <table:table-cell table:formula="of:=MAXA((([.Q18]+[.R18])*[.B18]/100)-[.D18];0)" office:value-type="float" office:value="0">
            <text:p>0</text:p>
          </table:table-cell>
          <table:table-cell table:formula="of:=MAXA((([.R18]+[.S18]+[.S18])*[.C18]/100)-[.E18];0)" office:value-type="float" office:value="0">
            <text:p>Err:509</text:p>
          </table:table-cell>
          <table:table-cell table:formula="of:=MAXA((([.S18]+[.T18]+[.T18]+[.T18])*[.D18]/100)-[.F18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07">
            <text:p>107,0</text:p>
          </table:table-cell>
          <table:table-cell table:style-name="ce81" office:value-type="float" office:value="1980">
            <text:p>1980</text:p>
          </table:table-cell>
          <table:table-cell table:style-name="ce90" office:value-type="float" office:value="9072">
            <text:p>9.072,00</text:p>
          </table:table-cell>
          <table:table-cell office:value-type="string">
            <text:p>DM</text:p>
          </table:table-cell>
          <table:table-cell table:style-name="ce100" table:formula="of:=[$Eingabewerte.$F$27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7]" office:value-type="float" office:value="0">
            <text:p>0,00</text:p>
          </table:table-cell>
          <table:table-cell table:style-name="ce100" table:formula="of:=([.F19]*1.07)+[.H19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19]-[.D19];0)" office:value-type="float" office:value="0">
            <text:p>0,00</text:p>
          </table:table-cell>
          <table:table-cell table:style-name="ce128" table:formula="of:=IF([.I19]=0;&quot;---&quot;;IF([.K19]=0;&quot;nein&quot;;&quot;ja&quot;))" office:value-type="string" office:string-value="---">
            <text:p>---</text:p>
          </table:table-cell>
          <table:table-cell table:formula="of:=IF([.L19]=&quot;ja&quot;;1;0)" office:value-type="float" office:value="0">
            <text:p>0</text:p>
          </table:table-cell>
          <table:table-cell table:formula="of:=IF([.L19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7]" office:value-type="float" office:value="0">
            <text:p>0,00</text:p>
          </table:table-cell>
          <table:table-cell table:style-name="ce110" table:formula="of:=[$Eingabewerte.$M$27]" office:value-type="float" office:value="0">
            <text:p>0,00</text:p>
          </table:table-cell>
          <table:table-cell table:style-name="ce110" table:formula="of:=$eingabewerte.$#ref!#ref!#ref!#ref!#ref![.#REF!$26]" office:value-type="string" office:string-value="Err:509">
            <text:p>Err:509</text:p>
          </table:table-cell>
          <table:table-cell table:style-name="ce110" table:formula="of:=[$Eingabewerte.$N$27]" office:value-type="float" office:value="0">
            <text:p>#NAME?</text:p>
          </table:table-cell>
          <table:table-cell table:formula="of:=MAXA((([.Q19]+[.R19])*[.B19]/100)-[.D19];0)" office:value-type="float" office:value="0">
            <text:p>0</text:p>
          </table:table-cell>
          <table:table-cell table:formula="of:=MAXA((([.R19]+[.S19]+[.S19])*[.C19]/100)-[.E19];0)" office:value-type="float" office:value="0">
            <text:p>Err:509</text:p>
          </table:table-cell>
          <table:table-cell table:formula="of:=MAXA((([.S19]+[.T19]+[.T19]+[.T19])*[.D19]/100)-[.F19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4">
            <text:p>114,0</text:p>
          </table:table-cell>
          <table:table-cell table:style-name="ce81" office:value-type="float" office:value="1981">
            <text:p>1981</text:p>
          </table:table-cell>
          <table:table-cell table:style-name="ce90" office:value-type="float" office:value="9768">
            <text:p>9.768,00</text:p>
          </table:table-cell>
          <table:table-cell office:value-type="string">
            <text:p>DM</text:p>
          </table:table-cell>
          <table:table-cell table:style-name="ce100" table:formula="of:=[$Eingabewerte.$F$28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8]" office:value-type="float" office:value="0">
            <text:p>0,00</text:p>
          </table:table-cell>
          <table:table-cell table:style-name="ce100" table:formula="of:=([.F20]*1.14)+[.H20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0]-[.D20];0)" office:value-type="float" office:value="0">
            <text:p>0,00</text:p>
          </table:table-cell>
          <table:table-cell table:style-name="ce128" table:formula="of:=IF([.I20]=0;&quot;---&quot;;IF([.K20]=0;&quot;nein&quot;;&quot;ja&quot;))" office:value-type="string" office:string-value="---">
            <text:p>---</text:p>
          </table:table-cell>
          <table:table-cell table:formula="of:=IF([.L20]=&quot;ja&quot;;1;0)" office:value-type="float" office:value="0">
            <text:p>0</text:p>
          </table:table-cell>
          <table:table-cell table:formula="of:=IF([.L20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8]" office:value-type="float" office:value="0">
            <text:p>0,00</text:p>
          </table:table-cell>
          <table:table-cell table:style-name="ce110" table:formula="of:=[$Eingabewerte.$M$28]" office:value-type="float" office:value="0">
            <text:p>0,00</text:p>
          </table:table-cell>
          <table:table-cell table:style-name="ce110" table:formula="of:=$eingabewerte.$#ref!#ref!#ref!#ref!#ref![.#REF!$27]" office:value-type="string" office:string-value="Err:509">
            <text:p>Err:509</text:p>
          </table:table-cell>
          <table:table-cell table:style-name="ce110" table:formula="of:=[$Eingabewerte.$N$28]" office:value-type="float" office:value="0">
            <text:p>#NAME?</text:p>
          </table:table-cell>
          <table:table-cell table:formula="of:=MAXA((([.Q20]+[.R20])*[.B20]/100)-[.D20];0)" office:value-type="float" office:value="0">
            <text:p>0</text:p>
          </table:table-cell>
          <table:table-cell table:formula="of:=MAXA((([.R20]+[.S20]+[.S20])*[.C20]/100)-[.E20];0)" office:value-type="float" office:value="0">
            <text:p>Err:509</text:p>
          </table:table-cell>
          <table:table-cell table:formula="of:=MAXA((([.S20]+[.T20]+[.T20]+[.T20])*[.D20]/100)-[.F20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8">
            <text:p>118,0</text:p>
          </table:table-cell>
          <table:table-cell table:style-name="ce81" office:value-type="float" office:value="1982">
            <text:p>1982</text:p>
          </table:table-cell>
          <table:table-cell table:style-name="ce90" office:value-type="float" office:value="10152">
            <text:p>10.152,00</text:p>
          </table:table-cell>
          <table:table-cell office:value-type="string">
            <text:p>DM</text:p>
          </table:table-cell>
          <table:table-cell table:style-name="ce100" table:formula="of:=[$Eingabewerte.$F$29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29]" office:value-type="float" office:value="0">
            <text:p>0,00</text:p>
          </table:table-cell>
          <table:table-cell table:style-name="ce100" table:formula="of:=([.F21]*1.18)+[.H21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1]-[.D21];0)" office:value-type="float" office:value="0">
            <text:p>0,00</text:p>
          </table:table-cell>
          <table:table-cell table:style-name="ce128" table:formula="of:=IF([.I21]=0;&quot;---&quot;;IF([.K21]=0;&quot;nein&quot;;&quot;ja&quot;))" office:value-type="string" office:string-value="---">
            <text:p>---</text:p>
          </table:table-cell>
          <table:table-cell table:formula="of:=IF([.L21]=&quot;ja&quot;;1;0)" office:value-type="float" office:value="0">
            <text:p>0</text:p>
          </table:table-cell>
          <table:table-cell table:formula="of:=IF([.L21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29]" office:value-type="float" office:value="0">
            <text:p>0,00</text:p>
          </table:table-cell>
          <table:table-cell table:style-name="ce110" table:formula="of:=[$Eingabewerte.$M$29]" office:value-type="float" office:value="0">
            <text:p>0,00</text:p>
          </table:table-cell>
          <table:table-cell table:style-name="ce110" table:formula="of:=$eingabewerte.$#ref!#ref!#ref!#ref!#ref![.#REF!$28]" office:value-type="string" office:string-value="Err:509">
            <text:p>Err:509</text:p>
          </table:table-cell>
          <table:table-cell table:style-name="ce110" table:formula="of:=[$Eingabewerte.$N$29]" office:value-type="float" office:value="0">
            <text:p>#NAME?</text:p>
          </table:table-cell>
          <table:table-cell table:formula="of:=MAXA((([.Q21]+[.R21])*[.B21]/100)-[.D21];0)" office:value-type="float" office:value="0">
            <text:p>0</text:p>
          </table:table-cell>
          <table:table-cell table:formula="of:=MAXA((([.R21]+[.S21]+[.S21])*[.C21]/100)-[.E21];0)" office:value-type="float" office:value="0">
            <text:p>Err:509</text:p>
          </table:table-cell>
          <table:table-cell table:formula="of:=MAXA((([.S21]+[.T21]+[.T21]+[.T21])*[.D21]/100)-[.F21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20">
            <text:p>120,0</text:p>
          </table:table-cell>
          <table:table-cell table:style-name="ce81" office:value-type="float" office:value="1983">
            <text:p>1983</text:p>
          </table:table-cell>
          <table:table-cell table:style-name="ce90" office:value-type="float" office:value="10900">
            <text:p>10.900,00</text:p>
          </table:table-cell>
          <table:table-cell office:value-type="string">
            <text:p>DM</text:p>
          </table:table-cell>
          <table:table-cell table:style-name="ce100" table:formula="of:=[$Eingabewerte.$F$30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0]" office:value-type="float" office:value="0">
            <text:p>0,00</text:p>
          </table:table-cell>
          <table:table-cell table:style-name="ce100" table:formula="of:=([.F22]*1.2)+[.H22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2]-[.D22];0)" office:value-type="float" office:value="0">
            <text:p>0,00</text:p>
          </table:table-cell>
          <table:table-cell table:style-name="ce128" table:formula="of:=IF([.I22]=0;&quot;---&quot;;IF([.K22]=0;&quot;nein&quot;;&quot;ja&quot;))" office:value-type="string" office:string-value="---">
            <text:p>---</text:p>
          </table:table-cell>
          <table:table-cell table:formula="of:=IF([.L22]=&quot;ja&quot;;1;0)" office:value-type="float" office:value="0">
            <text:p>0</text:p>
          </table:table-cell>
          <table:table-cell table:formula="of:=IF([.L22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0]" office:value-type="float" office:value="0">
            <text:p>0,00</text:p>
          </table:table-cell>
          <table:table-cell table:style-name="ce110" table:formula="of:=[$Eingabewerte.$M$30]" office:value-type="float" office:value="0">
            <text:p>0,00</text:p>
          </table:table-cell>
          <table:table-cell table:style-name="ce110" table:formula="of:=$eingabewerte.$#ref!#ref!#ref!#ref!#ref![.#REF!$29]" office:value-type="string" office:string-value="Err:509">
            <text:p>Err:509</text:p>
          </table:table-cell>
          <table:table-cell table:style-name="ce110" table:formula="of:=[$Eingabewerte.$N$30]" office:value-type="float" office:value="0">
            <text:p>#NAME?</text:p>
          </table:table-cell>
          <table:table-cell table:formula="of:=MAXA((([.Q22]+[.R22])*[.B22]/100)-[.D22];0)" office:value-type="float" office:value="0">
            <text:p>0</text:p>
          </table:table-cell>
          <table:table-cell table:formula="of:=MAXA((([.R22]+[.S22]+[.S22])*[.C22]/100)-[.E22];0)" office:value-type="float" office:value="0">
            <text:p>Err:509</text:p>
          </table:table-cell>
          <table:table-cell table:formula="of:=MAXA((([.S22]+[.T22]+[.T22]+[.T22])*[.D22]/100)-[.F22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20">
            <text:p>120,0</text:p>
          </table:table-cell>
          <table:table-cell table:style-name="ce81" office:value-type="float" office:value="1984">
            <text:p>1984</text:p>
          </table:table-cell>
          <table:table-cell table:style-name="ce90" office:value-type="float" office:value="11544">
            <text:p>11.544,00</text:p>
          </table:table-cell>
          <table:table-cell office:value-type="string">
            <text:p>DM</text:p>
          </table:table-cell>
          <table:table-cell table:style-name="ce100" table:formula="of:=[$Eingabewerte.$F$31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1]" office:value-type="float" office:value="0">
            <text:p>0,00</text:p>
          </table:table-cell>
          <table:table-cell table:style-name="ce100" table:formula="of:=([.F23]*1.2)+[.H23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3]-[.D23];0)" office:value-type="float" office:value="0">
            <text:p>0,00</text:p>
          </table:table-cell>
          <table:table-cell table:style-name="ce128" table:formula="of:=IF([.I23]=0;&quot;---&quot;;IF([.K23]=0;&quot;nein&quot;;&quot;ja&quot;))" office:value-type="string" office:string-value="---">
            <text:p>---</text:p>
          </table:table-cell>
          <table:table-cell table:formula="of:=IF([.L23]=&quot;ja&quot;;1;0)" office:value-type="float" office:value="0">
            <text:p>0</text:p>
          </table:table-cell>
          <table:table-cell table:formula="of:=IF([.L23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1]" office:value-type="float" office:value="0">
            <text:p>0,00</text:p>
          </table:table-cell>
          <table:table-cell table:style-name="ce110" table:formula="of:=[$Eingabewerte.$M$31]" office:value-type="float" office:value="0">
            <text:p>0,00</text:p>
          </table:table-cell>
          <table:table-cell table:style-name="ce110" table:formula="of:=$eingabewerte.$#ref!#ref!#ref!#ref!#ref![.#REF!$30]" office:value-type="string" office:string-value="Err:509">
            <text:p>Err:509</text:p>
          </table:table-cell>
          <table:table-cell table:style-name="ce110" table:formula="of:=[$Eingabewerte.$N$31]" office:value-type="float" office:value="0">
            <text:p>#NAME?</text:p>
          </table:table-cell>
          <table:table-cell table:formula="of:=MAXA((([.Q23]+[.R23])*[.B23]/100)-[.D23];0)" office:value-type="float" office:value="0">
            <text:p>0</text:p>
          </table:table-cell>
          <table:table-cell table:formula="of:=MAXA((([.R23]+[.S23]+[.S23])*[.C23]/100)-[.E23];0)" office:value-type="float" office:value="0">
            <text:p>Err:509</text:p>
          </table:table-cell>
          <table:table-cell table:formula="of:=MAXA((([.S23]+[.T23]+[.T23]+[.T23])*[.D23]/100)-[.F23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8">
            <text:p>118,0</text:p>
          </table:table-cell>
          <table:table-cell table:style-name="ce81" office:value-type="float" office:value="1985">
            <text:p>1985</text:p>
          </table:table-cell>
          <table:table-cell table:style-name="ce90" office:value-type="float" office:value="12306.6">
            <text:p>12.306,60</text:p>
          </table:table-cell>
          <table:table-cell office:value-type="string">
            <text:p>DM</text:p>
          </table:table-cell>
          <table:table-cell table:style-name="ce100" table:formula="of:=[$Eingabewerte.$F$32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2]" office:value-type="float" office:value="0">
            <text:p>0,00</text:p>
          </table:table-cell>
          <table:table-cell table:style-name="ce100" table:formula="of:=([.F24]*1.18)+[.H24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4]-[.D24];0)" office:value-type="float" office:value="0">
            <text:p>0,00</text:p>
          </table:table-cell>
          <table:table-cell table:style-name="ce128" table:formula="of:=IF([.I24]=0;&quot;---&quot;;IF([.K24]=0;&quot;nein&quot;;&quot;ja&quot;))" office:value-type="string" office:string-value="---">
            <text:p>---</text:p>
          </table:table-cell>
          <table:table-cell table:formula="of:=IF([.L24]=&quot;ja&quot;;1;0)" office:value-type="float" office:value="0">
            <text:p>0</text:p>
          </table:table-cell>
          <table:table-cell table:formula="of:=IF([.L24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2]" office:value-type="float" office:value="0">
            <text:p>0,00</text:p>
          </table:table-cell>
          <table:table-cell table:style-name="ce110" table:formula="of:=[$Eingabewerte.$M$32]" office:value-type="float" office:value="0">
            <text:p>0,00</text:p>
          </table:table-cell>
          <table:table-cell table:style-name="ce110" table:formula="of:=$eingabewerte.$#ref!#ref!#ref!#ref!#ref![.#REF!$31]" office:value-type="string" office:string-value="Err:509">
            <text:p>Err:509</text:p>
          </table:table-cell>
          <table:table-cell table:style-name="ce110" table:formula="of:=[$Eingabewerte.$N$32]" office:value-type="float" office:value="0">
            <text:p>#NAME?</text:p>
          </table:table-cell>
          <table:table-cell table:formula="of:=MAXA((([.Q24]+[.R24])*[.B24]/100)-[.D24];0)" office:value-type="float" office:value="0">
            <text:p>0</text:p>
          </table:table-cell>
          <table:table-cell table:formula="of:=MAXA((([.R24]+[.S24]+[.S24])*[.C24]/100)-[.E24];0)" office:value-type="float" office:value="0">
            <text:p>Err:509</text:p>
          </table:table-cell>
          <table:table-cell table:formula="of:=MAXA((([.S24]+[.T24]+[.T24]+[.T24])*[.D24]/100)-[.F24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9">
            <text:p>119,0</text:p>
          </table:table-cell>
          <table:table-cell table:style-name="ce81" office:value-type="float" office:value="1986">
            <text:p>1986</text:p>
          </table:table-cell>
          <table:table-cell table:style-name="ce90" office:value-type="float" office:value="12902.4">
            <text:p>12.902,40</text:p>
          </table:table-cell>
          <table:table-cell office:value-type="string">
            <text:p>DM</text:p>
          </table:table-cell>
          <table:table-cell table:style-name="ce100" table:formula="of:=[$Eingabewerte.$F$33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3]" office:value-type="float" office:value="0">
            <text:p>0,00</text:p>
          </table:table-cell>
          <table:table-cell table:style-name="ce100" table:formula="of:=([.F25]*1.19)+[.H23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5]-[.D25];0)" office:value-type="float" office:value="0">
            <text:p>0,00</text:p>
          </table:table-cell>
          <table:table-cell table:style-name="ce128" table:formula="of:=IF([.I25]=0;&quot;---&quot;;IF([.K25]=0;&quot;nein&quot;;&quot;ja&quot;))" office:value-type="string" office:string-value="---">
            <text:p>---</text:p>
          </table:table-cell>
          <table:table-cell table:formula="of:=IF([.L25]=&quot;ja&quot;;1;0)" office:value-type="float" office:value="0">
            <text:p>0</text:p>
          </table:table-cell>
          <table:table-cell table:formula="of:=IF([.L25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3]" office:value-type="float" office:value="0">
            <text:p>0,00</text:p>
          </table:table-cell>
          <table:table-cell table:style-name="ce110" table:formula="of:=[$Eingabewerte.$M$33]" office:value-type="float" office:value="0">
            <text:p>0,00</text:p>
          </table:table-cell>
          <table:table-cell table:style-name="ce110" table:formula="of:=$eingabewerte.$#ref!#ref!#ref!#ref!#ref![.#REF!$32]" office:value-type="string" office:string-value="Err:509">
            <text:p>Err:509</text:p>
          </table:table-cell>
          <table:table-cell table:style-name="ce110" table:formula="of:=[$Eingabewerte.$N$33]" office:value-type="float" office:value="0">
            <text:p>#NAME?</text:p>
          </table:table-cell>
          <table:table-cell table:formula="of:=MAXA((([.Q25]+[.R25])*[.B25]/100)-[.D25];0)" office:value-type="float" office:value="0">
            <text:p>0</text:p>
          </table:table-cell>
          <table:table-cell table:formula="of:=MAXA((([.R25]+[.S25]+[.S25])*[.C25]/100)-[.E25];0)" office:value-type="float" office:value="0">
            <text:p>Err:509</text:p>
          </table:table-cell>
          <table:table-cell table:formula="of:=MAXA((([.S25]+[.T25]+[.T25]+[.T25])*[.D25]/100)-[.F25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9">
            <text:p>119,0</text:p>
          </table:table-cell>
          <table:table-cell table:style-name="ce81" office:value-type="float" office:value="1987">
            <text:p>1987</text:p>
          </table:table-cell>
          <table:table-cell table:style-name="ce90" office:value-type="float" office:value="12790.8">
            <text:p>12.790,80</text:p>
          </table:table-cell>
          <table:table-cell office:value-type="string">
            <text:p>DM</text:p>
          </table:table-cell>
          <table:table-cell table:style-name="ce100" table:formula="of:=[$Eingabewerte.$F$34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4]" office:value-type="float" office:value="0">
            <text:p>0,00</text:p>
          </table:table-cell>
          <table:table-cell table:style-name="ce100" table:formula="of:=([.F26]*1.19)+[.H26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6]-[.D26];0)" office:value-type="float" office:value="0">
            <text:p>0,00</text:p>
          </table:table-cell>
          <table:table-cell table:style-name="ce128" table:formula="of:=IF([.I26]=0;&quot;---&quot;;IF([.K26]=0;&quot;nein&quot;;&quot;ja&quot;))" office:value-type="string" office:string-value="---">
            <text:p>---</text:p>
          </table:table-cell>
          <table:table-cell table:formula="of:=IF([.L26]=&quot;ja&quot;;1;0)" office:value-type="float" office:value="0">
            <text:p>0</text:p>
          </table:table-cell>
          <table:table-cell table:formula="of:=IF([.L26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4]" office:value-type="float" office:value="0">
            <text:p>0,00</text:p>
          </table:table-cell>
          <table:table-cell table:style-name="ce110" table:formula="of:=[$Eingabewerte.$M$34]" office:value-type="float" office:value="0">
            <text:p>0,00</text:p>
          </table:table-cell>
          <table:table-cell table:style-name="ce110" table:formula="of:=$eingabewerte.$#ref!#ref!#ref!#ref!#ref![.#REF!$33]" office:value-type="string" office:string-value="Err:509">
            <text:p>Err:509</text:p>
          </table:table-cell>
          <table:table-cell table:style-name="ce110" table:formula="of:=[$Eingabewerte.$N$34]" office:value-type="float" office:value="0">
            <text:p>#NAME?</text:p>
          </table:table-cell>
          <table:table-cell table:formula="of:=MAXA((([.Q26]+[.R26])*[.B26]/100)-[.D26];0)" office:value-type="float" office:value="0">
            <text:p>0</text:p>
          </table:table-cell>
          <table:table-cell table:formula="of:=MAXA((([.R26]+[.S26]+[.S26])*[.C26]/100)-[.E26];0)" office:value-type="float" office:value="0">
            <text:p>Err:509</text:p>
          </table:table-cell>
          <table:table-cell table:formula="of:=MAXA((([.S26]+[.T26]+[.T26]+[.T26])*[.D26]/100)-[.F26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9">
            <text:p>119,0</text:p>
          </table:table-cell>
          <table:table-cell table:style-name="ce81" office:value-type="float" office:value="1988">
            <text:p>1988</text:p>
          </table:table-cell>
          <table:table-cell table:style-name="ce90" office:value-type="float" office:value="13464">
            <text:p>13.464,00</text:p>
          </table:table-cell>
          <table:table-cell office:value-type="string">
            <text:p>DM</text:p>
          </table:table-cell>
          <table:table-cell table:style-name="ce100" table:formula="of:=[$Eingabewerte.$F$35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5]" office:value-type="float" office:value="0">
            <text:p>0,00</text:p>
          </table:table-cell>
          <table:table-cell table:style-name="ce100" table:formula="of:=([.F27]*1.19)+[.H27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7]-[.D27];0)" office:value-type="float" office:value="0">
            <text:p>0,00</text:p>
          </table:table-cell>
          <table:table-cell table:style-name="ce128" table:formula="of:=IF([.I27]=0;&quot;---&quot;;IF([.K27]=0;&quot;nein&quot;;&quot;ja&quot;))" office:value-type="string" office:string-value="---">
            <text:p>---</text:p>
          </table:table-cell>
          <table:table-cell table:formula="of:=IF([.L27]=&quot;ja&quot;;1;0)" office:value-type="float" office:value="0">
            <text:p>0</text:p>
          </table:table-cell>
          <table:table-cell table:formula="of:=IF([.L27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5]" office:value-type="float" office:value="0">
            <text:p>0,00</text:p>
          </table:table-cell>
          <table:table-cell table:style-name="ce110" table:formula="of:=[$Eingabewerte.$M$35]" office:value-type="float" office:value="0">
            <text:p>0,00</text:p>
          </table:table-cell>
          <table:table-cell table:style-name="ce110" table:formula="of:=$eingabewerte.$#ref!#ref!#ref!#ref!#ref![.#REF!$34]" office:value-type="string" office:string-value="Err:509">
            <text:p>Err:509</text:p>
          </table:table-cell>
          <table:table-cell table:style-name="ce110" table:formula="of:=[$Eingabewerte.$N$35]" office:value-type="float" office:value="0">
            <text:p>#NAME?</text:p>
          </table:table-cell>
          <table:table-cell table:formula="of:=MAXA((([.Q27]+[.R27])*[.B27]/100)-[.D27];0)" office:value-type="float" office:value="0">
            <text:p>0</text:p>
          </table:table-cell>
          <table:table-cell table:formula="of:=MAXA((([.R27]+[.S27]+[.S27])*[.C27]/100)-[.E27];0)" office:value-type="float" office:value="0">
            <text:p>Err:509</text:p>
          </table:table-cell>
          <table:table-cell table:formula="of:=MAXA((([.S27]+[.T27]+[.T27]+[.T27])*[.D27]/100)-[.F27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3">
            <text:p>113,0</text:p>
          </table:table-cell>
          <table:table-cell table:style-name="ce81" office:value-type="float" office:value="1989">
            <text:p>1989</text:p>
          </table:table-cell>
          <table:table-cell table:style-name="ce90" office:value-type="float" office:value="13688.4">
            <text:p>13.688,40</text:p>
          </table:table-cell>
          <table:table-cell office:value-type="string">
            <text:p>DM</text:p>
          </table:table-cell>
          <table:table-cell table:style-name="ce100" table:formula="of:=[$Eingabewerte.$F$36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6]" office:value-type="float" office:value="0">
            <text:p>0,00</text:p>
          </table:table-cell>
          <table:table-cell table:style-name="ce100" table:formula="of:=([.F28]*1.13)+[.H28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8]-[.D28];0)" office:value-type="float" office:value="0">
            <text:p>0,00</text:p>
          </table:table-cell>
          <table:table-cell table:style-name="ce128" table:formula="of:=IF([.I28]=0;&quot;---&quot;;IF([.K28]=0;&quot;nein&quot;;&quot;ja&quot;))" office:value-type="string" office:string-value="---">
            <text:p>---</text:p>
          </table:table-cell>
          <table:table-cell table:formula="of:=IF([.L28]=&quot;ja&quot;;1;0)" office:value-type="float" office:value="0">
            <text:p>0</text:p>
          </table:table-cell>
          <table:table-cell table:formula="of:=IF([.L28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6]" office:value-type="float" office:value="0">
            <text:p>0,00</text:p>
          </table:table-cell>
          <table:table-cell table:style-name="ce110" table:formula="of:=[$Eingabewerte.$M$36]" office:value-type="float" office:value="0">
            <text:p>0,00</text:p>
          </table:table-cell>
          <table:table-cell table:style-name="ce110" table:formula="of:=$eingabewerte.$#ref!#ref!#ref!#ref!#ref![.#REF!$35]" office:value-type="string" office:string-value="Err:509">
            <text:p>Err:509</text:p>
          </table:table-cell>
          <table:table-cell table:style-name="ce110" table:formula="of:=[$Eingabewerte.$N$36]" office:value-type="float" office:value="0">
            <text:p>#NAME?</text:p>
          </table:table-cell>
          <table:table-cell table:formula="of:=MAXA((([.Q28]+[.R28])*[.B28]/100)-[.D28];0)" office:value-type="float" office:value="0">
            <text:p>0</text:p>
          </table:table-cell>
          <table:table-cell table:formula="of:=MAXA((([.R28]+[.S28]+[.S28])*[.C28]/100)-[.E28];0)" office:value-type="float" office:value="0">
            <text:p>Err:509</text:p>
          </table:table-cell>
          <table:table-cell table:formula="of:=MAXA((([.S28]+[.T28]+[.T28]+[.T28])*[.D28]/100)-[.F28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5">
            <text:p>115,0</text:p>
          </table:table-cell>
          <table:table-cell table:style-name="ce81" office:value-type="float" office:value="1990">
            <text:p>1990</text:p>
          </table:table-cell>
          <table:table-cell table:style-name="ce90" office:value-type="float" office:value="14137.2">
            <text:p>14.137,20</text:p>
          </table:table-cell>
          <table:table-cell office:value-type="string">
            <text:p>DM</text:p>
          </table:table-cell>
          <table:table-cell table:style-name="ce100" table:formula="of:=[$Eingabewerte.$F$37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7]" office:value-type="float" office:value="0">
            <text:p>0,00</text:p>
          </table:table-cell>
          <table:table-cell table:style-name="ce100" table:formula="of:=([.F29]*1.15)+[.H29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29]-[.D29];0)" office:value-type="float" office:value="0">
            <text:p>0,00</text:p>
          </table:table-cell>
          <table:table-cell table:style-name="ce128" table:formula="of:=IF([.I29]=0;&quot;---&quot;;IF([.K29]=0;&quot;nein&quot;;&quot;ja&quot;))" office:value-type="string" office:string-value="---">
            <text:p>---</text:p>
          </table:table-cell>
          <table:table-cell table:formula="of:=IF([.L29]=&quot;ja&quot;;1;0)" office:value-type="float" office:value="0">
            <text:p>0</text:p>
          </table:table-cell>
          <table:table-cell table:formula="of:=IF([.L29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7]" office:value-type="float" office:value="0">
            <text:p>0,00</text:p>
          </table:table-cell>
          <table:table-cell table:style-name="ce110" table:formula="of:=[$Eingabewerte.$M$37]" office:value-type="float" office:value="0">
            <text:p>0,00</text:p>
          </table:table-cell>
          <table:table-cell table:style-name="ce110" table:formula="of:=$eingabewerte.$#ref!#ref!#ref!#ref!#ref![.#REF!$36]" office:value-type="string" office:string-value="Err:509">
            <text:p>Err:509</text:p>
          </table:table-cell>
          <table:table-cell table:style-name="ce110" table:formula="of:=[$Eingabewerte.$N$37]" office:value-type="float" office:value="0">
            <text:p>#NAME?</text:p>
          </table:table-cell>
          <table:table-cell table:formula="of:=MAXA((([.Q29]+[.R29])*[.B29]/100)-[.D29];0)" office:value-type="float" office:value="0">
            <text:p>0</text:p>
          </table:table-cell>
          <table:table-cell table:formula="of:=MAXA((([.R29]+[.S29]+[.S29])*[.C29]/100)-[.E29];0)" office:value-type="float" office:value="0">
            <text:p>Err:509</text:p>
          </table:table-cell>
          <table:table-cell table:formula="of:=MAXA((([.S29]+[.T29]+[.T29]+[.T29])*[.D29]/100)-[.F29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4">
            <text:p>114,0</text:p>
          </table:table-cell>
          <table:table-cell table:style-name="ce81" office:value-type="float" office:value="1991">
            <text:p>1991</text:p>
          </table:table-cell>
          <table:table-cell table:style-name="ce90" office:value-type="float" office:value="14001">
            <text:p>14.001,00</text:p>
          </table:table-cell>
          <table:table-cell office:value-type="string">
            <text:p>DM</text:p>
          </table:table-cell>
          <table:table-cell table:style-name="ce100" table:formula="of:=[$Eingabewerte.$F$38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8]" office:value-type="float" office:value="0">
            <text:p>0,00</text:p>
          </table:table-cell>
          <table:table-cell table:style-name="ce100" table:formula="of:=([.F30]*1.14)+[.H30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0]-[.D30];0)" office:value-type="float" office:value="0">
            <text:p>0,00</text:p>
          </table:table-cell>
          <table:table-cell table:style-name="ce128" table:formula="of:=IF([.I30]=0;&quot;---&quot;;IF([.K30]=0;&quot;nein&quot;;&quot;ja&quot;))" office:value-type="string" office:string-value="---">
            <text:p>---</text:p>
          </table:table-cell>
          <table:table-cell table:formula="of:=IF([.L30]=&quot;ja&quot;;1;0)" office:value-type="float" office:value="0">
            <text:p>0</text:p>
          </table:table-cell>
          <table:table-cell table:formula="of:=IF([.L30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8]" office:value-type="float" office:value="0">
            <text:p>0,00</text:p>
          </table:table-cell>
          <table:table-cell table:style-name="ce110" table:formula="of:=[$Eingabewerte.$M$38]" office:value-type="float" office:value="0">
            <text:p>0,00</text:p>
          </table:table-cell>
          <table:table-cell table:style-name="ce110" table:formula="of:=$eingabewerte.$#ref!#ref!#ref!#ref!#ref![.#REF!$37]" office:value-type="string" office:string-value="Err:509">
            <text:p>Err:509</text:p>
          </table:table-cell>
          <table:table-cell table:style-name="ce110" table:formula="of:=[$Eingabewerte.$N$38]" office:value-type="float" office:value="0">
            <text:p>#NAME?</text:p>
          </table:table-cell>
          <table:table-cell table:formula="of:=MAXA((([.Q30]+[.R30])*[.B30]/100)-[.D30];0)" office:value-type="float" office:value="0">
            <text:p>0</text:p>
          </table:table-cell>
          <table:table-cell table:formula="of:=MAXA((([.R30]+[.S30]+[.S30])*[.C30]/100)-[.E30];0)" office:value-type="float" office:value="0">
            <text:p>Err:509</text:p>
          </table:table-cell>
          <table:table-cell table:formula="of:=MAXA((([.S30]+[.T30]+[.T30]+[.T30])*[.D30]/100)-[.F30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0">
            <text:p>110,0</text:p>
          </table:table-cell>
          <table:table-cell table:style-name="ce81" office:value-type="float" office:value="1992">
            <text:p>1992</text:p>
          </table:table-cell>
          <table:table-cell table:style-name="ce90" office:value-type="float" office:value="14443.2">
            <text:p>14.443,20</text:p>
          </table:table-cell>
          <table:table-cell office:value-type="string">
            <text:p>DM</text:p>
          </table:table-cell>
          <table:table-cell table:style-name="ce100" table:formula="of:=[$Eingabewerte.$F$39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39]" office:value-type="float" office:value="0">
            <text:p>0,00</text:p>
          </table:table-cell>
          <table:table-cell table:style-name="ce100" table:formula="of:=([.F31]*1.1)+[.H31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1]-[.D31];0)" office:value-type="float" office:value="0">
            <text:p>0,00</text:p>
          </table:table-cell>
          <table:table-cell table:style-name="ce128" table:formula="of:=IF([.I31]=0;&quot;---&quot;;IF([.K31]=0;&quot;nein&quot;;&quot;ja&quot;))" office:value-type="string" office:string-value="---">
            <text:p>---</text:p>
          </table:table-cell>
          <table:table-cell table:formula="of:=IF([.L31]=&quot;ja&quot;;1;0)" office:value-type="float" office:value="0">
            <text:p>0</text:p>
          </table:table-cell>
          <table:table-cell table:formula="of:=IF([.L31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39]" office:value-type="float" office:value="0">
            <text:p>0,00</text:p>
          </table:table-cell>
          <table:table-cell table:style-name="ce110" table:formula="of:=[$Eingabewerte.$M$39]" office:value-type="float" office:value="0">
            <text:p>0,00</text:p>
          </table:table-cell>
          <table:table-cell table:style-name="ce110" table:formula="of:=$eingabewerte.$#ref!#ref!#ref!#ref!#ref![.#REF!$38]" office:value-type="string" office:string-value="Err:509">
            <text:p>Err:509</text:p>
          </table:table-cell>
          <table:table-cell table:style-name="ce110" table:formula="of:=[$Eingabewerte.$N$39]" office:value-type="float" office:value="0">
            <text:p>#NAME?</text:p>
          </table:table-cell>
          <table:table-cell table:formula="of:=MAXA((([.Q31]+[.R31])*[.B31]/100)-[.D31];0)" office:value-type="float" office:value="0">
            <text:p>0</text:p>
          </table:table-cell>
          <table:table-cell table:formula="of:=MAXA((([.R31]+[.S31]+[.S31])*[.C31]/100)-[.E31];0)" office:value-type="float" office:value="0">
            <text:p>Err:509</text:p>
          </table:table-cell>
          <table:table-cell table:formula="of:=MAXA((([.S31]+[.T31]+[.T31]+[.T31])*[.D31]/100)-[.F31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1">
            <text:p>111,0</text:p>
          </table:table-cell>
          <table:table-cell table:style-name="ce81" office:value-type="float" office:value="1993">
            <text:p>1993</text:p>
          </table:table-cell>
          <table:table-cell table:style-name="ce90" office:value-type="float" office:value="15120">
            <text:p>15.120,00</text:p>
          </table:table-cell>
          <table:table-cell office:value-type="string">
            <text:p>DM</text:p>
          </table:table-cell>
          <table:table-cell table:style-name="ce100" table:formula="of:=[$Eingabewerte.$F$40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0]" office:value-type="float" office:value="0">
            <text:p>0,00</text:p>
          </table:table-cell>
          <table:table-cell table:style-name="ce100" table:formula="of:=([.F32]*1.11)+[.H32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2]-[.D32];0)" office:value-type="float" office:value="0">
            <text:p>0,00</text:p>
          </table:table-cell>
          <table:table-cell table:style-name="ce128" table:formula="of:=IF([.I32]=0;&quot;---&quot;;IF([.K32]=0;&quot;nein&quot;;&quot;ja&quot;))" office:value-type="string" office:string-value="---">
            <text:p>---</text:p>
          </table:table-cell>
          <table:table-cell table:formula="of:=IF([.L32]=&quot;ja&quot;;1;0)" office:value-type="float" office:value="0">
            <text:p>0</text:p>
          </table:table-cell>
          <table:table-cell table:formula="of:=IF([.L32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40]" office:value-type="float" office:value="0">
            <text:p>0,00</text:p>
          </table:table-cell>
          <table:table-cell table:style-name="ce110" table:formula="of:=[$Eingabewerte.$M$40]" office:value-type="float" office:value="0">
            <text:p>0,00</text:p>
          </table:table-cell>
          <table:table-cell table:style-name="ce110" table:formula="of:=$eingabewerte.$#ref!#ref!#ref!#ref!#ref![.#REF!$39]" office:value-type="string" office:string-value="Err:509">
            <text:p>Err:509</text:p>
          </table:table-cell>
          <table:table-cell table:style-name="ce110" table:formula="of:=[$Eingabewerte.$N$40]" office:value-type="float" office:value="0">
            <text:p>#NAME?</text:p>
          </table:table-cell>
          <table:table-cell table:formula="of:=MAXA((([.Q32]+[.R32])*[.B32]/100)-[.D32];0)" office:value-type="float" office:value="0">
            <text:p>0</text:p>
          </table:table-cell>
          <table:table-cell table:formula="of:=MAXA((([.R32]+[.S32]+[.S32])*[.C32]/100)-[.E32];0)" office:value-type="float" office:value="0">
            <text:p>Err:509</text:p>
          </table:table-cell>
          <table:table-cell table:formula="of:=MAXA((([.S32]+[.T32]+[.T32]+[.T32])*[.D32]/100)-[.F32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7">
            <text:p>117,0</text:p>
          </table:table-cell>
          <table:table-cell table:style-name="ce81" office:value-type="float" office:value="1994">
            <text:p>1994</text:p>
          </table:table-cell>
          <table:table-cell table:style-name="ce90" office:value-type="float" office:value="17510.4">
            <text:p>17.510,40</text:p>
          </table:table-cell>
          <table:table-cell office:value-type="string">
            <text:p>DM</text:p>
          </table:table-cell>
          <table:table-cell table:style-name="ce100" table:formula="of:=[$Eingabewerte.$F$41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1]" office:value-type="float" office:value="0">
            <text:p>0,00</text:p>
          </table:table-cell>
          <table:table-cell table:style-name="ce100" table:formula="of:=([.F33]*1.17)+[.H33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3]-[.D33];0)" office:value-type="float" office:value="0">
            <text:p>0,00</text:p>
          </table:table-cell>
          <table:table-cell table:style-name="ce128" table:formula="of:=IF([.I33]=0;&quot;---&quot;;IF([.K33]=0;&quot;nein&quot;;&quot;ja&quot;))" office:value-type="string" office:string-value="---">
            <text:p>---</text:p>
          </table:table-cell>
          <table:table-cell table:formula="of:=IF([.L33]=&quot;ja&quot;;1;0)" office:value-type="float" office:value="0">
            <text:p>0</text:p>
          </table:table-cell>
          <table:table-cell table:formula="of:=IF([.L33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41]" office:value-type="float" office:value="0">
            <text:p>0,00</text:p>
          </table:table-cell>
          <table:table-cell table:style-name="ce110" table:formula="of:=[$Eingabewerte.$M$41]" office:value-type="float" office:value="0">
            <text:p>0,00</text:p>
          </table:table-cell>
          <table:table-cell table:style-name="ce110" table:formula="of:=$eingabewerte.$#ref!#ref!#ref!#ref!#ref![.#REF!$40]" office:value-type="string" office:string-value="Err:509">
            <text:p>Err:509</text:p>
          </table:table-cell>
          <table:table-cell table:style-name="ce110" table:formula="of:=[$Eingabewerte.$N$41]" office:value-type="float" office:value="0">
            <text:p>#NAME?</text:p>
          </table:table-cell>
          <table:table-cell table:formula="of:=MAXA((([.Q33]+[.R33])*[.B33]/100)-[.D33];0)" office:value-type="float" office:value="0">
            <text:p>0</text:p>
          </table:table-cell>
          <table:table-cell table:formula="of:=MAXA((([.R33]+[.S33]+[.S33])*[.C33]/100)-[.E33];0)" office:value-type="float" office:value="0">
            <text:p>Err:509</text:p>
          </table:table-cell>
          <table:table-cell table:formula="of:=MAXA((([.S33]+[.T33]+[.T33]+[.T33])*[.D33]/100)-[.F33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20">
            <text:p>120,0</text:p>
          </table:table-cell>
          <table:table-cell table:style-name="ce81" office:value-type="float" office:value="1995">
            <text:p>1995</text:p>
          </table:table-cell>
          <table:table-cell table:style-name="ce90" office:value-type="float" office:value="17409.6">
            <text:p>17.409,60</text:p>
          </table:table-cell>
          <table:table-cell office:value-type="string">
            <text:p>DM</text:p>
          </table:table-cell>
          <table:table-cell table:style-name="ce100" table:formula="of:=[$Eingabewerte.$F$42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2]" office:value-type="float" office:value="0">
            <text:p>0,00</text:p>
          </table:table-cell>
          <table:table-cell table:style-name="ce100" table:formula="of:=([.F34]*1.2)+[.H34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4]-[.D34];0)" office:value-type="float" office:value="0">
            <text:p>0,00</text:p>
          </table:table-cell>
          <table:table-cell table:style-name="ce128" table:formula="of:=IF([.I34]=0;&quot;---&quot;;IF([.K34]=0;&quot;nein&quot;;&quot;ja&quot;))" office:value-type="string" office:string-value="---">
            <text:p>---</text:p>
          </table:table-cell>
          <table:table-cell table:formula="of:=IF([.L34]=&quot;ja&quot;;1;0)" office:value-type="float" office:value="0">
            <text:p>0</text:p>
          </table:table-cell>
          <table:table-cell table:formula="of:=IF([.L34]=&quot;ja&quot;;1;0)" office:value-type="float" office:value="0">
            <text:p>0</text:p>
          </table:table-cell>
          <table:table-cell table:number-columns-repeated="2"/>
          <table:table-cell table:style-name="ce133" table:formula="of:=[$Eingabewerte.$L$42]" office:value-type="float" office:value="0">
            <text:p>0,00</text:p>
          </table:table-cell>
          <table:table-cell table:style-name="ce133" table:formula="of:=[$Eingabewerte.$M$42]" office:value-type="float" office:value="0">
            <text:p>0,00</text:p>
          </table:table-cell>
          <table:table-cell table:style-name="ce133" table:formula="of:=$eingabewerte.$#ref!#ref!#ref!#ref!#ref![.#REF!$41]" office:value-type="string" office:string-value="Err:509">
            <text:p>Err:509</text:p>
          </table:table-cell>
          <table:table-cell table:style-name="ce110" table:formula="of:=[$Eingabewerte.$N$42]" office:value-type="float" office:value="0">
            <text:p>#NAME?</text:p>
          </table:table-cell>
          <table:table-cell table:formula="of:=MAXA((([.Q34]+[.R34])*[.B34]/100)-[.D34];0)" office:value-type="float" office:value="0">
            <text:p>0</text:p>
          </table:table-cell>
          <table:table-cell table:formula="of:=MAXA((([.R34]+[.S34]+[.S34])*[.C34]/100)-[.E34];0)" office:value-type="float" office:value="0">
            <text:p>Err:509</text:p>
          </table:table-cell>
          <table:table-cell table:formula="of:=MAXA((([.S34]+[.T34]+[.T34]+[.T34])*[.D34]/100)-[.F34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20">
            <text:p>120,0</text:p>
          </table:table-cell>
          <table:table-cell table:style-name="ce81" office:value-type="float" office:value="1996">
            <text:p>1996</text:p>
          </table:table-cell>
          <table:table-cell table:style-name="ce90" office:value-type="float" office:value="18432">
            <text:p>18.432,00</text:p>
          </table:table-cell>
          <table:table-cell office:value-type="string">
            <text:p>DM</text:p>
          </table:table-cell>
          <table:table-cell table:style-name="ce100" table:formula="of:=[$Eingabewerte.$F$43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3]" office:value-type="float" office:value="0">
            <text:p>0,00</text:p>
          </table:table-cell>
          <table:table-cell table:style-name="ce100" table:formula="of:=([.F35]*1.2)+[.H35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5]-[.D35];0)" office:value-type="float" office:value="0">
            <text:p>0,00</text:p>
          </table:table-cell>
          <table:table-cell table:style-name="ce128" table:formula="of:=IF([.I35]=0;&quot;---&quot;;IF([.K35]=0;&quot;nein&quot;;&quot;ja&quot;))" office:value-type="string" office:string-value="---">
            <text:p>---</text:p>
          </table:table-cell>
          <table:table-cell table:formula="of:=IF([.L35]=&quot;ja&quot;;1;0)" office:value-type="float" office:value="0">
            <text:p>0</text:p>
          </table:table-cell>
          <table:table-cell table:formula="of:=IF([.L35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43]" office:value-type="float" office:value="0">
            <text:p>0,00</text:p>
          </table:table-cell>
          <table:table-cell table:style-name="ce110" table:formula="of:=[$Eingabewerte.$M$43]" office:value-type="float" office:value="0">
            <text:p>0,00</text:p>
          </table:table-cell>
          <table:table-cell table:style-name="ce110" table:formula="of:=$eingabewerte.$#ref!#ref!#ref!#ref!#ref![.#REF!$42]" office:value-type="string" office:string-value="Err:509">
            <text:p>Err:509</text:p>
          </table:table-cell>
          <table:table-cell table:style-name="ce110" table:formula="of:=[$Eingabewerte.$N$43]" office:value-type="float" office:value="0">
            <text:p>#NAME?</text:p>
          </table:table-cell>
          <table:table-cell table:formula="of:=MAXA((([.Q35]+[.R35])*[.B35]/100)-[.D35];0)" office:value-type="float" office:value="0">
            <text:p>0</text:p>
          </table:table-cell>
          <table:table-cell table:formula="of:=MAXA((([.R35]+[.S35]+[.S35])*[.C35]/100)-[.E35];0)" office:value-type="float" office:value="0">
            <text:p>Err:509</text:p>
          </table:table-cell>
          <table:table-cell table:formula="of:=MAXA((([.S35]+[.T35]+[.T35]+[.T35])*[.D35]/100)-[.F35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18">
            <text:p>118,0</text:p>
          </table:table-cell>
          <table:table-cell table:style-name="ce81" office:value-type="float" office:value="1997">
            <text:p>1997</text:p>
          </table:table-cell>
          <table:table-cell table:style-name="ce90" office:value-type="float" office:value="19975.2">
            <text:p>19.975,20</text:p>
          </table:table-cell>
          <table:table-cell office:value-type="string">
            <text:p>DM</text:p>
          </table:table-cell>
          <table:table-cell table:style-name="ce100" table:formula="of:=[$Eingabewerte.$F$44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4]" office:value-type="float" office:value="0">
            <text:p>0,00</text:p>
          </table:table-cell>
          <table:table-cell table:style-name="ce100" table:formula="of:=([.F36]*1.18)+[.H36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6]-[.D36];0)" office:value-type="float" office:value="0">
            <text:p>0,00</text:p>
          </table:table-cell>
          <table:table-cell table:style-name="ce128" table:formula="of:=IF([.I36]=0;&quot;---&quot;;IF([.K36]=0;&quot;nein&quot;;&quot;ja&quot;))" office:value-type="string" office:string-value="---">
            <text:p>---</text:p>
          </table:table-cell>
          <table:table-cell table:formula="of:=IF([.L36]=&quot;ja&quot;;1;0)" office:value-type="float" office:value="0">
            <text:p>0</text:p>
          </table:table-cell>
          <table:table-cell table:formula="of:=IF([.L36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44]" office:value-type="float" office:value="0">
            <text:p>0,00</text:p>
          </table:table-cell>
          <table:table-cell table:style-name="ce110" table:formula="of:=[$Eingabewerte.$M$44]" office:value-type="float" office:value="0">
            <text:p>0,00</text:p>
          </table:table-cell>
          <table:table-cell table:style-name="ce110" table:formula="of:=$eingabewerte.$#ref!#ref!#ref!#ref!#ref![.#REF!$43]" office:value-type="string" office:string-value="Err:509">
            <text:p>Err:509</text:p>
          </table:table-cell>
          <table:table-cell table:style-name="ce110" table:formula="of:=[$Eingabewerte.$N$44]" office:value-type="float" office:value="0">
            <text:p>#NAME?</text:p>
          </table:table-cell>
          <table:table-cell table:formula="of:=MAXA((([.Q36]+[.R36])*[.B36]/100)-[.D36];0)" office:value-type="float" office:value="0">
            <text:p>0</text:p>
          </table:table-cell>
          <table:table-cell table:formula="of:=MAXA((([.R36]+[.S36]+[.S36])*[.C36]/100)-[.E36];0)" office:value-type="float" office:value="0">
            <text:p>Err:509</text:p>
          </table:table-cell>
          <table:table-cell table:formula="of:=MAXA((([.S36]+[.T36]+[.T36]+[.T36])*[.D36]/100)-[.F36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20">
            <text:p>120,0</text:p>
          </table:table-cell>
          <table:table-cell table:style-name="ce81" office:value-type="float" office:value="1998">
            <text:p>1998</text:p>
          </table:table-cell>
          <table:table-cell table:style-name="ce90" office:value-type="float" office:value="20462.4">
            <text:p>20.462,40</text:p>
          </table:table-cell>
          <table:table-cell office:value-type="string">
            <text:p>DM</text:p>
          </table:table-cell>
          <table:table-cell table:style-name="ce100" table:formula="of:=[$Eingabewerte.$F$45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5]" office:value-type="float" office:value="0">
            <text:p>0,00</text:p>
          </table:table-cell>
          <table:table-cell table:style-name="ce100" table:formula="of:=([.F37]*1.2)+[.H37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7]-[.D37];0)" office:value-type="float" office:value="0">
            <text:p>0,00</text:p>
          </table:table-cell>
          <table:table-cell table:style-name="ce128" table:formula="of:=IF([.I37]=0;&quot;---&quot;;IF([.K37]=0;&quot;nein&quot;;&quot;ja&quot;))" office:value-type="string" office:string-value="---">
            <text:p>---</text:p>
          </table:table-cell>
          <table:table-cell table:formula="of:=IF([.L37]=&quot;ja&quot;;1;0)" office:value-type="float" office:value="0">
            <text:p>0</text:p>
          </table:table-cell>
          <table:table-cell table:formula="of:=IF([.L37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45]" office:value-type="float" office:value="0">
            <text:p>0,00</text:p>
          </table:table-cell>
          <table:table-cell table:style-name="ce110" table:formula="of:=[$Eingabewerte.$M$45]" office:value-type="float" office:value="0">
            <text:p>0,00</text:p>
          </table:table-cell>
          <table:table-cell table:style-name="ce110" table:formula="of:=$eingabewerte.$#ref!#ref!#ref!#ref!#ref![.#REF!$44]" office:value-type="string" office:string-value="Err:509">
            <text:p>Err:509</text:p>
          </table:table-cell>
          <table:table-cell table:style-name="ce110" table:formula="of:=[$Eingabewerte.$N$45]" office:value-type="float" office:value="0">
            <text:p>#NAME?</text:p>
          </table:table-cell>
          <table:table-cell table:formula="of:=MAXA((([.Q37]+[.R37])*[.B37]/100)-[.D37];0)" office:value-type="float" office:value="0">
            <text:p>0</text:p>
          </table:table-cell>
          <table:table-cell table:formula="of:=MAXA((([.R37]+[.S37]+[.S37])*[.C37]/100)-[.E37];0)" office:value-type="float" office:value="0">
            <text:p>Err:509</text:p>
          </table:table-cell>
          <table:table-cell table:formula="of:=MAXA((([.S37]+[.T37]+[.T37]+[.T37])*[.D37]/100)-[.F37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21">
            <text:p>121,0</text:p>
          </table:table-cell>
          <table:table-cell table:style-name="ce81" office:value-type="float" office:value="1999">
            <text:p>1999</text:p>
          </table:table-cell>
          <table:table-cell table:style-name="ce90" office:value-type="float" office:value="20094">
            <text:p>20.094,00</text:p>
          </table:table-cell>
          <table:table-cell office:value-type="string">
            <text:p>DM</text:p>
          </table:table-cell>
          <table:table-cell table:style-name="ce100" table:formula="of:=[$Eingabewerte.$F$46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6]" office:value-type="float" office:value="0">
            <text:p>0,00</text:p>
          </table:table-cell>
          <table:table-cell table:style-name="ce100" table:formula="of:=([.F38]*1.21)+[.H38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8]-[.D38];0)" office:value-type="float" office:value="0">
            <text:p>0,00</text:p>
          </table:table-cell>
          <table:table-cell table:style-name="ce128" table:formula="of:=IF([.I38]=0;&quot;---&quot;;IF([.K38]=0;&quot;nein&quot;;&quot;ja&quot;))" office:value-type="string" office:string-value="---">
            <text:p>---</text:p>
          </table:table-cell>
          <table:table-cell table:formula="of:=IF([.L38]=&quot;ja&quot;;1;0)" office:value-type="float" office:value="0">
            <text:p>0</text:p>
          </table:table-cell>
          <table:table-cell table:formula="of:=IF([.L38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46]" office:value-type="float" office:value="0">
            <text:p>0,00</text:p>
          </table:table-cell>
          <table:table-cell table:style-name="ce110" table:formula="of:=[$Eingabewerte.$M$46]" office:value-type="float" office:value="0">
            <text:p>0,00</text:p>
          </table:table-cell>
          <table:table-cell table:style-name="ce110" table:formula="of:=$eingabewerte.$#ref!#ref!#ref!#ref!#ref![.#REF!$45]" office:value-type="string" office:string-value="Err:509">
            <text:p>Err:509</text:p>
          </table:table-cell>
          <table:table-cell table:style-name="ce110" table:formula="of:=[$Eingabewerte.$N$46]" office:value-type="float" office:value="0">
            <text:p>#NAME?</text:p>
          </table:table-cell>
          <table:table-cell table:formula="of:=MAXA((([.Q38]+[.R38])*[.B38]/100)-[.D38];0)" office:value-type="float" office:value="0">
            <text:p>0</text:p>
          </table:table-cell>
          <table:table-cell table:formula="of:=MAXA((([.R38]+[.S38]+[.S38])*[.C38]/100)-[.E38];0)" office:value-type="float" office:value="0">
            <text:p>Err:509</text:p>
          </table:table-cell>
          <table:table-cell table:formula="of:=MAXA((([.S38]+[.T38]+[.T38]+[.T38])*[.D38]/100)-[.F38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23">
            <text:p>123,0</text:p>
          </table:table-cell>
          <table:table-cell table:style-name="ce81" office:value-type="float" office:value="2000">
            <text:p>2000</text:p>
          </table:table-cell>
          <table:table-cell table:style-name="ce90" office:value-type="float" office:value="19917.6">
            <text:p>19.917,60</text:p>
          </table:table-cell>
          <table:table-cell office:value-type="string">
            <text:p>DM</text:p>
          </table:table-cell>
          <table:table-cell table:style-name="ce100" table:formula="of:=[$Eingabewerte.$F$47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7]" office:value-type="float" office:value="0">
            <text:p>0,00</text:p>
          </table:table-cell>
          <table:table-cell table:style-name="ce100" table:formula="of:=([.F39]*1.23)+[.H39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39]-[.D39];0)" office:value-type="float" office:value="0">
            <text:p>0,00</text:p>
          </table:table-cell>
          <table:table-cell table:style-name="ce128" table:formula="of:=IF([.I39]=0;&quot;---&quot;;IF([.K39]=0;&quot;nein&quot;;&quot;ja&quot;))" office:value-type="string" office:string-value="---">
            <text:p>---</text:p>
          </table:table-cell>
          <table:table-cell table:formula="of:=IF([.L39]=&quot;ja&quot;;1;0)" office:value-type="float" office:value="0">
            <text:p>0</text:p>
          </table:table-cell>
          <table:table-cell table:formula="of:=IF([.L39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47]" office:value-type="float" office:value="0">
            <text:p>0,00</text:p>
          </table:table-cell>
          <table:table-cell table:style-name="ce110" table:formula="of:=[$Eingabewerte.$M$47]" office:value-type="float" office:value="0">
            <text:p>0,00</text:p>
          </table:table-cell>
          <table:table-cell table:style-name="ce110" table:formula="of:=$eingabewerte.$#ref!#ref!#ref!#ref!#ref![.#REF!$46]" office:value-type="string" office:string-value="Err:509">
            <text:p>Err:509</text:p>
          </table:table-cell>
          <table:table-cell table:style-name="ce110" table:formula="of:=[$Eingabewerte.$N$47]" office:value-type="float" office:value="0">
            <text:p>#NAME?</text:p>
          </table:table-cell>
          <table:table-cell table:formula="of:=MAXA((([.Q39]+[.R39])*[.B39]/100)-[.D39];0)" office:value-type="float" office:value="0">
            <text:p>0</text:p>
          </table:table-cell>
          <table:table-cell table:formula="of:=MAXA((([.R39]+[.S39]+[.S39])*[.C39]/100)-[.E39];0)" office:value-type="float" office:value="0">
            <text:p>Err:509</text:p>
          </table:table-cell>
          <table:table-cell table:formula="of:=MAXA((([.S39]+[.T39]+[.T39]+[.T39])*[.D39]/100)-[.F39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128">
            <text:p>128,0</text:p>
          </table:table-cell>
          <table:table-cell table:style-name="ce81" office:value-type="float" office:value="2001">
            <text:p>2001</text:p>
          </table:table-cell>
          <table:table-cell table:style-name="ce90" office:value-type="float" office:value="19940.4">
            <text:p>19.940,40</text:p>
          </table:table-cell>
          <table:table-cell office:value-type="string">
            <text:p>DM</text:p>
          </table:table-cell>
          <table:table-cell table:style-name="ce100" table:formula="of:=[$Eingabewerte.$F$48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8]" office:value-type="float" office:value="0">
            <text:p>0,00</text:p>
          </table:table-cell>
          <table:table-cell table:style-name="ce100" table:formula="of:=([.F40]*1.28)+[.H40]" office:value-type="float" office:value="0">
            <text:p>0,00</text:p>
          </table:table-cell>
          <table:table-cell table:style-name="ce118" office:value-type="string">
            <text:p>DM</text:p>
          </table:table-cell>
          <table:table-cell table:style-name="ce123" table:formula="of:=MAXA([.I40]-[.D40];0)" office:value-type="float" office:value="0">
            <text:p>0,00</text:p>
          </table:table-cell>
          <table:table-cell table:style-name="ce128" table:formula="of:=IF([.I40]=0;&quot;---&quot;;IF([.K40]=0;&quot;nein&quot;;&quot;ja&quot;))" office:value-type="string" office:string-value="---">
            <text:p>---</text:p>
          </table:table-cell>
          <table:table-cell table:formula="of:=IF([.L40]=&quot;ja&quot;;1;0)" office:value-type="float" office:value="0">
            <text:p>0</text:p>
          </table:table-cell>
          <table:table-cell table:formula="of:=IF([.L40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48]" office:value-type="float" office:value="0">
            <text:p>0,00</text:p>
          </table:table-cell>
          <table:table-cell table:style-name="ce110" table:formula="of:=[$Eingabewerte.$M$48]" office:value-type="float" office:value="0">
            <text:p>0,00</text:p>
          </table:table-cell>
          <table:table-cell table:style-name="ce110" table:formula="of:=$eingabewerte.$#ref!#ref!#ref!#ref!#ref![.#REF!$47]" office:value-type="string" office:string-value="Err:509">
            <text:p>Err:509</text:p>
          </table:table-cell>
          <table:table-cell table:style-name="ce110" table:formula="of:=[$Eingabewerte.$N$48]" office:value-type="float" office:value="0">
            <text:p>#NAME?</text:p>
          </table:table-cell>
          <table:table-cell table:formula="of:=MAXA((([.Q40]+[.R40])*[.B40]/100)-[.D40];0)" office:value-type="float" office:value="0">
            <text:p>0</text:p>
          </table:table-cell>
          <table:table-cell table:formula="of:=MAXA((([.R40]+[.S40]+[.S40])*[.C40]/100)-[.E40];0)" office:value-type="float" office:value="0">
            <text:p>Err:509</text:p>
          </table:table-cell>
          <table:table-cell table:formula="of:=MAXA((([.S40]+[.T40]+[.T40]+[.T40])*[.D40]/100)-[.F40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68">
            <text:p>68,0</text:p>
          </table:table-cell>
          <table:table-cell table:style-name="ce81" office:value-type="float" office:value="2002">
            <text:p>2002</text:p>
          </table:table-cell>
          <table:table-cell table:style-name="ce90" office:value-type="float" office:value="10314">
            <text:p>10.314,00</text:p>
          </table:table-cell>
          <table:table-cell office:value-type="string">
            <text:p>€</text:p>
          </table:table-cell>
          <table:table-cell table:style-name="ce100" table:formula="of:=[$Eingabewerte.$F$49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49]" office:value-type="float" office:value="0">
            <text:p>0,00</text:p>
          </table:table-cell>
          <table:table-cell table:style-name="ce100" table:formula="of:=([.F41]*0.68)+[.H41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MAXA([.I41]-[.D41];0)" office:value-type="float" office:value="0">
            <text:p>0,00</text:p>
          </table:table-cell>
          <table:table-cell table:style-name="ce128" table:formula="of:=IF([.I41]=0;&quot;---&quot;;IF([.K41]=0;&quot;nein&quot;;&quot;ja&quot;))" office:value-type="string" office:string-value="---">
            <text:p>---</text:p>
          </table:table-cell>
          <table:table-cell table:formula="of:=IF([.L41]=&quot;ja&quot;;1;0)" office:value-type="float" office:value="0">
            <text:p>0</text:p>
          </table:table-cell>
          <table:table-cell table:formula="of:=IF([.L41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49]" office:value-type="float" office:value="0">
            <text:p>0,00</text:p>
          </table:table-cell>
          <table:table-cell table:style-name="ce110" table:formula="of:=[$Eingabewerte.$M$49]" office:value-type="float" office:value="0">
            <text:p>0,00</text:p>
          </table:table-cell>
          <table:table-cell table:style-name="ce110" table:formula="of:=$eingabewerte.$#ref!#ref!#ref!#ref!#ref![.#REF!$48]" office:value-type="string" office:string-value="Err:509">
            <text:p>Err:509</text:p>
          </table:table-cell>
          <table:table-cell table:style-name="ce110" table:formula="of:=[$Eingabewerte.$N$49]" office:value-type="float" office:value="0">
            <text:p>#NAME?</text:p>
          </table:table-cell>
          <table:table-cell table:formula="of:=MAXA((([.Q41]+[.R41])*[.B41]/100)-[.D41];0)" office:value-type="float" office:value="0">
            <text:p>0</text:p>
          </table:table-cell>
          <table:table-cell table:formula="of:=MAXA((([.R41]+[.S41]+[.S41])*[.C41]/100)-[.E41];0)" office:value-type="float" office:value="0">
            <text:p>Err:509</text:p>
          </table:table-cell>
          <table:table-cell table:formula="of:=MAXA((([.S41]+[.T41]+[.T41]+[.T41])*[.D41]/100)-[.F41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65.5">
            <text:p>65,5</text:p>
          </table:table-cell>
          <table:table-cell table:style-name="ce81" office:value-type="float" office:value="2003">
            <text:p>2003</text:p>
          </table:table-cell>
          <table:table-cell table:style-name="ce90" office:value-type="float" office:value="11934">
            <text:p>11.934,00</text:p>
          </table:table-cell>
          <table:table-cell office:value-type="string">
            <text:p>€</text:p>
          </table:table-cell>
          <table:table-cell table:style-name="ce100" table:formula="of:=[$Eingabewerte.$F$50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50]" office:value-type="float" office:value="0">
            <text:p>0,00</text:p>
          </table:table-cell>
          <table:table-cell table:style-name="ce100" table:formula="of:=([.F42]*0.655)+[.H42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MAXA([.I42]-[.D42];0)" office:value-type="float" office:value="0">
            <text:p>0,00</text:p>
          </table:table-cell>
          <table:table-cell table:style-name="ce128" table:formula="of:=IF([.I42]=0;&quot;---&quot;;IF([.K42]=0;&quot;nein&quot;;&quot;ja&quot;))" office:value-type="string" office:string-value="---">
            <text:p>---</text:p>
          </table:table-cell>
          <table:table-cell table:formula="of:=IF([.L42]=&quot;ja&quot;;1;0)" office:value-type="float" office:value="0">
            <text:p>0</text:p>
          </table:table-cell>
          <table:table-cell table:formula="of:=IF([.L42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50]" office:value-type="float" office:value="0">
            <text:p>0,00</text:p>
          </table:table-cell>
          <table:table-cell table:style-name="ce110" table:formula="of:=[$Eingabewerte.$M$50]" office:value-type="float" office:value="0">
            <text:p>0,00</text:p>
          </table:table-cell>
          <table:table-cell table:style-name="ce110" table:formula="of:=$eingabewerte.$#ref!#ref!#ref!#ref!#ref![.#REF!$49]" office:value-type="string" office:string-value="Err:509">
            <text:p>Err:509</text:p>
          </table:table-cell>
          <table:table-cell table:style-name="ce110" table:formula="of:=[$Eingabewerte.$N$50]" office:value-type="float" office:value="0">
            <text:p>#NAME?</text:p>
          </table:table-cell>
          <table:table-cell table:formula="of:=MAXA((([.Q42]+[.R42])*[.B42]/100)-[.D42];0)" office:value-type="float" office:value="0">
            <text:p>0</text:p>
          </table:table-cell>
          <table:table-cell table:formula="of:=MAXA((([.R42]+[.S42]+[.S42])*[.C42]/100)-[.E42];0)" office:value-type="float" office:value="0">
            <text:p>Err:509</text:p>
          </table:table-cell>
          <table:table-cell table:formula="of:=MAXA((([.S42]+[.T42]+[.T42]+[.T42])*[.D42]/100)-[.F42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65">
            <text:p>65,0</text:p>
          </table:table-cell>
          <table:table-cell table:style-name="ce81" office:value-type="float" office:value="2004">
            <text:p>2004</text:p>
          </table:table-cell>
          <table:table-cell table:style-name="ce90" office:value-type="float" office:value="12051">
            <text:p>12.051,00</text:p>
          </table:table-cell>
          <table:table-cell office:value-type="string">
            <text:p>€</text:p>
          </table:table-cell>
          <table:table-cell table:style-name="ce100" table:formula="of:=[$Eingabewerte.$F$51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110" table:formula="of:=[$Eingabewerte.$J$51]" office:value-type="float" office:value="0">
            <text:p>0,00</text:p>
          </table:table-cell>
          <table:table-cell table:style-name="ce100" table:formula="of:=([.F43]*0.65)+[.H43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MAXA([.I43]-[.D43];0)" office:value-type="float" office:value="0">
            <text:p>0,00</text:p>
          </table:table-cell>
          <table:table-cell table:style-name="ce129" table:formula="of:=IF([.I43]=0;&quot;---&quot;;IF([.K43]=0;&quot;nein&quot;;&quot;ja&quot;))" office:value-type="string" office:string-value="---">
            <text:p>---</text:p>
          </table:table-cell>
          <table:table-cell table:formula="of:=IF([.L43]=&quot;ja&quot;;1;0)" office:value-type="float" office:value="0">
            <text:p>0</text:p>
          </table:table-cell>
          <table:table-cell table:style-name="ce132" table:formula="of:=IF([.L43]=&quot;ja&quot;;1;0)" office:value-type="float" office:value="0">
            <text:p>0</text:p>
          </table:table-cell>
          <table:table-cell table:number-columns-repeated="2"/>
          <table:table-cell table:style-name="ce110" table:formula="of:=[$Eingabewerte.$L$51]" office:value-type="float" office:value="0">
            <text:p>0,00</text:p>
          </table:table-cell>
          <table:table-cell table:style-name="ce110" table:formula="of:=[$Eingabewerte.$M$51]" office:value-type="float" office:value="0">
            <text:p>0,00</text:p>
          </table:table-cell>
          <table:table-cell table:style-name="ce110" table:formula="of:=$eingabewerte.$#ref!#ref!#ref!#ref!#ref![.#REF!$50]" office:value-type="string" office:string-value="Err:509">
            <text:p>Err:509</text:p>
          </table:table-cell>
          <table:table-cell table:style-name="ce110" table:formula="of:=[$Eingabewerte.$N$51]" office:value-type="float" office:value="0">
            <text:p>#NAME?</text:p>
          </table:table-cell>
          <table:table-cell table:formula="of:=MAXA((([.Q43]+[.R43])*[.B43]/100)-[.D43];0)" office:value-type="float" office:value="0">
            <text:p>0</text:p>
          </table:table-cell>
          <table:table-cell table:formula="of:=MAXA((([.R43]+[.S43]+[.S43])*[.C43]/100)-[.E43];0)" office:value-type="float" office:value="0">
            <text:p>Err:509</text:p>
          </table:table-cell>
          <table:table-cell table:formula="of:=MAXA((([.S43]+[.T43]+[.T43]+[.T43])*[.D43]/100)-[.F43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64.5">
            <text:p>64,5</text:p>
          </table:table-cell>
          <table:table-cell table:style-name="ce81" office:value-type="float" office:value="2005">
            <text:p>2005</text:p>
          </table:table-cell>
          <table:table-cell table:style-name="ce90" office:value-type="float" office:value="12168">
            <text:p>12.168,00</text:p>
          </table:table-cell>
          <table:table-cell office:value-type="string">
            <text:p>€</text:p>
          </table:table-cell>
          <table:table-cell table:style-name="ce100" table:formula="of:=[$Eingabewerte.$F$52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52]" office:value-type="float" office:value="0">
            <text:p>0,00</text:p>
          </table:table-cell>
          <table:table-cell table:style-name="ce100" table:formula="of:=([.F44]*0.645)+[.H44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style-name="ce83"/>
          <table:table-cell/>
          <table:table-cell table:style-name="ce132"/>
          <table:table-cell table:number-columns-repeated="2"/>
          <table:table-cell table:style-name="ce110" table:formula="of:=[$Eingabewerte.$L$52]" office:value-type="float" office:value="0">
            <text:p>0,00</text:p>
          </table:table-cell>
          <table:table-cell table:style-name="ce110" table:formula="of:=[$Eingabewerte.$M$52]" office:value-type="float" office:value="0">
            <text:p>0,00</text:p>
          </table:table-cell>
          <table:table-cell table:style-name="ce110" table:formula="of:=$eingabewerte.$#ref!#ref!#ref!#ref!#ref![.#REF!$51]" office:value-type="string" office:string-value="Err:509">
            <text:p>Err:509</text:p>
          </table:table-cell>
          <table:table-cell table:style-name="ce110" table:formula="of:=[$Eingabewerte.$N$52]" office:value-type="float" office:value="0">
            <text:p>#NAME?</text:p>
          </table:table-cell>
          <table:table-cell table:formula="of:=MAXA((([.Q44]+[.R44])*[.B44]/100)-[.D44];0)" office:value-type="float" office:value="0">
            <text:p>0</text:p>
          </table:table-cell>
          <table:table-cell table:formula="of:=MAXA((([.R44]+[.S44]+[.S44])*[.C44]/100)-[.E44];0)" office:value-type="float" office:value="0">
            <text:p>Err:509</text:p>
          </table:table-cell>
          <table:table-cell table:formula="of:=MAXA((([.S44]+[.T44]+[.T44]+[.T44])*[.D44]/100)-[.F44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63.5">
            <text:p>63,5</text:p>
          </table:table-cell>
          <table:table-cell table:style-name="ce81" office:value-type="float" office:value="2006">
            <text:p>2006</text:p>
          </table:table-cell>
          <table:table-cell table:style-name="ce90" office:value-type="float" office:value="12285">
            <text:p>12.285,00</text:p>
          </table:table-cell>
          <table:table-cell office:value-type="string">
            <text:p>€</text:p>
          </table:table-cell>
          <table:table-cell table:style-name="ce100" table:formula="of:=[$Eingabewerte.$F$53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53]" office:value-type="float" office:value="0">
            <text:p>0,00</text:p>
          </table:table-cell>
          <table:table-cell table:style-name="ce100" table:formula="of:=([.F45]*0.635)+[.H45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formula="of:=SUM([.N3:.N43])" office:value-type="float" office:value="0">
            <text:p>0</text:p>
          </table:table-cell>
          <table:table-cell table:number-columns-repeated="4"/>
          <table:table-cell table:style-name="ce110" table:formula="of:=[$Eingabewerte.$L$53]" office:value-type="float" office:value="0">
            <text:p>0,00</text:p>
          </table:table-cell>
          <table:table-cell table:style-name="ce110" table:formula="of:=[$Eingabewerte.$M$53]" office:value-type="float" office:value="0">
            <text:p>0,00</text:p>
          </table:table-cell>
          <table:table-cell table:style-name="ce110" table:formula="of:=$eingabewerte.$#ref!#ref!#ref!#ref!#ref![.#REF!$52]" office:value-type="string" office:string-value="Err:509">
            <text:p>Err:509</text:p>
          </table:table-cell>
          <table:table-cell table:style-name="ce110" table:formula="of:=[$Eingabewerte.$N$53]" office:value-type="float" office:value="0">
            <text:p>#NAME?</text:p>
          </table:table-cell>
          <table:table-cell table:formula="of:=MAXA((([.Q45]+[.R45])*[.B45]/100)-[.D45];0)" office:value-type="float" office:value="0">
            <text:p>0</text:p>
          </table:table-cell>
          <table:table-cell table:formula="of:=MAXA((([.R45]+[.S45]+[.S45])*[.C45]/100)-[.E45];0)" office:value-type="float" office:value="0">
            <text:p>Err:509</text:p>
          </table:table-cell>
          <table:table-cell table:formula="of:=MAXA((([.S45]+[.T45]+[.T45]+[.T45])*[.D45]/100)-[.F45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60.5">
            <text:p>60,5</text:p>
          </table:table-cell>
          <table:table-cell table:style-name="ce81" office:value-type="float" office:value="2007">
            <text:p>2007</text:p>
          </table:table-cell>
          <table:table-cell table:style-name="ce90" office:value-type="float" office:value="12537">
            <text:p>12.537,00</text:p>
          </table:table-cell>
          <table:table-cell office:value-type="string">
            <text:p>€</text:p>
          </table:table-cell>
          <table:table-cell table:style-name="ce100" table:formula="of:=[$Eingabewerte.$F$54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54]" office:value-type="float" office:value="0">
            <text:p>0,00</text:p>
          </table:table-cell>
          <table:table-cell table:style-name="ce100" table:formula="of:=([.F46]*0.605)+[.H46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office:value-type="string">
            <text:p>Jahre</text:p>
          </table:table-cell>
          <table:table-cell table:number-columns-repeated="4"/>
          <table:table-cell table:style-name="ce110" table:formula="of:=[$Eingabewerte.$L$54]" office:value-type="float" office:value="0">
            <text:p>0,00</text:p>
          </table:table-cell>
          <table:table-cell table:style-name="ce110" table:formula="of:=[$Eingabewerte.$M$54]" office:value-type="float" office:value="0">
            <text:p>0,00</text:p>
          </table:table-cell>
          <table:table-cell table:style-name="ce110" table:formula="of:=$eingabewerte.$#ref!#ref!#ref!#ref!#ref![.#REF!$53]" office:value-type="string" office:string-value="Err:509">
            <text:p>Err:509</text:p>
          </table:table-cell>
          <table:table-cell table:style-name="ce110" table:formula="of:=[$Eingabewerte.$N$54]" office:value-type="float" office:value="0">
            <text:p>#NAME?</text:p>
          </table:table-cell>
          <table:table-cell table:formula="of:=MAXA((([.Q46]+[.R46])*[.B46]/100)-[.D46];0)" office:value-type="float" office:value="0">
            <text:p>0</text:p>
          </table:table-cell>
          <table:table-cell table:formula="of:=MAXA((([.R46]+[.S46]+[.S46])*[.C46]/100)-[.E46];0)" office:value-type="float" office:value="0">
            <text:p>Err:509</text:p>
          </table:table-cell>
          <table:table-cell table:formula="of:=MAXA((([.S46]+[.T46]+[.T46]+[.T46])*[.D46]/100)-[.F46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63">
            <text:p>63,0</text:p>
          </table:table-cell>
          <table:table-cell table:style-name="ce81" office:value-type="float" office:value="2008">
            <text:p>2008</text:p>
          </table:table-cell>
          <table:table-cell table:style-name="ce90" office:value-type="float" office:value="12658">
            <text:p>12.658,00</text:p>
          </table:table-cell>
          <table:table-cell office:value-type="string">
            <text:p>€</text:p>
          </table:table-cell>
          <table:table-cell table:style-name="ce100" table:formula="of:=[$Eingabewerte.$F$55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55]" office:value-type="float" office:value="0">
            <text:p>0,00</text:p>
          </table:table-cell>
          <table:table-cell table:style-name="ce100" table:formula="of:=([.F47]*[.B47]/100)+[.H47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number-columns-repeated="5"/>
          <table:table-cell table:style-name="ce110" table:formula="of:=[$Eingabewerte.$L$55]" office:value-type="float" office:value="0">
            <text:p>0,00</text:p>
          </table:table-cell>
          <table:table-cell table:style-name="ce110" table:formula="of:=[$Eingabewerte.$M$55]" office:value-type="float" office:value="0">
            <text:p>0,00</text:p>
          </table:table-cell>
          <table:table-cell table:style-name="ce110" table:formula="of:=$eingabewerte.$#ref!#ref!#ref!#ref!#ref![.#REF!$54]" office:value-type="string" office:string-value="Err:509">
            <text:p>Err:509</text:p>
          </table:table-cell>
          <table:table-cell table:style-name="ce110" table:formula="of:=[$Eingabewerte.$N$55]" office:value-type="float" office:value="0">
            <text:p>#NAME?</text:p>
          </table:table-cell>
          <table:table-cell table:formula="of:=MAXA((([.Q47]+[.R47])*[.B47]/100)-[.D47];0)" office:value-type="float" office:value="0">
            <text:p>0</text:p>
          </table:table-cell>
          <table:table-cell table:formula="of:=MAXA((([.R47]+[.S47]+[.S47])*[.C47]/100)-[.E47];0)" office:value-type="float" office:value="0">
            <text:p>Err:509</text:p>
          </table:table-cell>
          <table:table-cell table:formula="of:=MAXA((([.S47]+[.T47]+[.T47]+[.T47])*[.D47]/100)-[.F47];0)" office:value-type="float" office:value="0">
            <text:p>Err:509</text:p>
          </table:table-cell>
          <table:table-cell table:number-columns-repeated="1001"/>
        </table:table-row>
        <table:table-row table:style-name="ro8">
          <table:table-cell/>
          <table:table-cell office:value-type="float" office:value="66">
            <text:p>66,0</text:p>
          </table:table-cell>
          <table:table-cell table:style-name="ce81" office:value-type="float" office:value="2009">
            <text:p>2009</text:p>
          </table:table-cell>
          <table:table-cell table:style-name="ce90" office:value-type="float" office:value="12896">
            <text:p>12.896,00</text:p>
          </table:table-cell>
          <table:table-cell office:value-type="string">
            <text:p>€</text:p>
          </table:table-cell>
          <table:table-cell table:style-name="ce100" table:formula="of:=[$Eingabewerte.$F$56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56]" office:value-type="float" office:value="0">
            <text:p>0,00</text:p>
          </table:table-cell>
          <table:table-cell table:style-name="ce100" table:formula="of:=([.F48]*[.B48]/100)+[.H48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number-columns-repeated="5"/>
          <table:table-cell table:style-name="ce110" table:formula="of:=[$Eingabewerte.$L$56]" office:value-type="float" office:value="0">
            <text:p>0,00</text:p>
          </table:table-cell>
          <table:table-cell table:style-name="ce110" table:formula="of:=[$Eingabewerte.$M$56]" office:value-type="float" office:value="0">
            <text:p>0,00</text:p>
          </table:table-cell>
          <table:table-cell table:style-name="ce110" table:formula="of:=$eingabewerte.$#ref!#ref!#ref!#ref!#ref![.#REF!$55]" office:value-type="string" office:string-value="Err:509">
            <text:p>Err:509</text:p>
          </table:table-cell>
          <table:table-cell table:style-name="ce110" table:formula="of:=[$Eingabewerte.$N$56]" office:value-type="float" office:value="0">
            <text:p>#NAME?</text:p>
          </table:table-cell>
          <table:table-cell table:formula="of:=MAXA((([.Q48]+[.R48])*[.B48]/100)-[.D48];0)" office:value-type="float" office:value="0">
            <text:p>0</text:p>
          </table:table-cell>
          <table:table-cell table:formula="of:=MAXA((([.R48]+[.S48]+[.S48])*[.C48]/100)-[.E48];0)" office:value-type="float" office:value="0">
            <text:p>Err:509</text:p>
          </table:table-cell>
          <table:table-cell table:formula="of:=MAXA((([.S48]+[.T48]+[.T48]+[.T48])*[.D48]/100)-[.F48];0)" office:value-type="float" office:value="0">
            <text:p>Err:509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72">
            <text:p>72,0</text:p>
          </table:table-cell>
          <table:table-cell table:style-name="ce81" office:value-type="float" office:value="2010">
            <text:p>2010</text:p>
          </table:table-cell>
          <table:table-cell table:style-name="ce90" office:value-type="float" office:value="13134">
            <text:p>13.134,00</text:p>
          </table:table-cell>
          <table:table-cell office:value-type="string">
            <text:p>€</text:p>
          </table:table-cell>
          <table:table-cell table:style-name="ce100" table:formula="of:=[$Eingabewerte.$F$57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57]" office:value-type="float" office:value="0">
            <text:p>0,00</text:p>
          </table:table-cell>
          <table:table-cell table:style-name="ce100" table:formula="of:=([.F49]*[.B49]/100)+[.H49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number-columns-repeated="5"/>
          <table:table-cell table:style-name="ce110" table:formula="of:=[$Eingabewerte.$L$57]" office:value-type="float" office:value="0">
            <text:p>0,00</text:p>
          </table:table-cell>
          <table:table-cell table:style-name="ce110" table:formula="of:=[$Eingabewerte.$M$57]" office:value-type="float" office:value="0">
            <text:p>0,00</text:p>
          </table:table-cell>
          <table:table-cell table:style-name="ce110" table:formula="of:=$eingabewerte.$#ref!#ref!#ref!#ref!#ref![.#REF!$56]" office:value-type="string" office:string-value="Err:509">
            <text:p>Err:509</text:p>
          </table:table-cell>
          <table:table-cell table:style-name="ce110" table:formula="of:=[$Eingabewerte.$N$57]" office:value-type="float" office:value="0">
            <text:p>#NAME?</text:p>
          </table:table-cell>
          <table:table-cell table:formula="of:=MAXA((([.Q49]+[.R49])*[.B49]/100)-[.D49];0)" office:value-type="float" office:value="0">
            <text:p>0</text:p>
          </table:table-cell>
          <table:table-cell table:formula="of:=MAXA((([.R49]+[.S49]+[.S49])*[.C49]/100)-[.E49];0)" office:value-type="float" office:value="0">
            <text:p>Err:509</text:p>
          </table:table-cell>
          <table:table-cell table:formula="of:=MAXA((([.S49]+[.T49]+[.T49]+[.T49])*[.D49]/100)-[.F49];0)" office:value-type="float" office:value="0">
            <text:p>Err:509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81">
            <text:p>81,0</text:p>
          </table:table-cell>
          <table:table-cell table:style-name="ce81" office:value-type="float" office:value="2011">
            <text:p>2011</text:p>
          </table:table-cell>
          <table:table-cell table:style-name="ce90" office:value-type="float" office:value="13134">
            <text:p>13.134,00</text:p>
          </table:table-cell>
          <table:table-cell office:value-type="string">
            <text:p>€</text:p>
          </table:table-cell>
          <table:table-cell table:style-name="ce100" table:formula="of:=[$Eingabewerte.$F$58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58]" office:value-type="float" office:value="0">
            <text:p>0,00</text:p>
          </table:table-cell>
          <table:table-cell table:style-name="ce100" table:formula="of:=([.F50]*[.B50]/100)+[.H50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number-columns-repeated="5"/>
          <table:table-cell table:style-name="ce110" table:formula="of:=[$Eingabewerte.$L$58]" office:value-type="float" office:value="0">
            <text:p>0,00</text:p>
          </table:table-cell>
          <table:table-cell table:style-name="ce110" table:formula="of:=[$Eingabewerte.$M$58]" office:value-type="float" office:value="0">
            <text:p>0,00</text:p>
          </table:table-cell>
          <table:table-cell table:style-name="ce110" table:formula="of:=$eingabewerte.$#ref!#ref!#ref!#ref!#ref![.#REF!$57]" office:value-type="string" office:string-value="Err:509">
            <text:p>Err:509</text:p>
          </table:table-cell>
          <table:table-cell table:style-name="ce110" table:formula="of:=[$Eingabewerte.$N$58]" office:value-type="float" office:value="0">
            <text:p>#NAME?</text:p>
          </table:table-cell>
          <table:table-cell table:formula="of:=MAXA((([.Q50]+[.R50])*[.B50]/100)-[.D50];0)" office:value-type="float" office:value="0">
            <text:p>0</text:p>
          </table:table-cell>
          <table:table-cell table:formula="of:=MAXA((([.R50]+[.S50]+[.S50])*[.C50]/100)-[.E50];0)" office:value-type="float" office:value="0">
            <text:p>Err:509</text:p>
          </table:table-cell>
          <table:table-cell table:formula="of:=MAXA((([.S50]+[.T50]+[.T50]+[.T50])*[.D50]/100)-[.F50];0)" office:value-type="float" office:value="0">
            <text:p>Err:509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82.5">
            <text:p>82,5</text:p>
          </table:table-cell>
          <table:table-cell table:style-name="ce81" office:value-type="float" office:value="2012">
            <text:p>2012</text:p>
          </table:table-cell>
          <table:table-cell table:style-name="ce90" office:value-type="float" office:value="13172">
            <text:p>13.172,00</text:p>
          </table:table-cell>
          <table:table-cell office:value-type="string">
            <text:p>€</text:p>
          </table:table-cell>
          <table:table-cell table:style-name="ce100" table:formula="of:=[$Eingabewerte.$F$59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59]" office:value-type="float" office:value="0">
            <text:p>0,00</text:p>
          </table:table-cell>
          <table:table-cell table:style-name="ce100" table:formula="of:=([.F51]*[.B51]/100)+[.H51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number-columns-repeated="5"/>
          <table:table-cell table:style-name="ce110" table:formula="of:=[$Eingabewerte.$L$59]" office:value-type="float" office:value="0">
            <text:p>0,00</text:p>
          </table:table-cell>
          <table:table-cell table:style-name="ce110" table:formula="of:=[$Eingabewerte.$M$59]" office:value-type="float" office:value="0">
            <text:p>0,00</text:p>
          </table:table-cell>
          <table:table-cell table:style-name="ce110" table:formula="of:=$eingabewerte.$#ref!#ref!#ref!#ref!#ref![.#REF!$58]" office:value-type="string" office:string-value="Err:509">
            <text:p>Err:509</text:p>
          </table:table-cell>
          <table:table-cell table:style-name="ce110" table:formula="of:=[$Eingabewerte.$N$59]" office:value-type="float" office:value="0">
            <text:p>#NAME?</text:p>
          </table:table-cell>
          <table:table-cell table:formula="of:=MAXA((([.Q51]+[.R51])*[.B51]/100)-[.D51];0)" office:value-type="float" office:value="0">
            <text:p>0</text:p>
          </table:table-cell>
          <table:table-cell table:formula="of:=MAXA((([.R51]+[.S51]+[.S51])*[.C51]/100)-[.E51];0)" office:value-type="float" office:value="0">
            <text:p>Err:509</text:p>
          </table:table-cell>
          <table:table-cell table:formula="of:=MAXA((([.S51]+[.T51]+[.T51]+[.T51])*[.D51]/100)-[.F51];0)" office:value-type="float" office:value="0">
            <text:p>Err:509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81">
            <text:p>81,0</text:p>
          </table:table-cell>
          <table:table-cell table:style-name="ce81" office:value-type="float" office:value="2013">
            <text:p>2013</text:p>
          </table:table-cell>
          <table:table-cell table:style-name="ce90" office:value-type="float" office:value="13154">
            <text:p>13.154,00</text:p>
          </table:table-cell>
          <table:table-cell office:value-type="string">
            <text:p>€</text:p>
          </table:table-cell>
          <table:table-cell table:style-name="ce100" table:formula="of:=[$Eingabewerte.$F$60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61]" office:value-type="float" office:value="0">
            <text:p>0,00</text:p>
          </table:table-cell>
          <table:table-cell table:style-name="ce100" table:formula="of:=([.F52]*[.B52]/100)+[.H52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number-columns-repeated="5"/>
          <table:table-cell table:style-name="ce110" table:formula="of:=[$Eingabewerte.$L$60]" office:value-type="float" office:value="0">
            <text:p>0,00</text:p>
          </table:table-cell>
          <table:table-cell table:style-name="ce110" table:formula="of:=[$Eingabewerte.$M$60]" office:value-type="float" office:value="0">
            <text:p>0,00</text:p>
          </table:table-cell>
          <table:table-cell table:style-name="ce110" table:formula="of:=$eingabewerte.$#ref!#ref!#ref!#ref!#ref![.#REF!$59]" office:value-type="string" office:string-value="Err:509">
            <text:p>Err:509</text:p>
          </table:table-cell>
          <table:table-cell table:style-name="ce110" table:formula="of:=[$Eingabewerte.$N$60]" office:value-type="float" office:value="0">
            <text:p>#NAME?</text:p>
          </table:table-cell>
          <table:table-cell table:formula="of:=MAXA((([.Q52]+[.R52])*[.B52]/100)-[.D52];0)" office:value-type="float" office:value="0">
            <text:p>0</text:p>
          </table:table-cell>
          <table:table-cell table:formula="of:=MAXA((([.R52]+[.S52]+[.S52])*[.C52]/100)-[.E52];0)" office:value-type="float" office:value="0">
            <text:p>Err:509</text:p>
          </table:table-cell>
          <table:table-cell table:formula="of:=MAXA((([.S52]+[.T52]+[.T52]+[.T52])*[.D52]/100)-[.F52];0)" office:value-type="float" office:value="0">
            <text:p>Err:509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82">
            <text:p>82,0</text:p>
          </table:table-cell>
          <table:table-cell table:style-name="ce81" office:value-type="float" office:value="2014">
            <text:p>2014</text:p>
          </table:table-cell>
          <table:table-cell table:style-name="ce90" office:value-type="float" office:value="13494">
            <text:p>13.494,00</text:p>
          </table:table-cell>
          <table:table-cell office:value-type="string">
            <text:p>€</text:p>
          </table:table-cell>
          <table:table-cell table:style-name="ce100" table:formula="of:=[$Eingabewerte.$F$60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61]" office:value-type="float" office:value="0">
            <text:p>0,00</text:p>
          </table:table-cell>
          <table:table-cell table:style-name="ce100" table:formula="of:=([.F53]*[.B53]/100)+[.H53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number-columns-repeated="5"/>
          <table:table-cell table:style-name="ce110" table:formula="of:=[$Eingabewerte.$L$61]" office:value-type="float" office:value="0">
            <text:p>0,00</text:p>
          </table:table-cell>
          <table:table-cell table:style-name="ce110" table:formula="of:=[$Eingabewerte.$M$61]" office:value-type="float" office:value="0">
            <text:p>0,00</text:p>
          </table:table-cell>
          <table:table-cell table:style-name="ce110" table:formula="of:=$eingabewerte.$#ref!#ref!#ref!#ref!#ref!#ref![.#REF!$60]" office:value-type="string" office:string-value="Err:509">
            <text:p>Err:509</text:p>
          </table:table-cell>
          <table:table-cell table:style-name="ce110" table:formula="of:=[$Eingabewerte.$N$61]" office:value-type="float" office:value="0">
            <text:p>#NAME?</text:p>
          </table:table-cell>
          <table:table-cell table:formula="of:=MAXA((([.Q53]+[.R53])*[.B53]/100)-[.D53];0)" office:value-type="float" office:value="0">
            <text:p>0</text:p>
          </table:table-cell>
          <table:table-cell table:formula="of:=MAXA((([.R53]+[.S53]+[.S53])*[.C53]/100)-[.E53];0)" office:value-type="float" office:value="0">
            <text:p>Err:509</text:p>
          </table:table-cell>
          <table:table-cell table:formula="of:=MAXA((([.S53]+[.T53]+[.T53]+[.T53])*[.D53]/100)-[.F53];0)" office:value-type="float" office:value="0">
            <text:p>Err:509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93.5">
            <text:p>93,5</text:p>
          </table:table-cell>
          <table:table-cell table:style-name="ce81" office:value-type="float" office:value="2015">
            <text:p>2015</text:p>
          </table:table-cell>
          <table:table-cell table:style-name="ce90" office:value-type="float" office:value="13576">
            <text:p>13.576,00</text:p>
          </table:table-cell>
          <table:table-cell office:value-type="string">
            <text:p>€</text:p>
          </table:table-cell>
          <table:table-cell table:style-name="ce100" table:formula="of:=[$Eingabewerte.$F$60]" office:value-type="float" office:value="0">
            <text:p>0,00</text:p>
          </table:table-cell>
          <table:table-cell table:style-name="ce105" office:value-type="string">
            <text:p>CHF</text:p>
          </table:table-cell>
          <table:table-cell table:style-name="ce92" table:formula="of:=[$Eingabewerte.$J$61]" office:value-type="float" office:value="0">
            <text:p>0,00</text:p>
          </table:table-cell>
          <table:table-cell table:style-name="ce100" table:formula="of:=([.F54]*[.B54]/100)+[.H54]" office:value-type="float" office:value="0">
            <text:p>0,00</text:p>
          </table:table-cell>
          <table:table-cell table:style-name="ce118" office:value-type="string">
            <text:p>€</text:p>
          </table:table-cell>
          <table:table-cell table:style-name="ce123" table:formula="of:=0" office:value-type="float" office:value="0">
            <text:p>0,00</text:p>
          </table:table-cell>
          <table:table-cell table:number-columns-repeated="5"/>
          <table:table-cell table:style-name="ce110" table:formula="of:=[$Eingabewerte.$L$62]" office:value-type="float" office:value="0">
            <text:p>0,00</text:p>
          </table:table-cell>
          <table:table-cell table:style-name="ce110" table:formula="of:=[$Eingabewerte.$M$62]" office:value-type="float" office:value="0">
            <text:p>0,00</text:p>
          </table:table-cell>
          <table:table-cell table:style-name="ce110" table:formula="of:=$eingabewerte.$#ref!#ref!#ref!#ref!#ref!#ref![.#REF!$61]" office:value-type="string" office:string-value="Err:509">
            <text:p>Err:509</text:p>
          </table:table-cell>
          <table:table-cell table:style-name="ce110" table:formula="of:=[$Eingabewerte.$N$62]" office:value-type="float" office:value="0">
            <text:p>#NAME?</text:p>
          </table:table-cell>
          <table:table-cell table:formula="of:=MAXA((([.Q54]+[.R54])*[.B54]/100)-[.D54];0)" office:value-type="float" office:value="0">
            <text:p>0</text:p>
          </table:table-cell>
          <table:table-cell table:formula="of:=MAXA((([.R54]+[.S54]+[.S54])*[.C54]/100)-[.E54];0)" office:value-type="float" office:value="0">
            <text:p>Err:509</text:p>
          </table:table-cell>
          <table:table-cell table:formula="of:=MAXA((([.S54]+[.T54]+[.T54]+[.T54])*[.D54]/100)-[.F54];0)" office:value-type="float" office:value="0">
            <text:p>Err:509</text:p>
          </table:table-cell>
          <table:table-cell table:number-columns-repeated="1001"/>
        </table:table-row>
        <table:table-row table:style-name="ro9">
          <table:table-cell/>
          <table:table-cell office:value-type="float" office:value="91.5">
            <text:p>91,5</text:p>
          </table:table-cell>
          <table:table-cell table:style-name="ce82" office:value-type="float" office:value="2016">
            <text:p>2016</text:p>
          </table:table-cell>
          <table:table-cell table:style-name="ce91" office:value-type="float" office:value="13912.8">
            <text:p>13.912,80</text:p>
          </table:table-cell>
          <table:table-cell table:style-name="ce96" office:value-type="string">
            <text:p>€</text:p>
          </table:table-cell>
          <table:table-cell table:style-name="ce101" table:formula="of:=[$Eingabewerte.$F$60]" office:value-type="float" office:value="0">
            <text:p>0,00</text:p>
          </table:table-cell>
          <table:table-cell table:style-name="ce106" office:value-type="string">
            <text:p>CHF</text:p>
          </table:table-cell>
          <table:table-cell table:style-name="ce111" table:formula="of:=[$Eingabewerte.$J$61]" office:value-type="float" office:value="0">
            <text:p>0,00</text:p>
          </table:table-cell>
          <table:table-cell table:style-name="ce101" table:formula="of:=([.F55]*[.B55]/100)+[.H55]" office:value-type="float" office:value="0">
            <text:p>0,00</text:p>
          </table:table-cell>
          <table:table-cell table:style-name="ce119" office:value-type="string">
            <text:p>€</text:p>
          </table:table-cell>
          <table:table-cell table:style-name="ce124" table:formula="of:=0" office:value-type="float" office:value="0">
            <text:p>0,00</text:p>
          </table:table-cell>
          <table:table-cell table:number-columns-repeated="5"/>
          <table:table-cell table:style-name="ce110" table:formula="of:=[$Eingabewerte.$L$63]" office:value-type="float" office:value="0">
            <text:p>0,00</text:p>
          </table:table-cell>
          <table:table-cell table:style-name="ce110" table:formula="of:=[$Eingabewerte.$M$63]" office:value-type="float" office:value="0">
            <text:p>0,00</text:p>
          </table:table-cell>
          <table:table-cell table:style-name="ce110" table:formula="of:=$eingabewerte.$#ref!#ref!#ref!#ref!#ref!#ref![.#REF!$61]" office:value-type="string" office:string-value="Err:509">
            <text:p>Err:509</text:p>
          </table:table-cell>
          <table:table-cell table:style-name="ce110" table:formula="of:=[$Eingabewerte.$N$63]" office:value-type="float" office:value="0">
            <text:p>#NAME?</text:p>
          </table:table-cell>
          <table:table-cell table:formula="of:=MAXA((([.Q55]+[.R55])*[.B55]/100)-[.D55];0)" office:value-type="float" office:value="0">
            <text:p>0</text:p>
          </table:table-cell>
          <table:table-cell table:formula="of:=MAXA((([.R55]+[.S55]+[.S55])*[.C55]/100)-[.E55];0)" office:value-type="float" office:value="0">
            <text:p>Err:509</text:p>
          </table:table-cell>
          <table:table-cell table:formula="of:=MAXA((([.S55]+[.T55]+[.T55]+[.T55])*[.D55]/100)-[.F55];0)" office:value-type="float" office:value="0">
            <text:p>Err:509</text:p>
          </table:table-cell>
          <table:table-cell table:number-columns-repeated="1001"/>
        </table:table-row>
        <table:table-row table:style-name="ro9">
          <table:table-cell table:style-name="ce73"/>
          <table:table-cell table:style-name="ce77"/>
          <table:table-cell table:style-name="ce83"/>
          <table:table-cell table:number-columns-repeated="4"/>
          <table:table-cell table:style-name="ce92"/>
          <table:table-cell/>
          <table:table-cell table:style-name="ce95"/>
          <table:table-cell table:style-name="ce92"/>
          <table:table-cell table:style-name="ce83"/>
          <table:table-cell table:style-name="ce73" table:number-columns-repeated="4"/>
          <table:table-cell table:style-name="ce92" table:number-columns-repeated="4"/>
          <table:table-cell table:style-name="ce73" table:number-columns-repeated="1004"/>
        </table:table-row>
        <table:table-row table:style-name="ro8">
          <table:table-cell table:style-name="ce74" table:number-columns-repeated="2"/>
          <table:table-cell table:style-name="ce84" table:formula="of:=IF([.L45]=0;&quot; &quot;;[.L45])" office:value-type="string" office:string-value=" ">
            <text:p><text:s/></text:p>
          </table:table-cell>
          <table:table-cell table:style-name="ce84" office:value-type="string">
            <text:p>Jahre mit Beitragszahlungen über den Höchstbeiträgen sind </text:p>
          </table:table-cell>
          <table:table-cell table:style-name="ce74" table:number-columns-repeated="7"/>
          <table:table-cell table:style-name="ce131"/>
          <table:table-cell table:style-name="ce114" table:number-columns-repeated="2"/>
          <table:table-cell table:style-name="ce114" office:value-type="float" office:value="10">
            <text:p>10</text:p>
          </table:table-cell>
          <table:table-cell table:style-name="ce114" table:number-columns-repeated="236"/>
          <table:table-cell table:style-name="ce74" table:number-columns-repeated="773"/>
        </table:table-row>
        <table:table-row table:style-name="ro8">
          <table:table-cell table:style-name="ce74"/>
          <table:table-cell table:style-name="ce78"/>
          <table:table-cell table:style-name="ce85" office:value-type="string" table:number-columns-spanned="10" table:number-rows-spanned="1">
            <text:p><text:s text:c="5"/>nachgewiesen, somit kann die Öffnungsklausel angewendet werden. <text:s/></text:p>
          </table:table-cell>
          <table:covered-table-cell table:style-name="ce93"/>
          <table:covered-table-cell table:style-name="ce74"/>
          <table:covered-table-cell table:style-name="ce85"/>
          <table:covered-table-cell table:style-name="ce108"/>
          <table:covered-table-cell table:style-name="ce112"/>
          <table:covered-table-cell table:style-name="ce114"/>
          <table:covered-table-cell table:style-name="Default"/>
          <table:covered-table-cell table:style-name="ce74"/>
          <table:covered-table-cell table:style-name="ce131"/>
          <table:table-cell table:style-name="ce114" table:number-columns-repeated="2"/>
          <table:table-cell table:style-name="ce114" table:formula="of:=[.C57]" office:value-type="string" office:string-value=" ">
            <text:p><text:s/></text:p>
          </table:table-cell>
          <table:table-cell table:style-name="ce114" table:number-columns-repeated="236"/>
          <table:table-cell table:style-name="ce74" table:number-columns-repeated="773"/>
        </table:table-row>
        <table:table-row table:style-name="ro8">
          <table:table-cell table:style-name="ce74"/>
          <table:table-cell table:style-name="ce78"/>
          <table:table-cell table:style-name="Default"/>
          <table:table-cell table:style-name="ce93"/>
          <table:table-cell table:style-name="ce74"/>
          <table:table-cell table:style-name="ce85"/>
          <table:table-cell table:style-name="ce108"/>
          <table:table-cell table:style-name="ce112"/>
          <table:table-cell table:style-name="ce74" table:number-columns-repeated="4"/>
          <table:table-cell table:style-name="ce114" table:number-columns-repeated="239"/>
          <table:table-cell table:style-name="ce74" table:number-columns-repeated="773"/>
        </table:table-row>
        <table:table-row table:style-name="ro8">
          <table:table-cell table:style-name="ce74"/>
          <table:table-cell table:style-name="ce78"/>
          <table:table-cell table:style-name="ce86"/>
          <table:table-cell table:style-name="ce74"/>
          <table:table-cell table:style-name="ce97"/>
          <table:table-cell table:style-name="ce102"/>
          <table:table-cell table:style-name="ce93" table:number-columns-repeated="2"/>
          <table:table-cell table:style-name="ce115"/>
          <table:table-cell table:style-name="ce85" table:number-columns-repeated="2"/>
          <table:table-cell table:style-name="ce74"/>
          <table:table-cell table:style-name="ce114" table:number-columns-repeated="239"/>
          <table:table-cell table:style-name="ce74" table:number-columns-repeated="773"/>
        </table:table-row>
        <table:table-row table:style-name="ro8">
          <table:table-cell table:number-columns-repeated="2"/>
          <table:table-cell table:style-name="ce83"/>
          <table:table-cell table:style-name="Default"/>
          <table:table-cell table:number-columns-repeated="5"/>
          <table:table-cell table:style-name="ce95"/>
          <table:table-cell table:style-name="ce92"/>
          <table:table-cell table:number-columns-repeated="1013"/>
        </table:table-row>
        <table:table-row table:style-name="ro8" table:number-rows-repeated="72">
          <table:table-cell table:number-columns-repeated="2"/>
          <table:table-cell table:style-name="ce83"/>
          <table:table-cell table:number-columns-repeated="6"/>
          <table:table-cell table:style-name="ce95"/>
          <table:table-cell table:style-name="ce92"/>
          <table:table-cell table:number-columns-repeated="1013"/>
        </table:table-row>
        <table:table-row table:style-name="ro8" table:number-rows-repeated="5">
          <table:table-cell table:number-columns-repeated="2"/>
          <table:table-cell table:style-name="ce83"/>
          <table:table-cell table:number-columns-repeated="7"/>
          <table:table-cell table:style-name="ce92"/>
          <table:table-cell table:number-columns-repeated="1013"/>
        </table:table-row>
        <table:table-row table:style-name="ro8" table:number-rows-repeated="61">
          <table:table-cell table:number-columns-repeated="10"/>
          <table:table-cell table:style-name="ce92"/>
          <table:table-cell table:number-columns-repeated="1013"/>
        </table:table-row>
        <table:table-row table:style-name="ro8" table:number-rows-repeated="318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HV" table:style-name="ta1" table:protected="true" table:print-ranges="AHV.A1:AHV.M67">
        <table:table-column table:style-name="co16" table:default-cell-style-name="ce134"/>
        <table:table-column table:style-name="co1" table:default-cell-style-name="ce134"/>
        <table:table-column table:style-name="co22" table:default-cell-style-name="ce134"/>
        <table:table-column table:style-name="co14" table:default-cell-style-name="ce134"/>
        <table:table-column table:style-name="co23" table:default-cell-style-name="ce134"/>
        <table:table-column table:style-name="co24" table:default-cell-style-name="ce134"/>
        <table:table-column table:style-name="co25" table:default-cell-style-name="ce134"/>
        <table:table-column table:style-name="co18" table:default-cell-style-name="ce134"/>
        <table:table-column table:style-name="co26" table:default-cell-style-name="ce134"/>
        <table:table-column table:style-name="co27" table:default-cell-style-name="ce134"/>
        <table:table-column table:style-name="co23" table:number-columns-repeated="2" table:default-cell-style-name="ce134"/>
        <table:table-column table:style-name="co28" table:default-cell-style-name="ce134"/>
        <table:table-column table:style-name="co11" table:visibility="collapse" table:default-cell-style-name="ce134"/>
        <table:table-column table:style-name="co29" table:visibility="collapse" table:default-cell-style-name="ce134"/>
        <table:table-column table:style-name="co10" table:visibility="collapse" table:default-cell-style-name="ce134"/>
        <table:table-column table:style-name="co11" table:visibility="collapse" table:number-columns-repeated="8" table:default-cell-style-name="ce134"/>
        <table:table-column table:style-name="co11" table:number-columns-repeated="1000" table:default-cell-style-name="ce134"/>
        <table:table-row table:style-name="ro10">
          <table:table-cell/>
          <table:table-cell table:style-name="ce137" table:formula="of:=IF([.Q4]=&quot;nicht&quot;;&quot;entfällt, weil nicht mind. 10 Jahre über den Höchstbeiträgen nachgewiesen sind&quot;;&quot; &quot;)" office:value-type="string" office:string-value=" ">
            <text:p><text:s/></text:p>
          </table:table-cell>
          <table:table-cell table:style-name="ce146"/>
          <table:table-cell table:style-name="ce153"/>
          <table:table-cell table:style-name="ce158"/>
          <table:table-cell table:style-name="ce146" table:number-columns-repeated="2"/>
          <table:table-cell table:style-name="ce153"/>
          <table:table-cell table:style-name="ce146"/>
          <table:table-cell table:style-name="ce153"/>
          <table:table-cell table:style-name="ce146" table:number-columns-repeated="2"/>
          <table:table-cell table:style-name="ce153"/>
          <table:table-cell/>
          <table:table-cell table:style-name="ce204"/>
          <table:table-cell/>
          <table:table-cell table:style-name="ce214" table:number-columns-repeated="235"/>
          <table:table-cell table:number-columns-repeated="773"/>
        </table:table-row>
        <table:table-row table:style-name="ro11">
          <table:table-cell/>
          <table:table-cell table:style-name="ce138"/>
          <table:table-cell table:style-name="ce146"/>
          <table:table-cell table:style-name="ce153"/>
          <table:table-cell table:style-name="ce158"/>
          <table:table-cell table:style-name="ce146" table:number-columns-repeated="2"/>
          <table:table-cell table:style-name="ce153"/>
          <table:table-cell table:style-name="ce146"/>
          <table:table-cell table:style-name="ce153"/>
          <table:table-cell table:style-name="ce146" table:number-columns-repeated="2"/>
          <table:table-cell table:style-name="ce153"/>
          <table:table-cell/>
          <table:table-cell table:style-name="ce204"/>
          <table:table-cell/>
          <table:table-cell table:style-name="ce214" table:number-columns-repeated="235"/>
          <table:table-cell table:number-columns-repeated="773"/>
        </table:table-row>
        <table:table-row table:style-name="ro8">
          <table:table-cell/>
          <table:table-cell table:style-name="ce139" office:value-type="string">
            <text:p>Jahr</text:p>
          </table:table-cell>
          <table:table-cell table:style-name="ce147" office:value-type="string" table:number-columns-spanned="2" table:number-rows-spanned="1">
            <text:p>Höchstbeitrag zur</text:p>
          </table:table-cell>
          <table:covered-table-cell table:style-name="ce154"/>
          <table:table-cell table:style-name="ce159" office:value-type="string" table:number-columns-spanned="5" table:number-rows-spanned="1">
            <text:p>tatsächlich geleistete Beiträge zu</text:p>
          </table:table-cell>
          <table:covered-table-cell table:number-columns-repeated="2" table:style-name="ce166"/>
          <table:covered-table-cell table:style-name="ce173"/>
          <table:covered-table-cell table:style-name="ce166"/>
          <table:table-cell table:style-name="ce188"/>
          <table:table-cell table:style-name="ce192" office:value-type="string" table:number-columns-spanned="3" table:number-rows-spanned="1">
            <text:p>übersteigende Beiträge</text:p>
          </table:table-cell>
          <table:covered-table-cell table:style-name="ce197"/>
          <table:covered-table-cell table:style-name="ce188"/>
          <table:table-cell/>
          <table:table-cell table:style-name="ce205" office:value-type="string">
            <text:p>über</text:p>
          </table:table-cell>
          <table:table-cell/>
          <table:table-cell table:style-name="ce214" table:number-columns-repeated="235"/>
          <table:table-cell table:number-columns-repeated="773"/>
        </table:table-row>
        <table:table-row table:style-name="ro12">
          <table:table-cell table:style-name="ce75" office:value-type="string">
            <text:p>Kurs</text:p>
          </table:table-cell>
          <table:table-cell table:style-name="ce140"/>
          <table:table-cell table:style-name="ce148" office:value-type="string">
            <text:p>ges. Rentenvers,</text:p>
          </table:table-cell>
          <table:table-cell table:style-name="ce155"/>
          <table:table-cell table:style-name="ce160" office:value-type="string">
            <text:p>AHV / IV</text:p>
          </table:table-cell>
          <table:table-cell table:style-name="ce167"/>
          <table:table-cell table:style-name="ce171"/>
          <table:table-cell table:style-name="ce174"/>
          <table:table-cell table:style-name="ce179" office:value-type="string">
            <text:p><text:s/>= % vom Hb</text:p>
          </table:table-cell>
          <table:table-cell table:style-name="ce189"/>
          <table:table-cell table:style-name="ce193" office:value-type="string">
            <text:p><text:s/>in DM/€</text:p>
          </table:table-cell>
          <table:table-cell table:style-name="ce198" office:value-type="string" table:number-columns-spanned="2" table:number-rows-spanned="1">
            <text:p><text:s/>= % vom Hb</text:p>
          </table:table-cell>
          <table:covered-table-cell table:style-name="ce190"/>
          <table:table-cell/>
          <table:table-cell table:style-name="ce206" office:value-type="string">
            <text:p>Hb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4" table:number-columns-repeated="234"/>
          <table:table-cell table:number-columns-repeated="773"/>
        </table:table-row>
        <table:table-row table:style-name="ro1">
          <table:table-cell table:style-name="ce75"/>
          <table:table-cell table:style-name="ce140"/>
          <table:table-cell table:style-name="ce149"/>
          <table:table-cell table:style-name="ce153"/>
          <table:table-cell table:style-name="ce161" office:value-type="string">
            <text:p>CHF</text:p>
          </table:table-cell>
          <table:table-cell table:style-name="ce168"/>
          <table:table-cell table:style-name="ce172" office:value-type="string" table:number-columns-spanned="2" table:number-rows-spanned="1">
            <text:p>umgerechnet</text:p>
          </table:table-cell>
          <table:covered-table-cell table:style-name="ce175"/>
          <table:table-cell table:style-name="ce180"/>
          <table:table-cell table:style-name="ce190"/>
          <table:table-cell table:style-name="ce194"/>
          <table:table-cell table:style-name="ce151"/>
          <table:table-cell table:style-name="ce190"/>
          <table:table-cell/>
          <table:table-cell table:style-name="ce207"/>
          <table:table-cell table:number-columns-repeated="1009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140" office:value-type="float" office:value="1964">
            <text:p>1964</text:p>
          </table:table-cell>
          <table:table-cell table:style-name="ce149" office:value-type="float" office:value="1848">
            <text:p>1.848,00</text:p>
          </table:table-cell>
          <table:table-cell table:style-name="ce153" office:value-type="string">
            <text:p>DM</text:p>
          </table:table-cell>
          <table:table-cell table:style-name="ce162" table:formula="of:=IF([.T6]=&quot;nicht&quot;;&quot; &quot;;[.U6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6]=&quot;nicht&quot;;&quot; &quot;;[.E6]*[.W6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6]=&quot;nicht&quot;;&quot; &quot;;100/[.C6]*[.G6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6]=&quot;nicht&quot;;&quot; &quot;;IF([.E6]=0;0;MAXA([.G6]-[.C6];0)))" office:value-type="float" office:value="0">
            <text:p>0,00</text:p>
          </table:table-cell>
          <table:table-cell table:style-name="ce151" table:formula="of:=IF([.T6]=&quot;nicht&quot;;&quot; &quot;;IF([.S6]=100;0;100/[.C6]*[.G6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8=&quot;ja&quot;;1;0)" office:value-type="float" office:value="0">
            <text:p>#NAME?</text:p>
          </table:table-cell>
          <table:table-cell table:style-name="ce208" table:formula="of:=IF([.T6]=&quot;nicht&quot;;&quot; &quot;;IF([.G6]=0;&quot;---&quot;;IF([.S6]=100;&quot;nein&quot;;&quot;ja&quot;)))" office:value-type="string" office:string-value="---">
            <text:p>---</text:p>
          </table:table-cell>
          <table:table-cell/>
          <table:table-cell table:formula="of:=IF([.O6]=&quot;ja&quot;;1;0)" office:value-type="float" office:value="0">
            <text:p>0</text:p>
          </table:table-cell>
          <table:table-cell table:formula="of:=IF([.G6]=0;0;IF([.K6]=&quot; &quot;;&quot; &quot;;1))" office:value-type="float" office:value="0">
            <text:p>0</text:p>
          </table:table-cell>
          <table:table-cell table:formula="of:=MAXA([.I6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11]" office:value-type="float" office:value="0">
            <text:p>0,00</text:p>
          </table:table-cell>
          <table:table-cell/>
          <table:table-cell table:style-name="ce219" table:formula="of:=[$Prüfung.$B$3]" office:value-type="float" office:value="91">
            <text:p>91,0</text:p>
          </table:table-cell>
          <table:table-cell table:number-columns-repeated="1001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140" office:value-type="float" office:value="1965">
            <text:p>1965</text:p>
          </table:table-cell>
          <table:table-cell table:style-name="ce149" office:value-type="float" office:value="2016">
            <text:p>2.016,00</text:p>
          </table:table-cell>
          <table:table-cell table:style-name="ce153" office:value-type="string">
            <text:p>DM</text:p>
          </table:table-cell>
          <table:table-cell table:style-name="ce162" table:formula="of:=IF([.T7]=&quot;nicht&quot;;&quot; &quot;;[.U7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7]=&quot;nicht&quot;;&quot; &quot;;[.E7]*[.W7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7]=&quot;nicht&quot;;&quot; &quot;;100/[.C7]*[.G7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7]=&quot;nicht&quot;;&quot; &quot;;IF([.E7]=0;0;MAXA([.G7]-[.C7];0)))" office:value-type="float" office:value="0">
            <text:p>0,00</text:p>
          </table:table-cell>
          <table:table-cell table:style-name="ce151" table:formula="of:=IF([.T7]=&quot;nicht&quot;;&quot; &quot;;IF([.S7]=100;0;100/[.C7]*[.G7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9=&quot;ja&quot;;1;0)" office:value-type="float" office:value="0">
            <text:p>#NAME?</text:p>
          </table:table-cell>
          <table:table-cell table:style-name="ce208" table:formula="of:=IF([.T7]=&quot;nicht&quot;;&quot; &quot;;IF([.G7]=0;&quot;---&quot;;IF([.S7]=100;&quot;nein&quot;;&quot;ja&quot;)))" office:value-type="string" office:string-value="---">
            <text:p>---</text:p>
          </table:table-cell>
          <table:table-cell/>
          <table:table-cell table:formula="of:=IF([.O7]=&quot;ja&quot;;1;0)" office:value-type="float" office:value="0">
            <text:p>0</text:p>
          </table:table-cell>
          <table:table-cell table:formula="of:=IF([.G7]=0;0;IF([.K7]=&quot; &quot;;&quot; &quot;;1))" office:value-type="float" office:value="0">
            <text:p>0</text:p>
          </table:table-cell>
          <table:table-cell table:formula="of:=MAXA([.I7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12]" office:value-type="float" office:value="0">
            <text:p>0,00</text:p>
          </table:table-cell>
          <table:table-cell/>
          <table:table-cell table:style-name="ce219" table:formula="of:=[$Prüfung.$B$4]" office:value-type="float" office:value="91">
            <text:p>91,0</text:p>
          </table:table-cell>
          <table:table-cell table:number-columns-repeated="1001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140" office:value-type="float" office:value="1966">
            <text:p>1966</text:p>
          </table:table-cell>
          <table:table-cell table:style-name="ce149" office:value-type="float" office:value="2184">
            <text:p>2.184,00</text:p>
          </table:table-cell>
          <table:table-cell table:style-name="ce153" office:value-type="string">
            <text:p>DM</text:p>
          </table:table-cell>
          <table:table-cell table:style-name="ce162" table:formula="of:=IF([.T8]=&quot;nicht&quot;;&quot; &quot;;[.U8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8]=&quot;nicht&quot;;&quot; &quot;;[.E8]*[.W8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8]=&quot;nicht&quot;;&quot; &quot;;100/[.C8]*[.G8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8]=&quot;nicht&quot;;&quot; &quot;;IF([.E8]=0;0;MAXA([.G8]-[.C8];0)))" office:value-type="float" office:value="0">
            <text:p>0,00</text:p>
          </table:table-cell>
          <table:table-cell table:style-name="ce151" table:formula="of:=IF([.T8]=&quot;nicht&quot;;&quot; &quot;;IF([.S8]=100;0;100/[.C8]*[.G8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0=&quot;ja&quot;;1;0)" office:value-type="float" office:value="0">
            <text:p>#NAME?</text:p>
          </table:table-cell>
          <table:table-cell table:style-name="ce208" table:formula="of:=IF([.T8]=&quot;nicht&quot;;&quot; &quot;;IF([.G8]=0;&quot;---&quot;;IF([.S8]=100;&quot;nein&quot;;&quot;ja&quot;)))" office:value-type="string" office:string-value="---">
            <text:p>---</text:p>
          </table:table-cell>
          <table:table-cell/>
          <table:table-cell table:formula="of:=IF([.O8]=&quot;ja&quot;;1;0)" office:value-type="float" office:value="0">
            <text:p>0</text:p>
          </table:table-cell>
          <table:table-cell table:formula="of:=IF([.G8]=0;0;IF([.K8]=&quot; &quot;;&quot; &quot;;1))" office:value-type="float" office:value="0">
            <text:p>0</text:p>
          </table:table-cell>
          <table:table-cell table:formula="of:=MAXA([.I8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13]" office:value-type="float" office:value="0">
            <text:p>0,00</text:p>
          </table:table-cell>
          <table:table-cell/>
          <table:table-cell table:style-name="ce219" table:formula="of:=[$Prüfung.$B$5]" office:value-type="float" office:value="91">
            <text:p>91,0</text:p>
          </table:table-cell>
          <table:table-cell table:number-columns-repeated="1001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140" office:value-type="float" office:value="1967">
            <text:p>1967</text:p>
          </table:table-cell>
          <table:table-cell table:style-name="ce149" office:value-type="float" office:value="2352">
            <text:p>2.352,00</text:p>
          </table:table-cell>
          <table:table-cell table:style-name="ce153" office:value-type="string">
            <text:p>DM</text:p>
          </table:table-cell>
          <table:table-cell table:style-name="ce162" table:formula="of:=IF([.T9]=&quot;nicht&quot;;&quot; &quot;;[.U9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9]=&quot;nicht&quot;;&quot; &quot;;[.E9]*[.W9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9]=&quot;nicht&quot;;&quot; &quot;;100/[.C9]*[.G9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9]=&quot;nicht&quot;;&quot; &quot;;IF([.E9]=0;0;MAXA([.G9]-[.C9];0)))" office:value-type="float" office:value="0">
            <text:p>0,00</text:p>
          </table:table-cell>
          <table:table-cell table:style-name="ce151" table:formula="of:=IF([.T9]=&quot;nicht&quot;;&quot; &quot;;IF([.S9]=100;0;100/[.C9]*[.G9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1=&quot;ja&quot;;1;0)" office:value-type="float" office:value="0">
            <text:p>#NAME?</text:p>
          </table:table-cell>
          <table:table-cell table:style-name="ce208" table:formula="of:=IF([.T9]=&quot;nicht&quot;;&quot; &quot;;IF([.G9]=0;&quot;---&quot;;IF([.S9]=100;&quot;nein&quot;;&quot;ja&quot;)))" office:value-type="string" office:string-value="---">
            <text:p>---</text:p>
          </table:table-cell>
          <table:table-cell/>
          <table:table-cell table:formula="of:=IF([.O9]=&quot;ja&quot;;1;0)" office:value-type="float" office:value="0">
            <text:p>0</text:p>
          </table:table-cell>
          <table:table-cell table:formula="of:=IF([.G9]=0;0;IF([.K9]=&quot; &quot;;&quot; &quot;;1))" office:value-type="float" office:value="0">
            <text:p>0</text:p>
          </table:table-cell>
          <table:table-cell table:formula="of:=MAXA([.I9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14]" office:value-type="float" office:value="0">
            <text:p>0,00</text:p>
          </table:table-cell>
          <table:table-cell/>
          <table:table-cell table:style-name="ce219" table:formula="of:=[$Prüfung.$B$6]" office:value-type="float" office:value="91">
            <text:p>91,0</text:p>
          </table:table-cell>
          <table:table-cell table:number-columns-repeated="1001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140" office:value-type="float" office:value="1968">
            <text:p>1968</text:p>
          </table:table-cell>
          <table:table-cell table:style-name="ce149" office:value-type="float" office:value="2880">
            <text:p>2.880,00</text:p>
          </table:table-cell>
          <table:table-cell table:style-name="ce153" office:value-type="string">
            <text:p>DM</text:p>
          </table:table-cell>
          <table:table-cell table:style-name="ce162" table:formula="of:=IF([.T10]=&quot;nicht&quot;;&quot; &quot;;[.U10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0]=&quot;nicht&quot;;&quot; &quot;;[.E10]*[.W10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0]=&quot;nicht&quot;;&quot; &quot;;100/[.C10]*[.G10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0]=&quot;nicht&quot;;&quot; &quot;;IF([.E10]=0;0;MAXA([.G10]-[.C10];0)))" office:value-type="float" office:value="0">
            <text:p>0,00</text:p>
          </table:table-cell>
          <table:table-cell table:style-name="ce151" table:formula="of:=IF([.T10]=&quot;nicht&quot;;&quot; &quot;;IF([.S10]=100;0;100/[.C10]*[.G10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2=&quot;ja&quot;;1;0)" office:value-type="float" office:value="0">
            <text:p>#NAME?</text:p>
          </table:table-cell>
          <table:table-cell table:style-name="ce208" table:formula="of:=IF([.T10]=&quot;nicht&quot;;&quot; &quot;;IF([.G10]=0;&quot;---&quot;;IF([.S10]=100;&quot;nein&quot;;&quot;ja&quot;)))" office:value-type="string" office:string-value="---">
            <text:p>---</text:p>
          </table:table-cell>
          <table:table-cell/>
          <table:table-cell table:formula="of:=IF([.O10]=&quot;ja&quot;;1;0)" office:value-type="float" office:value="0">
            <text:p>0</text:p>
          </table:table-cell>
          <table:table-cell table:formula="of:=IF([.G10]=0;0;IF([.K10]=&quot; &quot;;&quot; &quot;;1))" office:value-type="float" office:value="0">
            <text:p>0</text:p>
          </table:table-cell>
          <table:table-cell table:formula="of:=MAXA([.I10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15]" office:value-type="float" office:value="0">
            <text:p>0,00</text:p>
          </table:table-cell>
          <table:table-cell/>
          <table:table-cell table:style-name="ce219" table:formula="of:=[$Prüfung.$B$7]" office:value-type="float" office:value="91">
            <text:p>91,0</text:p>
          </table:table-cell>
          <table:table-cell table:number-columns-repeated="1001"/>
        </table:table-row>
        <table:table-row table:style-name="ro13">
          <table:table-cell table:style-name="ce76" office:value-type="float" office:value="89">
            <text:p>89,0</text:p>
          </table:table-cell>
          <table:table-cell table:style-name="ce140" office:value-type="float" office:value="1969">
            <text:p>1969</text:p>
          </table:table-cell>
          <table:table-cell table:style-name="ce149" office:value-type="float" office:value="3264">
            <text:p>3.264,00</text:p>
          </table:table-cell>
          <table:table-cell table:style-name="ce153" office:value-type="string">
            <text:p>DM</text:p>
          </table:table-cell>
          <table:table-cell table:style-name="ce162" table:formula="of:=IF([.T11]=&quot;nicht&quot;;&quot; &quot;;[.U11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1]=&quot;nicht&quot;;&quot; &quot;;[.E11]*[.W11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1]=&quot;nicht&quot;;&quot; &quot;;100/[.C11]*[.G11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1]=&quot;nicht&quot;;&quot; &quot;;IF([.E11]=0;0;MAXA([.G11]-[.C11];0)))" office:value-type="float" office:value="0">
            <text:p>0,00</text:p>
          </table:table-cell>
          <table:table-cell table:style-name="ce151" table:formula="of:=IF([.T11]=&quot;nicht&quot;;&quot; &quot;;IF([.S11]=100;0;100/[.C11]*[.G11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3=&quot;ja&quot;;1;0)" office:value-type="float" office:value="0">
            <text:p>#NAME?</text:p>
          </table:table-cell>
          <table:table-cell table:style-name="ce208" table:formula="of:=IF([.T11]=&quot;nicht&quot;;&quot; &quot;;IF([.G11]=0;&quot;---&quot;;IF([.S11]=100;&quot;nein&quot;;&quot;ja&quot;)))" office:value-type="string" office:string-value="---">
            <text:p>---</text:p>
          </table:table-cell>
          <table:table-cell/>
          <table:table-cell table:formula="of:=IF([.O11]=&quot;ja&quot;;1;0)" office:value-type="float" office:value="0">
            <text:p>0</text:p>
          </table:table-cell>
          <table:table-cell table:formula="of:=IF([.G11]=0;0;IF([.K11]=&quot; &quot;;&quot; &quot;;1))" office:value-type="float" office:value="0">
            <text:p>0</text:p>
          </table:table-cell>
          <table:table-cell table:formula="of:=MAXA([.I11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16]" office:value-type="float" office:value="0">
            <text:p>0,00</text:p>
          </table:table-cell>
          <table:table-cell/>
          <table:table-cell table:style-name="ce219" table:formula="of:=[$Prüfung.$B$8]" office:value-type="float" office:value="89">
            <text:p>89,0</text:p>
          </table:table-cell>
          <table:table-cell table:number-columns-repeated="1001"/>
        </table:table-row>
        <table:table-row table:style-name="ro13">
          <table:table-cell table:style-name="ce76" office:value-type="float" office:value="83">
            <text:p>83,0</text:p>
          </table:table-cell>
          <table:table-cell table:style-name="ce140" office:value-type="float" office:value="1970">
            <text:p>1970</text:p>
          </table:table-cell>
          <table:table-cell table:style-name="ce149" office:value-type="float" office:value="3672">
            <text:p>3.672,00</text:p>
          </table:table-cell>
          <table:table-cell table:style-name="ce153" office:value-type="string">
            <text:p>DM</text:p>
          </table:table-cell>
          <table:table-cell table:style-name="ce162" table:formula="of:=IF([.T12]=&quot;nicht&quot;;&quot; &quot;;[.U12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2]=&quot;nicht&quot;;&quot; &quot;;[.E12]*[.W12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2]=&quot;nicht&quot;;&quot; &quot;;100/[.C12]*[.G12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2]=&quot;nicht&quot;;&quot; &quot;;IF([.E12]=0;0;MAXA([.G12]-[.C12];0)))" office:value-type="float" office:value="0">
            <text:p>0,00</text:p>
          </table:table-cell>
          <table:table-cell table:style-name="ce151" table:formula="of:=IF([.T12]=&quot;nicht&quot;;&quot; &quot;;IF([.S12]=100;0;100/[.C12]*[.G12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4=&quot;ja&quot;;1;0)" office:value-type="float" office:value="0">
            <text:p>#NAME?</text:p>
          </table:table-cell>
          <table:table-cell table:style-name="ce208" table:formula="of:=IF([.T12]=&quot;nicht&quot;;&quot; &quot;;IF([.G12]=0;&quot;---&quot;;IF([.S12]=100;&quot;nein&quot;;&quot;ja&quot;)))" office:value-type="string" office:string-value="---">
            <text:p>---</text:p>
          </table:table-cell>
          <table:table-cell/>
          <table:table-cell table:formula="of:=IF([.O12]=&quot;ja&quot;;1;0)" office:value-type="float" office:value="0">
            <text:p>0</text:p>
          </table:table-cell>
          <table:table-cell table:formula="of:=IF([.G12]=0;0;IF([.K12]=&quot; &quot;;&quot; &quot;;1))" office:value-type="float" office:value="0">
            <text:p>0</text:p>
          </table:table-cell>
          <table:table-cell table:formula="of:=MAXA([.I12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17]" office:value-type="float" office:value="0">
            <text:p>0,00</text:p>
          </table:table-cell>
          <table:table-cell/>
          <table:table-cell table:style-name="ce219" table:formula="of:=[$Prüfung.$B$9]" office:value-type="float" office:value="83">
            <text:p>83,0</text:p>
          </table:table-cell>
          <table:table-cell table:number-columns-repeated="1001"/>
        </table:table-row>
        <table:table-row table:style-name="ro13">
          <table:table-cell table:style-name="ce76" office:value-type="float" office:value="82">
            <text:p>82,0</text:p>
          </table:table-cell>
          <table:table-cell table:style-name="ce140" office:value-type="float" office:value="1971">
            <text:p>1971</text:p>
          </table:table-cell>
          <table:table-cell table:style-name="ce149" office:value-type="float" office:value="3876">
            <text:p>3.876,00</text:p>
          </table:table-cell>
          <table:table-cell table:style-name="ce153" office:value-type="string">
            <text:p>DM</text:p>
          </table:table-cell>
          <table:table-cell table:style-name="ce162" table:formula="of:=IF([.T13]=&quot;nicht&quot;;&quot; &quot;;[.U13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3]=&quot;nicht&quot;;&quot; &quot;;[.E13]*[.W13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3]=&quot;nicht&quot;;&quot; &quot;;100/[.C13]*[.G13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3]=&quot;nicht&quot;;&quot; &quot;;IF([.E13]=0;0;MAXA([.G13]-[.C13];0)))" office:value-type="float" office:value="0">
            <text:p>0,00</text:p>
          </table:table-cell>
          <table:table-cell table:style-name="ce151" table:formula="of:=IF([.T13]=&quot;nicht&quot;;&quot; &quot;;IF([.S13]=100;0;100/[.C13]*[.G13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5=&quot;ja&quot;;1;0)" office:value-type="float" office:value="0">
            <text:p>#NAME?</text:p>
          </table:table-cell>
          <table:table-cell table:style-name="ce208" table:formula="of:=IF([.T13]=&quot;nicht&quot;;&quot; &quot;;IF([.G13]=0;&quot;---&quot;;IF([.S13]=100;&quot;nein&quot;;&quot;ja&quot;)))" office:value-type="string" office:string-value="---">
            <text:p>---</text:p>
          </table:table-cell>
          <table:table-cell/>
          <table:table-cell table:formula="of:=IF([.O13]=&quot;ja&quot;;1;0)" office:value-type="float" office:value="0">
            <text:p>0</text:p>
          </table:table-cell>
          <table:table-cell table:formula="of:=IF([.G13]=0;0;IF([.K13]=&quot; &quot;;&quot; &quot;;1))" office:value-type="float" office:value="0">
            <text:p>0</text:p>
          </table:table-cell>
          <table:table-cell table:formula="of:=MAXA([.I13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18]" office:value-type="float" office:value="0">
            <text:p>0,00</text:p>
          </table:table-cell>
          <table:table-cell/>
          <table:table-cell table:style-name="ce219" table:formula="of:=[$Prüfung.$B$10]" office:value-type="float" office:value="82">
            <text:p>82,0</text:p>
          </table:table-cell>
          <table:table-cell table:number-columns-repeated="1001"/>
        </table:table-row>
        <table:table-row table:style-name="ro13">
          <table:table-cell table:style-name="ce76" office:value-type="float" office:value="82">
            <text:p>82,0</text:p>
          </table:table-cell>
          <table:table-cell table:style-name="ce140" office:value-type="float" office:value="1972">
            <text:p>1972</text:p>
          </table:table-cell>
          <table:table-cell table:style-name="ce149" office:value-type="float" office:value="4284">
            <text:p>4.284,00</text:p>
          </table:table-cell>
          <table:table-cell table:style-name="ce153" office:value-type="string">
            <text:p>DM</text:p>
          </table:table-cell>
          <table:table-cell table:style-name="ce162" table:formula="of:=IF([.T14]=&quot;nicht&quot;;&quot; &quot;;[.U14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4]=&quot;nicht&quot;;&quot; &quot;;[.E14]*[.W14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4]=&quot;nicht&quot;;&quot; &quot;;100/[.C14]*[.G14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4]=&quot;nicht&quot;;&quot; &quot;;IF([.E14]=0;0;MAXA([.G14]-[.C14];0)))" office:value-type="float" office:value="0">
            <text:p>0,00</text:p>
          </table:table-cell>
          <table:table-cell table:style-name="ce151" table:formula="of:=IF([.T14]=&quot;nicht&quot;;&quot; &quot;;IF([.S14]=100;0;100/[.C14]*[.G14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6=&quot;ja&quot;;1;0)" office:value-type="float" office:value="0">
            <text:p>#NAME?</text:p>
          </table:table-cell>
          <table:table-cell table:style-name="ce208" table:formula="of:=IF([.T14]=&quot;nicht&quot;;&quot; &quot;;IF([.G14]=0;&quot;---&quot;;IF([.S14]=100;&quot;nein&quot;;&quot;ja&quot;)))" office:value-type="string" office:string-value="---">
            <text:p>---</text:p>
          </table:table-cell>
          <table:table-cell/>
          <table:table-cell table:formula="of:=IF([.O14]=&quot;ja&quot;;1;0)" office:value-type="float" office:value="0">
            <text:p>0</text:p>
          </table:table-cell>
          <table:table-cell table:formula="of:=IF([.G14]=0;0;IF([.K14]=&quot; &quot;;&quot; &quot;;1))" office:value-type="float" office:value="0">
            <text:p>0</text:p>
          </table:table-cell>
          <table:table-cell table:formula="of:=MAXA([.I14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19]" office:value-type="float" office:value="0">
            <text:p>0,00</text:p>
          </table:table-cell>
          <table:table-cell/>
          <table:table-cell table:style-name="ce219" table:formula="of:=[$Prüfung.$B$11]" office:value-type="float" office:value="82">
            <text:p>82,0</text:p>
          </table:table-cell>
          <table:table-cell table:number-columns-repeated="1001"/>
        </table:table-row>
        <table:table-row table:style-name="ro13">
          <table:table-cell table:style-name="ce76" office:value-type="float" office:value="81">
            <text:p>81,0</text:p>
          </table:table-cell>
          <table:table-cell table:style-name="ce140" office:value-type="float" office:value="1973">
            <text:p>1973</text:p>
          </table:table-cell>
          <table:table-cell table:style-name="ce149" office:value-type="float" office:value="4968">
            <text:p>4.968,00</text:p>
          </table:table-cell>
          <table:table-cell table:style-name="ce153" office:value-type="string">
            <text:p>DM</text:p>
          </table:table-cell>
          <table:table-cell table:style-name="ce162" table:formula="of:=IF([.T15]=&quot;nicht&quot;;&quot; &quot;;[.U15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5]=&quot;nicht&quot;;&quot; &quot;;[.E15]*[.W15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5]=&quot;nicht&quot;;&quot; &quot;;100/[.C15]*[.G15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5]=&quot;nicht&quot;;&quot; &quot;;IF([.E15]=0;0;MAXA([.G15]-[.C15];0)))" office:value-type="float" office:value="0">
            <text:p>0,00</text:p>
          </table:table-cell>
          <table:table-cell table:style-name="ce151" table:formula="of:=IF([.T15]=&quot;nicht&quot;;&quot; &quot;;IF([.S15]=100;0;100/[.C15]*[.G15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7=&quot;ja&quot;;1;0)" office:value-type="float" office:value="0">
            <text:p>#NAME?</text:p>
          </table:table-cell>
          <table:table-cell table:style-name="ce208" table:formula="of:=IF([.T15]=&quot;nicht&quot;;&quot; &quot;;IF([.G15]=0;&quot;---&quot;;IF([.S15]=100;&quot;nein&quot;;&quot;ja&quot;)))" office:value-type="string" office:string-value="---">
            <text:p>---</text:p>
          </table:table-cell>
          <table:table-cell/>
          <table:table-cell table:formula="of:=IF([.O15]=&quot;ja&quot;;1;0)" office:value-type="float" office:value="0">
            <text:p>0</text:p>
          </table:table-cell>
          <table:table-cell table:formula="of:=IF([.G15]=0;0;IF([.K15]=&quot; &quot;;&quot; &quot;;1))" office:value-type="float" office:value="0">
            <text:p>0</text:p>
          </table:table-cell>
          <table:table-cell table:formula="of:=MAXA([.I15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0]" office:value-type="float" office:value="0">
            <text:p>0,00</text:p>
          </table:table-cell>
          <table:table-cell/>
          <table:table-cell table:style-name="ce219" table:formula="of:=[$Prüfung.$B$12]" office:value-type="float" office:value="81">
            <text:p>81,0</text:p>
          </table:table-cell>
          <table:table-cell table:number-columns-repeated="1001"/>
        </table:table-row>
        <table:table-row table:style-name="ro13">
          <table:table-cell table:style-name="ce76" office:value-type="float" office:value="84">
            <text:p>84,0</text:p>
          </table:table-cell>
          <table:table-cell table:style-name="ce140" office:value-type="float" office:value="1974">
            <text:p>1974</text:p>
          </table:table-cell>
          <table:table-cell table:style-name="ce149" office:value-type="float" office:value="5400">
            <text:p>5.400,00</text:p>
          </table:table-cell>
          <table:table-cell table:style-name="ce153" office:value-type="string">
            <text:p>DM</text:p>
          </table:table-cell>
          <table:table-cell table:style-name="ce162" table:formula="of:=IF([.T16]=&quot;nicht&quot;;&quot; &quot;;[.U16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6]=&quot;nicht&quot;;&quot; &quot;;[.E16]*[.W16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6]=&quot;nicht&quot;;&quot; &quot;;100/[.C16]*[.G16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6]=&quot;nicht&quot;;&quot; &quot;;IF([.E16]=0;0;MAXA([.G16]-[.C16];0)))" office:value-type="float" office:value="0">
            <text:p>0,00</text:p>
          </table:table-cell>
          <table:table-cell table:style-name="ce151" table:formula="of:=IF([.T16]=&quot;nicht&quot;;&quot; &quot;;IF([.S16]=100;0;100/[.C16]*[.G16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8=&quot;ja&quot;;1;0)" office:value-type="float" office:value="0">
            <text:p>#NAME?</text:p>
          </table:table-cell>
          <table:table-cell table:style-name="ce208" table:formula="of:=IF([.T16]=&quot;nicht&quot;;&quot; &quot;;IF([.G16]=0;&quot;---&quot;;IF([.S16]=100;&quot;nein&quot;;&quot;ja&quot;)))" office:value-type="string" office:string-value="---">
            <text:p>---</text:p>
          </table:table-cell>
          <table:table-cell/>
          <table:table-cell table:formula="of:=IF([.O16]=&quot;ja&quot;;1;0)" office:value-type="float" office:value="0">
            <text:p>0</text:p>
          </table:table-cell>
          <table:table-cell table:formula="of:=IF([.G16]=0;0;IF([.K16]=&quot; &quot;;&quot; &quot;;1))" office:value-type="float" office:value="0">
            <text:p>0</text:p>
          </table:table-cell>
          <table:table-cell table:formula="of:=MAXA([.I16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1]" office:value-type="float" office:value="0">
            <text:p>0,00</text:p>
          </table:table-cell>
          <table:table-cell/>
          <table:table-cell table:style-name="ce219" table:formula="of:=[$Prüfung.$B$13]" office:value-type="float" office:value="84">
            <text:p>84,0</text:p>
          </table:table-cell>
          <table:table-cell table:number-columns-repeated="1001"/>
        </table:table-row>
        <table:table-row table:style-name="ro13">
          <table:table-cell table:style-name="ce76" office:value-type="float" office:value="93">
            <text:p>93,0</text:p>
          </table:table-cell>
          <table:table-cell table:style-name="ce140" office:value-type="float" office:value="1975">
            <text:p>1975</text:p>
          </table:table-cell>
          <table:table-cell table:style-name="ce149" office:value-type="float" office:value="6048">
            <text:p>6.048,00</text:p>
          </table:table-cell>
          <table:table-cell table:style-name="ce153" office:value-type="string">
            <text:p>DM</text:p>
          </table:table-cell>
          <table:table-cell table:style-name="ce162" table:formula="of:=IF([.T17]=&quot;nicht&quot;;&quot; &quot;;[.U17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7]=&quot;nicht&quot;;&quot; &quot;;[.E17]*[.W17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7]=&quot;nicht&quot;;&quot; &quot;;100/[.C17]*[.G17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7]=&quot;nicht&quot;;&quot; &quot;;IF([.E17]=0;0;MAXA([.G17]-[.C17];0)))" office:value-type="float" office:value="0">
            <text:p>0,00</text:p>
          </table:table-cell>
          <table:table-cell table:style-name="ce151" table:formula="of:=IF([.T17]=&quot;nicht&quot;;&quot; &quot;;IF([.S17]=100;0;100/[.C17]*[.G17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19=&quot;ja&quot;;1;0)" office:value-type="float" office:value="0">
            <text:p>#NAME?</text:p>
          </table:table-cell>
          <table:table-cell table:style-name="ce208" table:formula="of:=IF([.T17]=&quot;nicht&quot;;&quot; &quot;;IF([.G17]=0;&quot;---&quot;;IF([.S17]=100;&quot;nein&quot;;&quot;ja&quot;)))" office:value-type="string" office:string-value="---">
            <text:p>---</text:p>
          </table:table-cell>
          <table:table-cell/>
          <table:table-cell table:formula="of:=IF([.O17]=&quot;ja&quot;;1;0)" office:value-type="float" office:value="0">
            <text:p>0</text:p>
          </table:table-cell>
          <table:table-cell table:formula="of:=IF([.G17]=0;0;IF([.K17]=&quot; &quot;;&quot; &quot;;1))" office:value-type="float" office:value="0">
            <text:p>0</text:p>
          </table:table-cell>
          <table:table-cell table:formula="of:=MAXA([.I17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2]" office:value-type="float" office:value="0">
            <text:p>0,00</text:p>
          </table:table-cell>
          <table:table-cell/>
          <table:table-cell table:style-name="ce219" table:formula="of:=[$Prüfung.$B$14]" office:value-type="float" office:value="93">
            <text:p>93,0</text:p>
          </table:table-cell>
          <table:table-cell table:number-columns-repeated="1001"/>
        </table:table-row>
        <table:table-row table:style-name="ro13">
          <table:table-cell table:style-name="ce76" office:value-type="float" office:value="99.5">
            <text:p>99,5</text:p>
          </table:table-cell>
          <table:table-cell table:style-name="ce140" office:value-type="float" office:value="1976">
            <text:p>1976</text:p>
          </table:table-cell>
          <table:table-cell table:style-name="ce149" office:value-type="float" office:value="6696">
            <text:p>6.696,00</text:p>
          </table:table-cell>
          <table:table-cell table:style-name="ce153" office:value-type="string">
            <text:p>DM</text:p>
          </table:table-cell>
          <table:table-cell table:style-name="ce162" table:formula="of:=IF([.T18]=&quot;nicht&quot;;&quot; &quot;;[.U18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8]=&quot;nicht&quot;;&quot; &quot;;[.E18]*[.W18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8]=&quot;nicht&quot;;&quot; &quot;;100/[.C18]*[.G18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8]=&quot;nicht&quot;;&quot; &quot;;IF([.E18]=0;0;MAXA([.G18]-[.C18];0)))" office:value-type="float" office:value="0">
            <text:p>0,00</text:p>
          </table:table-cell>
          <table:table-cell table:style-name="ce151" table:formula="of:=IF([.T18]=&quot;nicht&quot;;&quot; &quot;;IF([.S18]=100;0;100/[.C18]*[.G18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0=&quot;ja&quot;;1;0)" office:value-type="float" office:value="0">
            <text:p>#NAME?</text:p>
          </table:table-cell>
          <table:table-cell table:style-name="ce208" table:formula="of:=IF([.T18]=&quot;nicht&quot;;&quot; &quot;;IF([.G18]=0;&quot;---&quot;;IF([.S18]=100;&quot;nein&quot;;&quot;ja&quot;)))" office:value-type="string" office:string-value="---">
            <text:p>---</text:p>
          </table:table-cell>
          <table:table-cell/>
          <table:table-cell table:formula="of:=IF([.O18]=&quot;ja&quot;;1;0)" office:value-type="float" office:value="0">
            <text:p>0</text:p>
          </table:table-cell>
          <table:table-cell table:formula="of:=IF([.G18]=0;0;IF([.K18]=&quot; &quot;;&quot; &quot;;1))" office:value-type="float" office:value="0">
            <text:p>0</text:p>
          </table:table-cell>
          <table:table-cell table:formula="of:=MAXA([.I18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3]" office:value-type="float" office:value="0">
            <text:p>0,00</text:p>
          </table:table-cell>
          <table:table-cell/>
          <table:table-cell table:style-name="ce219" table:formula="of:=[$Prüfung.$B$15]" office:value-type="float" office:value="99.5">
            <text:p>99,5</text:p>
          </table:table-cell>
          <table:table-cell table:number-columns-repeated="1001"/>
        </table:table-row>
        <table:table-row table:style-name="ro13">
          <table:table-cell table:style-name="ce76" office:value-type="float" office:value="96">
            <text:p>96,0</text:p>
          </table:table-cell>
          <table:table-cell table:style-name="ce140" office:value-type="float" office:value="1977">
            <text:p>1977</text:p>
          </table:table-cell>
          <table:table-cell table:style-name="ce149" office:value-type="float" office:value="7344">
            <text:p>7.344,00</text:p>
          </table:table-cell>
          <table:table-cell table:style-name="ce153" office:value-type="string">
            <text:p>DM</text:p>
          </table:table-cell>
          <table:table-cell table:style-name="ce162" table:formula="of:=IF([.T19]=&quot;nicht&quot;;&quot; &quot;;[.U19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19]=&quot;nicht&quot;;&quot; &quot;;[.E19]*[.W19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19]=&quot;nicht&quot;;&quot; &quot;;100/[.C19]*[.G19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19]=&quot;nicht&quot;;&quot; &quot;;IF([.E19]=0;0;MAXA([.G19]-[.C19];0)))" office:value-type="float" office:value="0">
            <text:p>0,00</text:p>
          </table:table-cell>
          <table:table-cell table:style-name="ce151" table:formula="of:=IF([.T19]=&quot;nicht&quot;;&quot; &quot;;IF([.S19]=100;0;100/[.C19]*[.G19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1=&quot;ja&quot;;1;0)" office:value-type="float" office:value="0">
            <text:p>#NAME?</text:p>
          </table:table-cell>
          <table:table-cell table:style-name="ce208" table:formula="of:=IF([.T19]=&quot;nicht&quot;;&quot; &quot;;IF([.G19]=0;&quot;---&quot;;IF([.S19]=100;&quot;nein&quot;;&quot;ja&quot;)))" office:value-type="string" office:string-value="---">
            <text:p>---</text:p>
          </table:table-cell>
          <table:table-cell/>
          <table:table-cell table:formula="of:=IF([.O19]=&quot;ja&quot;;1;0)" office:value-type="float" office:value="0">
            <text:p>0</text:p>
          </table:table-cell>
          <table:table-cell table:formula="of:=IF([.G19]=0;0;IF([.K19]=&quot; &quot;;&quot; &quot;;1))" office:value-type="float" office:value="0">
            <text:p>0</text:p>
          </table:table-cell>
          <table:table-cell table:formula="of:=MAXA([.I19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4]" office:value-type="float" office:value="0">
            <text:p>0,00</text:p>
          </table:table-cell>
          <table:table-cell/>
          <table:table-cell table:style-name="ce219" table:formula="of:=[$Prüfung.$B$16]" office:value-type="float" office:value="96">
            <text:p>96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2.5">
            <text:p>112,5</text:p>
          </table:table-cell>
          <table:table-cell table:style-name="ce140" office:value-type="float" office:value="1978">
            <text:p>1978</text:p>
          </table:table-cell>
          <table:table-cell table:style-name="ce149" office:value-type="float" office:value="7992">
            <text:p>7.992,00</text:p>
          </table:table-cell>
          <table:table-cell table:style-name="ce153" office:value-type="string">
            <text:p>DM</text:p>
          </table:table-cell>
          <table:table-cell table:style-name="ce162" table:formula="of:=IF([.T20]=&quot;nicht&quot;;&quot; &quot;;[.U20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0]=&quot;nicht&quot;;&quot; &quot;;[.E20]*[.W20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0]=&quot;nicht&quot;;&quot; &quot;;100/[.C20]*[.G20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0]=&quot;nicht&quot;;&quot; &quot;;IF([.E20]=0;0;MAXA([.G20]-[.C20];0)))" office:value-type="float" office:value="0">
            <text:p>0,00</text:p>
          </table:table-cell>
          <table:table-cell table:style-name="ce151" table:formula="of:=IF([.T20]=&quot;nicht&quot;;&quot; &quot;;IF([.S20]=100;0;100/[.C20]*[.G20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2=&quot;ja&quot;;1;0)" office:value-type="float" office:value="0">
            <text:p>#NAME?</text:p>
          </table:table-cell>
          <table:table-cell table:style-name="ce208" table:formula="of:=IF([.T20]=&quot;nicht&quot;;&quot; &quot;;IF([.G20]=0;&quot;---&quot;;IF([.S20]=100;&quot;nein&quot;;&quot;ja&quot;)))" office:value-type="string" office:string-value="---">
            <text:p>---</text:p>
          </table:table-cell>
          <table:table-cell/>
          <table:table-cell table:formula="of:=IF([.O20]=&quot;ja&quot;;1;0)" office:value-type="float" office:value="0">
            <text:p>0</text:p>
          </table:table-cell>
          <table:table-cell table:formula="of:=IF([.G20]=0;0;IF([.K20]=&quot; &quot;;&quot; &quot;;1))" office:value-type="float" office:value="0">
            <text:p>0</text:p>
          </table:table-cell>
          <table:table-cell table:formula="of:=MAXA([.I20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5]" office:value-type="float" office:value="0">
            <text:p>0,00</text:p>
          </table:table-cell>
          <table:table-cell/>
          <table:table-cell table:style-name="ce219" table:formula="of:=[$Prüfung.$B$17]" office:value-type="float" office:value="112.5">
            <text:p>112,5</text:p>
          </table:table-cell>
          <table:table-cell table:number-columns-repeated="1001"/>
        </table:table-row>
        <table:table-row table:style-name="ro13">
          <table:table-cell table:style-name="ce76" office:value-type="float" office:value="108">
            <text:p>108,0</text:p>
          </table:table-cell>
          <table:table-cell table:style-name="ce140" office:value-type="float" office:value="1979">
            <text:p>1979</text:p>
          </table:table-cell>
          <table:table-cell table:style-name="ce149" office:value-type="float" office:value="8640">
            <text:p>8.640,00</text:p>
          </table:table-cell>
          <table:table-cell table:style-name="ce153" office:value-type="string">
            <text:p>DM</text:p>
          </table:table-cell>
          <table:table-cell table:style-name="ce162" table:formula="of:=IF([.T21]=&quot;nicht&quot;;&quot; &quot;;[.U21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1]=&quot;nicht&quot;;&quot; &quot;;[.E21]*[.W21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1]=&quot;nicht&quot;;&quot; &quot;;100/[.C21]*[.G21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1]=&quot;nicht&quot;;&quot; &quot;;IF([.E21]=0;0;MAXA([.G21]-[.C21];0)))" office:value-type="float" office:value="0">
            <text:p>0,00</text:p>
          </table:table-cell>
          <table:table-cell table:style-name="ce151" table:formula="of:=IF([.T21]=&quot;nicht&quot;;&quot; &quot;;IF([.S21]=100;0;100/[.C21]*[.G21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3=&quot;ja&quot;;1;0)" office:value-type="float" office:value="0">
            <text:p>#NAME?</text:p>
          </table:table-cell>
          <table:table-cell table:style-name="ce208" table:formula="of:=IF([.T21]=&quot;nicht&quot;;&quot; &quot;;IF([.G21]=0;&quot;---&quot;;IF([.S21]=100;&quot;nein&quot;;&quot;ja&quot;)))" office:value-type="string" office:string-value="---">
            <text:p>---</text:p>
          </table:table-cell>
          <table:table-cell/>
          <table:table-cell table:formula="of:=IF([.O21]=&quot;ja&quot;;1;0)" office:value-type="float" office:value="0">
            <text:p>0</text:p>
          </table:table-cell>
          <table:table-cell table:formula="of:=IF([.G21]=0;0;IF([.K21]=&quot; &quot;;&quot; &quot;;1))" office:value-type="float" office:value="0">
            <text:p>0</text:p>
          </table:table-cell>
          <table:table-cell table:formula="of:=MAXA([.I21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6]" office:value-type="float" office:value="0">
            <text:p>0,00</text:p>
          </table:table-cell>
          <table:table-cell/>
          <table:table-cell table:style-name="ce219" table:formula="of:=[$Prüfung.$B$18]" office:value-type="float" office:value="108">
            <text:p>108,0</text:p>
          </table:table-cell>
          <table:table-cell table:number-columns-repeated="1001"/>
        </table:table-row>
        <table:table-row table:style-name="ro13">
          <table:table-cell table:style-name="ce76" office:value-type="float" office:value="107">
            <text:p>107,0</text:p>
          </table:table-cell>
          <table:table-cell table:style-name="ce140" office:value-type="float" office:value="1980">
            <text:p>1980</text:p>
          </table:table-cell>
          <table:table-cell table:style-name="ce149" office:value-type="float" office:value="9072">
            <text:p>9.072,00</text:p>
          </table:table-cell>
          <table:table-cell table:style-name="ce153" office:value-type="string">
            <text:p>DM</text:p>
          </table:table-cell>
          <table:table-cell table:style-name="ce162" table:formula="of:=IF([.T22]=&quot;nicht&quot;;&quot; &quot;;[.U22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2]=&quot;nicht&quot;;&quot; &quot;;[.E22]*[.W22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2]=&quot;nicht&quot;;&quot; &quot;;100/[.C22]*[.G22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2]=&quot;nicht&quot;;&quot; &quot;;IF([.E22]=0;0;MAXA([.G22]-[.C22];0)))" office:value-type="float" office:value="0">
            <text:p>0,00</text:p>
          </table:table-cell>
          <table:table-cell table:style-name="ce151" table:formula="of:=IF([.T22]=&quot;nicht&quot;;&quot; &quot;;IF([.S22]=100;0;100/[.C22]*[.G22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4=&quot;ja&quot;;1;0)" office:value-type="float" office:value="0">
            <text:p>#NAME?</text:p>
          </table:table-cell>
          <table:table-cell table:style-name="ce208" table:formula="of:=IF([.T22]=&quot;nicht&quot;;&quot; &quot;;IF([.G22]=0;&quot;---&quot;;IF([.S22]=100;&quot;nein&quot;;&quot;ja&quot;)))" office:value-type="string" office:string-value="---">
            <text:p>---</text:p>
          </table:table-cell>
          <table:table-cell/>
          <table:table-cell table:formula="of:=IF([.O22]=&quot;ja&quot;;1;0)" office:value-type="float" office:value="0">
            <text:p>0</text:p>
          </table:table-cell>
          <table:table-cell table:formula="of:=IF([.G22]=0;0;IF([.K22]=&quot; &quot;;&quot; &quot;;1))" office:value-type="float" office:value="0">
            <text:p>0</text:p>
          </table:table-cell>
          <table:table-cell table:formula="of:=MAXA([.I22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7]" office:value-type="float" office:value="0">
            <text:p>0,00</text:p>
          </table:table-cell>
          <table:table-cell/>
          <table:table-cell table:style-name="ce219" table:formula="of:=[$Prüfung.$B$19]" office:value-type="float" office:value="107">
            <text:p>107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4">
            <text:p>114,0</text:p>
          </table:table-cell>
          <table:table-cell table:style-name="ce140" office:value-type="float" office:value="1981">
            <text:p>1981</text:p>
          </table:table-cell>
          <table:table-cell table:style-name="ce149" office:value-type="float" office:value="9768">
            <text:p>9.768,00</text:p>
          </table:table-cell>
          <table:table-cell table:style-name="ce153" office:value-type="string">
            <text:p>DM</text:p>
          </table:table-cell>
          <table:table-cell table:style-name="ce162" table:formula="of:=IF([.T23]=&quot;nicht&quot;;&quot; &quot;;[.U23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3]=&quot;nicht&quot;;&quot; &quot;;[.E23]*[.W23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3]=&quot;nicht&quot;;&quot; &quot;;100/[.C23]*[.G23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3]=&quot;nicht&quot;;&quot; &quot;;IF([.E23]=0;0;MAXA([.G23]-[.C23];0)))" office:value-type="float" office:value="0">
            <text:p>0,00</text:p>
          </table:table-cell>
          <table:table-cell table:style-name="ce151" table:formula="of:=IF([.T23]=&quot;nicht&quot;;&quot; &quot;;IF([.S23]=100;0;100/[.C23]*[.G23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5=&quot;ja&quot;;1;0)" office:value-type="float" office:value="0">
            <text:p>#NAME?</text:p>
          </table:table-cell>
          <table:table-cell table:style-name="ce208" table:formula="of:=IF([.T23]=&quot;nicht&quot;;&quot; &quot;;IF([.G23]=0;&quot;---&quot;;IF([.S23]=100;&quot;nein&quot;;&quot;ja&quot;)))" office:value-type="string" office:string-value="---">
            <text:p>---</text:p>
          </table:table-cell>
          <table:table-cell/>
          <table:table-cell table:formula="of:=IF([.O23]=&quot;ja&quot;;1;0)" office:value-type="float" office:value="0">
            <text:p>0</text:p>
          </table:table-cell>
          <table:table-cell table:formula="of:=IF([.G23]=0;0;IF([.K23]=&quot; &quot;;&quot; &quot;;1))" office:value-type="float" office:value="0">
            <text:p>0</text:p>
          </table:table-cell>
          <table:table-cell table:formula="of:=MAXA([.I23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8]" office:value-type="float" office:value="0">
            <text:p>0,00</text:p>
          </table:table-cell>
          <table:table-cell/>
          <table:table-cell table:style-name="ce219" table:formula="of:=[$Prüfung.$B$20]" office:value-type="float" office:value="114">
            <text:p>114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8">
            <text:p>118,0</text:p>
          </table:table-cell>
          <table:table-cell table:style-name="ce140" office:value-type="float" office:value="1982">
            <text:p>1982</text:p>
          </table:table-cell>
          <table:table-cell table:style-name="ce149" office:value-type="float" office:value="10152">
            <text:p>10.152,00</text:p>
          </table:table-cell>
          <table:table-cell table:style-name="ce153" office:value-type="string">
            <text:p>DM</text:p>
          </table:table-cell>
          <table:table-cell table:style-name="ce162" table:formula="of:=IF([.T24]=&quot;nicht&quot;;&quot; &quot;;[.U24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4]=&quot;nicht&quot;;&quot; &quot;;[.E24]*[.W24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4]=&quot;nicht&quot;;&quot; &quot;;100/[.C24]*[.G24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4]=&quot;nicht&quot;;&quot; &quot;;IF([.E24]=0;0;MAXA([.G24]-[.C24];0)))" office:value-type="float" office:value="0">
            <text:p>0,00</text:p>
          </table:table-cell>
          <table:table-cell table:style-name="ce151" table:formula="of:=IF([.T24]=&quot;nicht&quot;;&quot; &quot;;IF([.S24]=100;0;100/[.C24]*[.G24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6=&quot;ja&quot;;1;0)" office:value-type="float" office:value="0">
            <text:p>#NAME?</text:p>
          </table:table-cell>
          <table:table-cell table:style-name="ce208" table:formula="of:=IF([.T24]=&quot;nicht&quot;;&quot; &quot;;IF([.G24]=0;&quot;---&quot;;IF([.S24]=100;&quot;nein&quot;;&quot;ja&quot;)))" office:value-type="string" office:string-value="---">
            <text:p>---</text:p>
          </table:table-cell>
          <table:table-cell/>
          <table:table-cell table:formula="of:=IF([.O24]=&quot;ja&quot;;1;0)" office:value-type="float" office:value="0">
            <text:p>0</text:p>
          </table:table-cell>
          <table:table-cell table:formula="of:=IF([.G24]=0;0;IF([.K24]=&quot; &quot;;&quot; &quot;;1))" office:value-type="float" office:value="0">
            <text:p>0</text:p>
          </table:table-cell>
          <table:table-cell table:formula="of:=MAXA([.I24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29]" office:value-type="float" office:value="0">
            <text:p>0,00</text:p>
          </table:table-cell>
          <table:table-cell/>
          <table:table-cell table:style-name="ce219" table:formula="of:=[$Prüfung.$B$21]" office:value-type="float" office:value="118">
            <text:p>118,0</text:p>
          </table:table-cell>
          <table:table-cell table:number-columns-repeated="1001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140" office:value-type="float" office:value="1983">
            <text:p>1983</text:p>
          </table:table-cell>
          <table:table-cell table:style-name="ce149" office:value-type="float" office:value="10900">
            <text:p>10.900,00</text:p>
          </table:table-cell>
          <table:table-cell table:style-name="ce153" office:value-type="string">
            <text:p>DM</text:p>
          </table:table-cell>
          <table:table-cell table:style-name="ce162" table:formula="of:=IF([.T25]=&quot;nicht&quot;;&quot; &quot;;[.U25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5]=&quot;nicht&quot;;&quot; &quot;;[.E25]*[.W25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5]=&quot;nicht&quot;;&quot; &quot;;100/[.C25]*[.G25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5]=&quot;nicht&quot;;&quot; &quot;;IF([.E25]=0;0;MAXA([.G25]-[.C25];0)))" office:value-type="float" office:value="0">
            <text:p>0,00</text:p>
          </table:table-cell>
          <table:table-cell table:style-name="ce151" table:formula="of:=IF([.T25]=&quot;nicht&quot;;&quot; &quot;;IF([.S25]=100;0;100/[.C25]*[.G25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7=&quot;ja&quot;;1;0)" office:value-type="float" office:value="0">
            <text:p>#NAME?</text:p>
          </table:table-cell>
          <table:table-cell table:style-name="ce208" table:formula="of:=IF([.T25]=&quot;nicht&quot;;&quot; &quot;;IF([.G25]=0;&quot;---&quot;;IF([.S25]=100;&quot;nein&quot;;&quot;ja&quot;)))" office:value-type="string" office:string-value="---">
            <text:p>---</text:p>
          </table:table-cell>
          <table:table-cell/>
          <table:table-cell table:formula="of:=IF([.O25]=&quot;ja&quot;;1;0)" office:value-type="float" office:value="0">
            <text:p>0</text:p>
          </table:table-cell>
          <table:table-cell table:formula="of:=IF([.G25]=0;0;IF([.K25]=&quot; &quot;;&quot; &quot;;1))" office:value-type="float" office:value="0">
            <text:p>0</text:p>
          </table:table-cell>
          <table:table-cell table:formula="of:=MAXA([.I25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0]" office:value-type="float" office:value="0">
            <text:p>0,00</text:p>
          </table:table-cell>
          <table:table-cell/>
          <table:table-cell table:style-name="ce219" table:formula="of:=[$Prüfung.$B$22]" office:value-type="float" office:value="120">
            <text:p>120,0</text:p>
          </table:table-cell>
          <table:table-cell table:number-columns-repeated="1001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140" office:value-type="float" office:value="1984">
            <text:p>1984</text:p>
          </table:table-cell>
          <table:table-cell table:style-name="ce149" office:value-type="float" office:value="11544">
            <text:p>11.544,00</text:p>
          </table:table-cell>
          <table:table-cell table:style-name="ce153" office:value-type="string">
            <text:p>DM</text:p>
          </table:table-cell>
          <table:table-cell table:style-name="ce162" table:formula="of:=IF([.T26]=&quot;nicht&quot;;&quot; &quot;;[.U26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6]=&quot;nicht&quot;;&quot; &quot;;[.E26]*[.W26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6]=&quot;nicht&quot;;&quot; &quot;;100/[.C26]*[.G26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6]=&quot;nicht&quot;;&quot; &quot;;IF([.E26]=0;0;MAXA([.G26]-[.C26];0)))" office:value-type="float" office:value="0">
            <text:p>0,00</text:p>
          </table:table-cell>
          <table:table-cell table:style-name="ce151" table:formula="of:=IF([.T26]=&quot;nicht&quot;;&quot; &quot;;IF([.S26]=100;0;100/[.C26]*[.G26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8=&quot;ja&quot;;1;0)" office:value-type="float" office:value="0">
            <text:p>#NAME?</text:p>
          </table:table-cell>
          <table:table-cell table:style-name="ce208" table:formula="of:=IF([.T26]=&quot;nicht&quot;;&quot; &quot;;IF([.G26]=0;&quot;---&quot;;IF([.S26]=100;&quot;nein&quot;;&quot;ja&quot;)))" office:value-type="string" office:string-value="---">
            <text:p>---</text:p>
          </table:table-cell>
          <table:table-cell/>
          <table:table-cell table:formula="of:=IF([.O26]=&quot;ja&quot;;1;0)" office:value-type="float" office:value="0">
            <text:p>0</text:p>
          </table:table-cell>
          <table:table-cell table:formula="of:=IF([.G26]=0;0;IF([.K26]=&quot; &quot;;&quot; &quot;;1))" office:value-type="float" office:value="0">
            <text:p>0</text:p>
          </table:table-cell>
          <table:table-cell table:formula="of:=MAXA([.I26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1]" office:value-type="float" office:value="0">
            <text:p>0,00</text:p>
          </table:table-cell>
          <table:table-cell/>
          <table:table-cell table:style-name="ce219" table:formula="of:=[$Prüfung.$B$23]" office:value-type="float" office:value="120">
            <text:p>120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8">
            <text:p>118,0</text:p>
          </table:table-cell>
          <table:table-cell table:style-name="ce140" office:value-type="float" office:value="1985">
            <text:p>1985</text:p>
          </table:table-cell>
          <table:table-cell table:style-name="ce149" office:value-type="float" office:value="12306.6">
            <text:p>12.306,60</text:p>
          </table:table-cell>
          <table:table-cell table:style-name="ce153" office:value-type="string">
            <text:p>DM</text:p>
          </table:table-cell>
          <table:table-cell table:style-name="ce162" table:formula="of:=IF([.T27]=&quot;nicht&quot;;&quot; &quot;;[.U27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7]=&quot;nicht&quot;;&quot; &quot;;[.E27]*[.W27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7]=&quot;nicht&quot;;&quot; &quot;;100/[.C27]*[.G27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7]=&quot;nicht&quot;;&quot; &quot;;IF([.E27]=0;0;MAXA([.G27]-[.C27];0)))" office:value-type="float" office:value="0">
            <text:p>0,00</text:p>
          </table:table-cell>
          <table:table-cell table:style-name="ce151" table:formula="of:=IF([.T27]=&quot;nicht&quot;;&quot; &quot;;IF([.S27]=100;0;100/[.C27]*[.G27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29=&quot;ja&quot;;1;0)" office:value-type="float" office:value="0">
            <text:p>#NAME?</text:p>
          </table:table-cell>
          <table:table-cell table:style-name="ce208" table:formula="of:=IF([.T27]=&quot;nicht&quot;;&quot; &quot;;IF([.G27]=0;&quot;---&quot;;IF([.S27]=100;&quot;nein&quot;;&quot;ja&quot;)))" office:value-type="string" office:string-value="---">
            <text:p>---</text:p>
          </table:table-cell>
          <table:table-cell/>
          <table:table-cell table:formula="of:=IF([.O27]=&quot;ja&quot;;1;0)" office:value-type="float" office:value="0">
            <text:p>0</text:p>
          </table:table-cell>
          <table:table-cell table:formula="of:=IF([.G27]=0;0;IF([.K27]=&quot; &quot;;&quot; &quot;;1))" office:value-type="float" office:value="0">
            <text:p>0</text:p>
          </table:table-cell>
          <table:table-cell table:formula="of:=MAXA([.I27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2]" office:value-type="float" office:value="0">
            <text:p>0,00</text:p>
          </table:table-cell>
          <table:table-cell/>
          <table:table-cell table:style-name="ce219" table:formula="of:=[$Prüfung.$B$24]" office:value-type="float" office:value="118">
            <text:p>118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9">
            <text:p>119,0</text:p>
          </table:table-cell>
          <table:table-cell table:style-name="ce140" office:value-type="float" office:value="1986">
            <text:p>1986</text:p>
          </table:table-cell>
          <table:table-cell table:style-name="ce149" office:value-type="float" office:value="12902.4">
            <text:p>12.902,40</text:p>
          </table:table-cell>
          <table:table-cell table:style-name="ce153" office:value-type="string">
            <text:p>DM</text:p>
          </table:table-cell>
          <table:table-cell table:style-name="ce162" table:formula="of:=IF([.T28]=&quot;nicht&quot;;&quot; &quot;;[.U28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8]=&quot;nicht&quot;;&quot; &quot;;[.E28]*[.W28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8]=&quot;nicht&quot;;&quot; &quot;;100/[.C28]*[.G28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8]=&quot;nicht&quot;;&quot; &quot;;IF([.E28]=0;0;MAXA([.G28]-[.C28];0)))" office:value-type="float" office:value="0">
            <text:p>0,00</text:p>
          </table:table-cell>
          <table:table-cell table:style-name="ce151" table:formula="of:=IF([.T28]=&quot;nicht&quot;;&quot; &quot;;IF([.S28]=100;0;100/[.C28]*[.G28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0=&quot;ja&quot;;1;0)" office:value-type="float" office:value="0">
            <text:p>#NAME?</text:p>
          </table:table-cell>
          <table:table-cell table:style-name="ce208" table:formula="of:=IF([.T28]=&quot;nicht&quot;;&quot; &quot;;IF([.G28]=0;&quot;---&quot;;IF([.S28]=100;&quot;nein&quot;;&quot;ja&quot;)))" office:value-type="string" office:string-value="---">
            <text:p>---</text:p>
          </table:table-cell>
          <table:table-cell/>
          <table:table-cell table:formula="of:=IF([.O28]=&quot;ja&quot;;1;0)" office:value-type="float" office:value="0">
            <text:p>0</text:p>
          </table:table-cell>
          <table:table-cell table:formula="of:=IF([.G28]=0;0;IF([.K28]=&quot; &quot;;&quot; &quot;;1))" office:value-type="float" office:value="0">
            <text:p>0</text:p>
          </table:table-cell>
          <table:table-cell table:formula="of:=MAXA([.I28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3]" office:value-type="float" office:value="0">
            <text:p>0,00</text:p>
          </table:table-cell>
          <table:table-cell/>
          <table:table-cell table:style-name="ce219" table:formula="of:=[$Prüfung.$B$25]" office:value-type="float" office:value="119">
            <text:p>119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9">
            <text:p>119,0</text:p>
          </table:table-cell>
          <table:table-cell table:style-name="ce140" office:value-type="float" office:value="1987">
            <text:p>1987</text:p>
          </table:table-cell>
          <table:table-cell table:style-name="ce149" office:value-type="float" office:value="12790.8">
            <text:p>12.790,80</text:p>
          </table:table-cell>
          <table:table-cell table:style-name="ce153" office:value-type="string">
            <text:p>DM</text:p>
          </table:table-cell>
          <table:table-cell table:style-name="ce162" table:formula="of:=IF([.T29]=&quot;nicht&quot;;&quot; &quot;;[.U29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29]=&quot;nicht&quot;;&quot; &quot;;[.E29]*[.W29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29]=&quot;nicht&quot;;&quot; &quot;;100/[.C29]*[.G29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29]=&quot;nicht&quot;;&quot; &quot;;IF([.E29]=0;0;MAXA([.G29]-[.C29];0)))" office:value-type="float" office:value="0">
            <text:p>0,00</text:p>
          </table:table-cell>
          <table:table-cell table:style-name="ce151" table:formula="of:=IF([.T29]=&quot;nicht&quot;;&quot; &quot;;IF([.S29]=100;0;100/[.C29]*[.G29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1=&quot;ja&quot;;1;0)" office:value-type="float" office:value="0">
            <text:p>#NAME?</text:p>
          </table:table-cell>
          <table:table-cell table:style-name="ce208" table:formula="of:=IF([.T29]=&quot;nicht&quot;;&quot; &quot;;IF([.G29]=0;&quot;---&quot;;IF([.S29]=100;&quot;nein&quot;;&quot;ja&quot;)))" office:value-type="string" office:string-value="---">
            <text:p>---</text:p>
          </table:table-cell>
          <table:table-cell/>
          <table:table-cell table:formula="of:=IF([.O29]=&quot;ja&quot;;1;0)" office:value-type="float" office:value="0">
            <text:p>0</text:p>
          </table:table-cell>
          <table:table-cell table:formula="of:=IF([.G29]=0;0;IF([.K29]=&quot; &quot;;&quot; &quot;;1))" office:value-type="float" office:value="0">
            <text:p>0</text:p>
          </table:table-cell>
          <table:table-cell table:formula="of:=MAXA([.I29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4]" office:value-type="float" office:value="0">
            <text:p>0,00</text:p>
          </table:table-cell>
          <table:table-cell/>
          <table:table-cell table:style-name="ce219" table:formula="of:=[$Prüfung.$B$26]" office:value-type="float" office:value="119">
            <text:p>119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9">
            <text:p>119,0</text:p>
          </table:table-cell>
          <table:table-cell table:style-name="ce140" office:value-type="float" office:value="1988">
            <text:p>1988</text:p>
          </table:table-cell>
          <table:table-cell table:style-name="ce149" office:value-type="float" office:value="13464">
            <text:p>13.464,00</text:p>
          </table:table-cell>
          <table:table-cell table:style-name="ce153" office:value-type="string">
            <text:p>DM</text:p>
          </table:table-cell>
          <table:table-cell table:style-name="ce162" table:formula="of:=IF([.T30]=&quot;nicht&quot;;&quot; &quot;;[.U30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0]=&quot;nicht&quot;;&quot; &quot;;[.E30]*[.W30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0]=&quot;nicht&quot;;&quot; &quot;;100/[.C30]*[.G30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0]=&quot;nicht&quot;;&quot; &quot;;IF([.E30]=0;0;MAXA([.G30]-[.C30];0)))" office:value-type="float" office:value="0">
            <text:p>0,00</text:p>
          </table:table-cell>
          <table:table-cell table:style-name="ce151" table:formula="of:=IF([.T30]=&quot;nicht&quot;;&quot; &quot;;IF([.S30]=100;0;100/[.C30]*[.G30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2=&quot;ja&quot;;1;0)" office:value-type="float" office:value="0">
            <text:p>#NAME?</text:p>
          </table:table-cell>
          <table:table-cell table:style-name="ce208" table:formula="of:=IF([.T30]=&quot;nicht&quot;;&quot; &quot;;IF([.G30]=0;&quot;---&quot;;IF([.S30]=100;&quot;nein&quot;;&quot;ja&quot;)))" office:value-type="string" office:string-value="---">
            <text:p>---</text:p>
          </table:table-cell>
          <table:table-cell/>
          <table:table-cell table:formula="of:=IF([.O30]=&quot;ja&quot;;1;0)" office:value-type="float" office:value="0">
            <text:p>0</text:p>
          </table:table-cell>
          <table:table-cell table:formula="of:=IF([.G30]=0;0;IF([.K30]=&quot; &quot;;&quot; &quot;;1))" office:value-type="float" office:value="0">
            <text:p>0</text:p>
          </table:table-cell>
          <table:table-cell table:formula="of:=MAXA([.I30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5]" office:value-type="float" office:value="0">
            <text:p>0,00</text:p>
          </table:table-cell>
          <table:table-cell/>
          <table:table-cell table:style-name="ce219" table:formula="of:=[$Prüfung.$B$27]" office:value-type="float" office:value="119">
            <text:p>119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3">
            <text:p>113,0</text:p>
          </table:table-cell>
          <table:table-cell table:style-name="ce140" office:value-type="float" office:value="1989">
            <text:p>1989</text:p>
          </table:table-cell>
          <table:table-cell table:style-name="ce149" office:value-type="float" office:value="13688.4">
            <text:p>13.688,40</text:p>
          </table:table-cell>
          <table:table-cell table:style-name="ce153" office:value-type="string">
            <text:p>DM</text:p>
          </table:table-cell>
          <table:table-cell table:style-name="ce162" table:formula="of:=IF([.T31]=&quot;nicht&quot;;&quot; &quot;;[.U31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1]=&quot;nicht&quot;;&quot; &quot;;[.E31]*[.W31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1]=&quot;nicht&quot;;&quot; &quot;;100/[.C31]*[.G31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1]=&quot;nicht&quot;;&quot; &quot;;IF([.E31]=0;0;MAXA([.G31]-[.C31];0)))" office:value-type="float" office:value="0">
            <text:p>0,00</text:p>
          </table:table-cell>
          <table:table-cell table:style-name="ce151" table:formula="of:=IF([.T31]=&quot;nicht&quot;;&quot; &quot;;IF([.S31]=100;0;100/[.C31]*[.G31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3=&quot;ja&quot;;1;0)" office:value-type="float" office:value="0">
            <text:p>#NAME?</text:p>
          </table:table-cell>
          <table:table-cell table:style-name="ce208" table:formula="of:=IF([.T31]=&quot;nicht&quot;;&quot; &quot;;IF([.G31]=0;&quot;---&quot;;IF([.S31]=100;&quot;nein&quot;;&quot;ja&quot;)))" office:value-type="string" office:string-value="---">
            <text:p>---</text:p>
          </table:table-cell>
          <table:table-cell/>
          <table:table-cell table:formula="of:=IF([.O31]=&quot;ja&quot;;1;0)" office:value-type="float" office:value="0">
            <text:p>0</text:p>
          </table:table-cell>
          <table:table-cell table:formula="of:=IF([.G31]=0;0;IF([.K31]=&quot; &quot;;&quot; &quot;;1))" office:value-type="float" office:value="0">
            <text:p>0</text:p>
          </table:table-cell>
          <table:table-cell table:formula="of:=MAXA([.I31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6]" office:value-type="float" office:value="0">
            <text:p>0,00</text:p>
          </table:table-cell>
          <table:table-cell/>
          <table:table-cell table:style-name="ce219" table:formula="of:=[$Prüfung.$B$28]" office:value-type="float" office:value="113">
            <text:p>113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5">
            <text:p>115,0</text:p>
          </table:table-cell>
          <table:table-cell table:style-name="ce140" office:value-type="float" office:value="1990">
            <text:p>1990</text:p>
          </table:table-cell>
          <table:table-cell table:style-name="ce149" office:value-type="float" office:value="14137.2">
            <text:p>14.137,20</text:p>
          </table:table-cell>
          <table:table-cell table:style-name="ce153" office:value-type="string">
            <text:p>DM</text:p>
          </table:table-cell>
          <table:table-cell table:style-name="ce162" table:formula="of:=IF([.T32]=&quot;nicht&quot;;&quot; &quot;;[.U32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2]=&quot;nicht&quot;;&quot; &quot;;[.E32]*[.W32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2]=&quot;nicht&quot;;&quot; &quot;;100/[.C32]*[.G32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2]=&quot;nicht&quot;;&quot; &quot;;IF([.E32]=0;0;MAXA([.G32]-[.C32];0)))" office:value-type="float" office:value="0">
            <text:p>0,00</text:p>
          </table:table-cell>
          <table:table-cell table:style-name="ce151" table:formula="of:=IF([.T32]=&quot;nicht&quot;;&quot; &quot;;IF([.S32]=100;0;100/[.C32]*[.G32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4=&quot;ja&quot;;1;0)" office:value-type="float" office:value="0">
            <text:p>#NAME?</text:p>
          </table:table-cell>
          <table:table-cell table:style-name="ce208" table:formula="of:=IF([.T32]=&quot;nicht&quot;;&quot; &quot;;IF([.G32]=0;&quot;---&quot;;IF([.S32]=100;&quot;nein&quot;;&quot;ja&quot;)))" office:value-type="string" office:string-value="---">
            <text:p>---</text:p>
          </table:table-cell>
          <table:table-cell/>
          <table:table-cell table:formula="of:=IF([.O32]=&quot;ja&quot;;1;0)" office:value-type="float" office:value="0">
            <text:p>0</text:p>
          </table:table-cell>
          <table:table-cell table:formula="of:=IF([.G32]=0;0;IF([.K32]=&quot; &quot;;&quot; &quot;;1))" office:value-type="float" office:value="0">
            <text:p>0</text:p>
          </table:table-cell>
          <table:table-cell table:formula="of:=MAXA([.I32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7]" office:value-type="float" office:value="0">
            <text:p>0,00</text:p>
          </table:table-cell>
          <table:table-cell/>
          <table:table-cell table:style-name="ce219" table:formula="of:=[$Prüfung.$B$29]" office:value-type="float" office:value="115">
            <text:p>115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4">
            <text:p>114,0</text:p>
          </table:table-cell>
          <table:table-cell table:style-name="ce140" office:value-type="float" office:value="1991">
            <text:p>1991</text:p>
          </table:table-cell>
          <table:table-cell table:style-name="ce149" office:value-type="float" office:value="14001">
            <text:p>14.001,00</text:p>
          </table:table-cell>
          <table:table-cell table:style-name="ce153" office:value-type="string">
            <text:p>DM</text:p>
          </table:table-cell>
          <table:table-cell table:style-name="ce162" table:formula="of:=IF([.T33]=&quot;nicht&quot;;&quot; &quot;;[.U33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3]=&quot;nicht&quot;;&quot; &quot;;[.E33]*[.W33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3]=&quot;nicht&quot;;&quot; &quot;;100/[.C33]*[.G33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3]=&quot;nicht&quot;;&quot; &quot;;IF([.E33]=0;0;MAXA([.G33]-[.C33];0)))" office:value-type="float" office:value="0">
            <text:p>0,00</text:p>
          </table:table-cell>
          <table:table-cell table:style-name="ce151" table:formula="of:=IF([.T33]=&quot;nicht&quot;;&quot; &quot;;IF([.S33]=100;0;100/[.C33]*[.G33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5=&quot;ja&quot;;1;0)" office:value-type="float" office:value="0">
            <text:p>#NAME?</text:p>
          </table:table-cell>
          <table:table-cell table:style-name="ce208" table:formula="of:=IF([.T33]=&quot;nicht&quot;;&quot; &quot;;IF([.G33]=0;&quot;---&quot;;IF([.S33]=100;&quot;nein&quot;;&quot;ja&quot;)))" office:value-type="string" office:string-value="---">
            <text:p>---</text:p>
          </table:table-cell>
          <table:table-cell/>
          <table:table-cell table:formula="of:=IF([.O33]=&quot;ja&quot;;1;0)" office:value-type="float" office:value="0">
            <text:p>0</text:p>
          </table:table-cell>
          <table:table-cell table:formula="of:=IF([.G33]=0;0;IF([.K33]=&quot; &quot;;&quot; &quot;;1))" office:value-type="float" office:value="0">
            <text:p>0</text:p>
          </table:table-cell>
          <table:table-cell table:formula="of:=MAXA([.I33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8]" office:value-type="float" office:value="0">
            <text:p>0,00</text:p>
          </table:table-cell>
          <table:table-cell/>
          <table:table-cell table:style-name="ce219" table:formula="of:=[$Prüfung.$B$30]" office:value-type="float" office:value="114">
            <text:p>114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0">
            <text:p>110,0</text:p>
          </table:table-cell>
          <table:table-cell table:style-name="ce140" office:value-type="float" office:value="1992">
            <text:p>1992</text:p>
          </table:table-cell>
          <table:table-cell table:style-name="ce149" office:value-type="float" office:value="14443.2">
            <text:p>14.443,20</text:p>
          </table:table-cell>
          <table:table-cell table:style-name="ce153" office:value-type="string">
            <text:p>DM</text:p>
          </table:table-cell>
          <table:table-cell table:style-name="ce162" table:formula="of:=IF([.T34]=&quot;nicht&quot;;&quot; &quot;;[.U34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4]=&quot;nicht&quot;;&quot; &quot;;[.E34]*[.W34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4]=&quot;nicht&quot;;&quot; &quot;;100/[.C34]*[.G34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4]=&quot;nicht&quot;;&quot; &quot;;IF([.E34]=0;0;MAXA([.G34]-[.C34];0)))" office:value-type="float" office:value="0">
            <text:p>0,00</text:p>
          </table:table-cell>
          <table:table-cell table:style-name="ce151" table:formula="of:=IF([.T34]=&quot;nicht&quot;;&quot; &quot;;IF([.S34]=100;0;100/[.C34]*[.G34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6=&quot;ja&quot;;1;0)" office:value-type="float" office:value="0">
            <text:p>#NAME?</text:p>
          </table:table-cell>
          <table:table-cell table:style-name="ce208" table:formula="of:=IF([.T34]=&quot;nicht&quot;;&quot; &quot;;IF([.G34]=0;&quot;---&quot;;IF([.S34]=100;&quot;nein&quot;;&quot;ja&quot;)))" office:value-type="string" office:string-value="---">
            <text:p>---</text:p>
          </table:table-cell>
          <table:table-cell/>
          <table:table-cell table:formula="of:=IF([.O34]=&quot;ja&quot;;1;0)" office:value-type="float" office:value="0">
            <text:p>0</text:p>
          </table:table-cell>
          <table:table-cell table:formula="of:=IF([.G34]=0;0;IF([.K34]=&quot; &quot;;&quot; &quot;;1))" office:value-type="float" office:value="0">
            <text:p>0</text:p>
          </table:table-cell>
          <table:table-cell table:formula="of:=MAXA([.I34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39]" office:value-type="float" office:value="0">
            <text:p>0,00</text:p>
          </table:table-cell>
          <table:table-cell/>
          <table:table-cell table:style-name="ce219" table:formula="of:=[$Prüfung.$B$31]" office:value-type="float" office:value="110">
            <text:p>110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1">
            <text:p>111,0</text:p>
          </table:table-cell>
          <table:table-cell table:style-name="ce140" office:value-type="float" office:value="1993">
            <text:p>1993</text:p>
          </table:table-cell>
          <table:table-cell table:style-name="ce149" office:value-type="float" office:value="15120">
            <text:p>15.120,00</text:p>
          </table:table-cell>
          <table:table-cell table:style-name="ce153" office:value-type="string">
            <text:p>DM</text:p>
          </table:table-cell>
          <table:table-cell table:style-name="ce162" table:formula="of:=IF([.T35]=&quot;nicht&quot;;&quot; &quot;;[.U35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5]=&quot;nicht&quot;;&quot; &quot;;[.E35]*[.W35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5]=&quot;nicht&quot;;&quot; &quot;;100/[.C35]*[.G35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5]=&quot;nicht&quot;;&quot; &quot;;IF([.E35]=0;0;MAXA([.G35]-[.C35];0)))" office:value-type="float" office:value="0">
            <text:p>0,00</text:p>
          </table:table-cell>
          <table:table-cell table:style-name="ce151" table:formula="of:=IF([.T35]=&quot;nicht&quot;;&quot; &quot;;IF([.S35]=100;0;100/[.C35]*[.G35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7=&quot;ja&quot;;1;0)" office:value-type="float" office:value="0">
            <text:p>#NAME?</text:p>
          </table:table-cell>
          <table:table-cell table:style-name="ce208" table:formula="of:=IF([.T35]=&quot;nicht&quot;;&quot; &quot;;IF([.G35]=0;&quot;---&quot;;IF([.S35]=100;&quot;nein&quot;;&quot;ja&quot;)))" office:value-type="string" office:string-value="---">
            <text:p>---</text:p>
          </table:table-cell>
          <table:table-cell/>
          <table:table-cell table:formula="of:=IF([.O35]=&quot;ja&quot;;1;0)" office:value-type="float" office:value="0">
            <text:p>0</text:p>
          </table:table-cell>
          <table:table-cell table:formula="of:=IF([.G35]=0;0;IF([.K35]=&quot; &quot;;&quot; &quot;;1))" office:value-type="float" office:value="0">
            <text:p>0</text:p>
          </table:table-cell>
          <table:table-cell table:formula="of:=MAXA([.I35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40]" office:value-type="float" office:value="0">
            <text:p>0,00</text:p>
          </table:table-cell>
          <table:table-cell/>
          <table:table-cell table:style-name="ce219" table:formula="of:=[$Prüfung.$B$32]" office:value-type="float" office:value="111">
            <text:p>111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7">
            <text:p>117,0</text:p>
          </table:table-cell>
          <table:table-cell table:style-name="ce140" office:value-type="float" office:value="1994">
            <text:p>1994</text:p>
          </table:table-cell>
          <table:table-cell table:style-name="ce149" office:value-type="float" office:value="17510.4">
            <text:p>17.510,40</text:p>
          </table:table-cell>
          <table:table-cell table:style-name="ce153" office:value-type="string">
            <text:p>DM</text:p>
          </table:table-cell>
          <table:table-cell table:style-name="ce162" table:formula="of:=IF([.T36]=&quot;nicht&quot;;&quot; &quot;;[.U36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6]=&quot;nicht&quot;;&quot; &quot;;[.E36]*[.W36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6]=&quot;nicht&quot;;&quot; &quot;;100/[.C36]*[.G36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6]=&quot;nicht&quot;;&quot; &quot;;IF([.E36]=0;0;MAXA([.G36]-[.C36];0)))" office:value-type="float" office:value="0">
            <text:p>0,00</text:p>
          </table:table-cell>
          <table:table-cell table:style-name="ce151" table:formula="of:=IF([.T36]=&quot;nicht&quot;;&quot; &quot;;IF([.S36]=100;0;100/[.C36]*[.G36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8=&quot;ja&quot;;1;0)" office:value-type="float" office:value="0">
            <text:p>#NAME?</text:p>
          </table:table-cell>
          <table:table-cell table:style-name="ce208" table:formula="of:=IF([.T36]=&quot;nicht&quot;;&quot; &quot;;IF([.G36]=0;&quot;---&quot;;IF([.S36]=100;&quot;nein&quot;;&quot;ja&quot;)))" office:value-type="string" office:string-value="---">
            <text:p>---</text:p>
          </table:table-cell>
          <table:table-cell/>
          <table:table-cell table:formula="of:=IF([.O36]=&quot;ja&quot;;1;0)" office:value-type="float" office:value="0">
            <text:p>0</text:p>
          </table:table-cell>
          <table:table-cell table:formula="of:=IF([.G36]=0;0;IF([.K36]=&quot; &quot;;&quot; &quot;;1))" office:value-type="float" office:value="0">
            <text:p>0</text:p>
          </table:table-cell>
          <table:table-cell table:formula="of:=MAXA([.I36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41]" office:value-type="float" office:value="0">
            <text:p>0,00</text:p>
          </table:table-cell>
          <table:table-cell/>
          <table:table-cell table:style-name="ce219" table:formula="of:=[$Prüfung.$B$33]" office:value-type="float" office:value="117">
            <text:p>117,0</text:p>
          </table:table-cell>
          <table:table-cell table:number-columns-repeated="1001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140" office:value-type="float" office:value="1995">
            <text:p>1995</text:p>
          </table:table-cell>
          <table:table-cell table:style-name="ce149" office:value-type="float" office:value="17409.6">
            <text:p>17.409,60</text:p>
          </table:table-cell>
          <table:table-cell table:style-name="ce153" office:value-type="string">
            <text:p>DM</text:p>
          </table:table-cell>
          <table:table-cell table:style-name="ce162" table:formula="of:=IF([.T37]=&quot;nicht&quot;;&quot; &quot;;[.U37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7]=&quot;nicht&quot;;&quot; &quot;;[.E37]*[.W37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7]=&quot;nicht&quot;;&quot; &quot;;100/[.C37]*[.G37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7]=&quot;nicht&quot;;&quot; &quot;;IF([.E37]=0;0;MAXA([.G37]-[.C37];0)))" office:value-type="float" office:value="0">
            <text:p>0,00</text:p>
          </table:table-cell>
          <table:table-cell table:style-name="ce151" table:formula="of:=IF([.T37]=&quot;nicht&quot;;&quot; &quot;;IF([.S37]=100;0;100/[.C37]*[.G37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39=&quot;ja&quot;;1;0)" office:value-type="float" office:value="0">
            <text:p>#NAME?</text:p>
          </table:table-cell>
          <table:table-cell table:style-name="ce208" table:formula="of:=IF([.T37]=&quot;nicht&quot;;&quot; &quot;;IF([.G37]=0;&quot;---&quot;;IF([.S37]=100;&quot;nein&quot;;&quot;ja&quot;)))" office:value-type="string" office:string-value="---">
            <text:p>---</text:p>
          </table:table-cell>
          <table:table-cell/>
          <table:table-cell table:formula="of:=IF([.O37]=&quot;ja&quot;;1;0)" office:value-type="float" office:value="0">
            <text:p>0</text:p>
          </table:table-cell>
          <table:table-cell table:formula="of:=IF([.G37]=0;0;IF([.K37]=&quot; &quot;;&quot; &quot;;1))" office:value-type="float" office:value="0">
            <text:p>0</text:p>
          </table:table-cell>
          <table:table-cell table:formula="of:=MAXA([.I37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8" table:formula="of:=[$Eingabewerte.$L$42]" office:value-type="float" office:value="0">
            <text:p>0,00</text:p>
          </table:table-cell>
          <table:table-cell/>
          <table:table-cell table:style-name="ce219" table:formula="of:=[$Prüfung.$B$34]" office:value-type="float" office:value="120">
            <text:p>120,0</text:p>
          </table:table-cell>
          <table:table-cell table:number-columns-repeated="1001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140" office:value-type="float" office:value="1996">
            <text:p>1996</text:p>
          </table:table-cell>
          <table:table-cell table:style-name="ce149" office:value-type="float" office:value="18432">
            <text:p>18.432,00</text:p>
          </table:table-cell>
          <table:table-cell table:style-name="ce153" office:value-type="string">
            <text:p>DM</text:p>
          </table:table-cell>
          <table:table-cell table:style-name="ce162" table:formula="of:=IF([.T38]=&quot;nicht&quot;;&quot; &quot;;[.U38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8]=&quot;nicht&quot;;&quot; &quot;;[.E38]*[.W38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8]=&quot;nicht&quot;;&quot; &quot;;100/[.C38]*[.G38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8]=&quot;nicht&quot;;&quot; &quot;;IF([.E38]=0;0;MAXA([.G38]-[.C38];0)))" office:value-type="float" office:value="0">
            <text:p>0,00</text:p>
          </table:table-cell>
          <table:table-cell table:style-name="ce151" table:formula="of:=IF([.T38]=&quot;nicht&quot;;&quot; &quot;;IF([.S38]=100;0;100/[.C38]*[.G38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40=&quot;ja&quot;;1;0)" office:value-type="float" office:value="0">
            <text:p>#NAME?</text:p>
          </table:table-cell>
          <table:table-cell table:style-name="ce208" table:formula="of:=IF([.T38]=&quot;nicht&quot;;&quot; &quot;;IF([.G38]=0;&quot;---&quot;;IF([.S38]=100;&quot;nein&quot;;&quot;ja&quot;)))" office:value-type="string" office:string-value="---">
            <text:p>---</text:p>
          </table:table-cell>
          <table:table-cell/>
          <table:table-cell table:formula="of:=IF([.O38]=&quot;ja&quot;;1;0)" office:value-type="float" office:value="0">
            <text:p>0</text:p>
          </table:table-cell>
          <table:table-cell table:formula="of:=IF([.G38]=0;0;IF([.K38]=&quot; &quot;;&quot; &quot;;1))" office:value-type="float" office:value="0">
            <text:p>0</text:p>
          </table:table-cell>
          <table:table-cell table:formula="of:=MAXA([.I38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43]" office:value-type="float" office:value="0">
            <text:p>0,00</text:p>
          </table:table-cell>
          <table:table-cell/>
          <table:table-cell table:style-name="ce219" table:formula="of:=[$Prüfung.$B$35]" office:value-type="float" office:value="120">
            <text:p>120,0</text:p>
          </table:table-cell>
          <table:table-cell table:number-columns-repeated="1001"/>
        </table:table-row>
        <table:table-row table:style-name="ro13">
          <table:table-cell table:style-name="ce76" office:value-type="float" office:value="118">
            <text:p>118,0</text:p>
          </table:table-cell>
          <table:table-cell table:style-name="ce140" office:value-type="float" office:value="1997">
            <text:p>1997</text:p>
          </table:table-cell>
          <table:table-cell table:style-name="ce149" office:value-type="float" office:value="19975.2">
            <text:p>19.975,20</text:p>
          </table:table-cell>
          <table:table-cell table:style-name="ce153" office:value-type="string">
            <text:p>DM</text:p>
          </table:table-cell>
          <table:table-cell table:style-name="ce162" table:formula="of:=IF([.T39]=&quot;nicht&quot;;&quot; &quot;;[.U39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39]=&quot;nicht&quot;;&quot; &quot;;[.E39]*[.W39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39]=&quot;nicht&quot;;&quot; &quot;;100/[.C39]*[.G39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39]=&quot;nicht&quot;;&quot; &quot;;IF([.E39]=0;0;MAXA([.G39]-[.C39];0)))" office:value-type="float" office:value="0">
            <text:p>0,00</text:p>
          </table:table-cell>
          <table:table-cell table:style-name="ce151" table:formula="of:=IF([.T39]=&quot;nicht&quot;;&quot; &quot;;IF([.S39]=100;0;100/[.C39]*[.G39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41=&quot;ja&quot;;1;0)" office:value-type="float" office:value="0">
            <text:p>#NAME?</text:p>
          </table:table-cell>
          <table:table-cell table:style-name="ce208" table:formula="of:=IF([.T39]=&quot;nicht&quot;;&quot; &quot;;IF([.G39]=0;&quot;---&quot;;IF([.S39]=100;&quot;nein&quot;;&quot;ja&quot;)))" office:value-type="string" office:string-value="---">
            <text:p>---</text:p>
          </table:table-cell>
          <table:table-cell/>
          <table:table-cell table:formula="of:=IF([.O39]=&quot;ja&quot;;1;0)" office:value-type="float" office:value="0">
            <text:p>0</text:p>
          </table:table-cell>
          <table:table-cell table:formula="of:=IF([.G39]=0;0;IF([.K39]=&quot; &quot;;&quot; &quot;;1))" office:value-type="float" office:value="0">
            <text:p>0</text:p>
          </table:table-cell>
          <table:table-cell table:formula="of:=MAXA([.I39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44]" office:value-type="float" office:value="0">
            <text:p>0,00</text:p>
          </table:table-cell>
          <table:table-cell/>
          <table:table-cell table:style-name="ce219" table:formula="of:=[$Prüfung.$B$36]" office:value-type="float" office:value="118">
            <text:p>118,0</text:p>
          </table:table-cell>
          <table:table-cell table:number-columns-repeated="1001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140" office:value-type="float" office:value="1998">
            <text:p>1998</text:p>
          </table:table-cell>
          <table:table-cell table:style-name="ce149" office:value-type="float" office:value="20462.4">
            <text:p>20.462,40</text:p>
          </table:table-cell>
          <table:table-cell table:style-name="ce153" office:value-type="string">
            <text:p>DM</text:p>
          </table:table-cell>
          <table:table-cell table:style-name="ce162" table:formula="of:=IF([.T40]=&quot;nicht&quot;;&quot; &quot;;[.U40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0]=&quot;nicht&quot;;&quot; &quot;;[.E40]*[.W40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40]=&quot;nicht&quot;;&quot; &quot;;100/[.C40]*[.G40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0]=&quot;nicht&quot;;&quot; &quot;;IF([.E40]=0;0;MAXA([.G40]-[.C40];0)))" office:value-type="float" office:value="0">
            <text:p>0,00</text:p>
          </table:table-cell>
          <table:table-cell table:style-name="ce151" table:formula="of:=IF([.T40]=&quot;nicht&quot;;&quot; &quot;;IF([.S40]=100;0;100/[.C40]*[.G40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42=&quot;ja&quot;;1;0)" office:value-type="float" office:value="0">
            <text:p>#NAME?</text:p>
          </table:table-cell>
          <table:table-cell table:style-name="ce208" table:formula="of:=IF([.T40]=&quot;nicht&quot;;&quot; &quot;;IF([.G40]=0;&quot;---&quot;;IF([.S40]=100;&quot;nein&quot;;&quot;ja&quot;)))" office:value-type="string" office:string-value="---">
            <text:p>---</text:p>
          </table:table-cell>
          <table:table-cell/>
          <table:table-cell table:formula="of:=IF([.O40]=&quot;ja&quot;;1;0)" office:value-type="float" office:value="0">
            <text:p>0</text:p>
          </table:table-cell>
          <table:table-cell table:formula="of:=IF([.G40]=0;0;IF([.K40]=&quot; &quot;;&quot; &quot;;1))" office:value-type="float" office:value="0">
            <text:p>0</text:p>
          </table:table-cell>
          <table:table-cell table:formula="of:=MAXA([.I40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45]" office:value-type="float" office:value="0">
            <text:p>0,00</text:p>
          </table:table-cell>
          <table:table-cell/>
          <table:table-cell table:style-name="ce219" table:formula="of:=[$Prüfung.$B$37]" office:value-type="float" office:value="120">
            <text:p>120,0</text:p>
          </table:table-cell>
          <table:table-cell table:number-columns-repeated="1001"/>
        </table:table-row>
        <table:table-row table:style-name="ro13">
          <table:table-cell table:style-name="ce76" office:value-type="float" office:value="121">
            <text:p>121,0</text:p>
          </table:table-cell>
          <table:table-cell table:style-name="ce140" office:value-type="float" office:value="1999">
            <text:p>1999</text:p>
          </table:table-cell>
          <table:table-cell table:style-name="ce149" office:value-type="float" office:value="20094">
            <text:p>20.094,00</text:p>
          </table:table-cell>
          <table:table-cell table:style-name="ce153" office:value-type="string">
            <text:p>DM</text:p>
          </table:table-cell>
          <table:table-cell table:style-name="ce162" table:formula="of:=IF([.T41]=&quot;nicht&quot;;&quot; &quot;;[.U41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1]=&quot;nicht&quot;;&quot; &quot;;[.E41]*[.W41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41]=&quot;nicht&quot;;&quot; &quot;;100/[.C41]*[.G41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1]=&quot;nicht&quot;;&quot; &quot;;IF([.E41]=0;0;MAXA([.G41]-[.C41];0)))" office:value-type="float" office:value="0">
            <text:p>0,00</text:p>
          </table:table-cell>
          <table:table-cell table:style-name="ce151" table:formula="of:=IF([.T41]=&quot;nicht&quot;;&quot; &quot;;IF([.S41]=100;0;100/[.C41]*[.G41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43=&quot;ja&quot;;1;0)" office:value-type="float" office:value="0">
            <text:p>#NAME?</text:p>
          </table:table-cell>
          <table:table-cell table:style-name="ce208" table:formula="of:=IF([.T41]=&quot;nicht&quot;;&quot; &quot;;IF([.G41]=0;&quot;---&quot;;IF([.S41]=100;&quot;nein&quot;;&quot;ja&quot;)))" office:value-type="string" office:string-value="---">
            <text:p>---</text:p>
          </table:table-cell>
          <table:table-cell/>
          <table:table-cell table:formula="of:=IF([.O41]=&quot;ja&quot;;1;0)" office:value-type="float" office:value="0">
            <text:p>0</text:p>
          </table:table-cell>
          <table:table-cell table:formula="of:=IF([.G41]=0;0;IF([.K41]=&quot; &quot;;&quot; &quot;;1))" office:value-type="float" office:value="0">
            <text:p>0</text:p>
          </table:table-cell>
          <table:table-cell table:formula="of:=MAXA([.I41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46]" office:value-type="float" office:value="0">
            <text:p>0,00</text:p>
          </table:table-cell>
          <table:table-cell/>
          <table:table-cell table:style-name="ce219" table:formula="of:=[$Prüfung.$B$38]" office:value-type="float" office:value="121">
            <text:p>121,0</text:p>
          </table:table-cell>
          <table:table-cell table:number-columns-repeated="1001"/>
        </table:table-row>
        <table:table-row table:style-name="ro13">
          <table:table-cell table:style-name="ce76" office:value-type="float" office:value="123">
            <text:p>123,0</text:p>
          </table:table-cell>
          <table:table-cell table:style-name="ce140" office:value-type="float" office:value="2000">
            <text:p>2000</text:p>
          </table:table-cell>
          <table:table-cell table:style-name="ce149" office:value-type="float" office:value="19917.6">
            <text:p>19.917,60</text:p>
          </table:table-cell>
          <table:table-cell table:style-name="ce153" office:value-type="string">
            <text:p>DM</text:p>
          </table:table-cell>
          <table:table-cell table:style-name="ce162" table:formula="of:=IF([.T42]=&quot;nicht&quot;;&quot; &quot;;[.U42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2]=&quot;nicht&quot;;&quot; &quot;;[.E42]*[.W42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42]=&quot;nicht&quot;;&quot; &quot;;100/[.C42]*[.G42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2]=&quot;nicht&quot;;&quot; &quot;;IF([.E42]=0;0;MAXA([.G42]-[.C42];0)))" office:value-type="float" office:value="0">
            <text:p>0,00</text:p>
          </table:table-cell>
          <table:table-cell table:style-name="ce151" table:formula="of:=IF([.T42]=&quot;nicht&quot;;&quot; &quot;;IF([.S42]=100;0;100/[.C42]*[.G42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44=&quot;ja&quot;;1;0)" office:value-type="float" office:value="0">
            <text:p>#NAME?</text:p>
          </table:table-cell>
          <table:table-cell table:style-name="ce208" table:formula="of:=IF([.T42]=&quot;nicht&quot;;&quot; &quot;;IF([.G42]=0;&quot;---&quot;;IF([.S42]=100;&quot;nein&quot;;&quot;ja&quot;)))" office:value-type="string" office:string-value="---">
            <text:p>---</text:p>
          </table:table-cell>
          <table:table-cell/>
          <table:table-cell table:formula="of:=IF([.O42]=&quot;ja&quot;;1;0)" office:value-type="float" office:value="0">
            <text:p>0</text:p>
          </table:table-cell>
          <table:table-cell table:formula="of:=IF([.G42]=0;0;IF([.K42]=&quot; &quot;;&quot; &quot;;1))" office:value-type="float" office:value="0">
            <text:p>0</text:p>
          </table:table-cell>
          <table:table-cell table:formula="of:=MAXA([.I42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47]" office:value-type="float" office:value="0">
            <text:p>0,00</text:p>
          </table:table-cell>
          <table:table-cell/>
          <table:table-cell table:style-name="ce219" table:formula="of:=[$Prüfung.$B$39]" office:value-type="float" office:value="123">
            <text:p>123,0</text:p>
          </table:table-cell>
          <table:table-cell table:number-columns-repeated="1001"/>
        </table:table-row>
        <table:table-row table:style-name="ro13">
          <table:table-cell table:style-name="ce76" office:value-type="float" office:value="128">
            <text:p>128,0</text:p>
          </table:table-cell>
          <table:table-cell table:style-name="ce140" office:value-type="float" office:value="2001">
            <text:p>2001</text:p>
          </table:table-cell>
          <table:table-cell table:style-name="ce149" office:value-type="float" office:value="19940.4">
            <text:p>19.940,40</text:p>
          </table:table-cell>
          <table:table-cell table:style-name="ce153" office:value-type="string">
            <text:p>DM</text:p>
          </table:table-cell>
          <table:table-cell table:style-name="ce162" table:formula="of:=IF([.T43]=&quot;nicht&quot;;&quot; &quot;;[.U43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3]=&quot;nicht&quot;;&quot; &quot;;[.E43]*[.W43]/100)" office:value-type="float" office:value="0">
            <text:p>0,00</text:p>
          </table:table-cell>
          <table:table-cell table:style-name="ce176" office:value-type="string">
            <text:p>DM</text:p>
          </table:table-cell>
          <table:table-cell table:style-name="ce181" table:formula="of:=IF([.T43]=&quot;nicht&quot;;&quot; &quot;;100/[.C43]*[.G43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3]=&quot;nicht&quot;;&quot; &quot;;IF([.E43]=0;0;MAXA([.G43]-[.C43];0)))" office:value-type="float" office:value="0">
            <text:p>0,00</text:p>
          </table:table-cell>
          <table:table-cell table:style-name="ce151" table:formula="of:=IF([.T43]=&quot;nicht&quot;;&quot; &quot;;IF([.S43]=100;0;100/[.C43]*[.G43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45=&quot;ja&quot;;1;0)" office:value-type="float" office:value="0">
            <text:p>#NAME?</text:p>
          </table:table-cell>
          <table:table-cell table:style-name="ce208" table:formula="of:=IF([.T43]=&quot;nicht&quot;;&quot; &quot;;IF([.G43]=0;&quot;---&quot;;IF([.S43]=100;&quot;nein&quot;;&quot;ja&quot;)))" office:value-type="string" office:string-value="---">
            <text:p>---</text:p>
          </table:table-cell>
          <table:table-cell/>
          <table:table-cell table:formula="of:=IF([.O43]=&quot;ja&quot;;1;0)" office:value-type="float" office:value="0">
            <text:p>0</text:p>
          </table:table-cell>
          <table:table-cell table:formula="of:=IF([.G43]=0;0;IF([.K43]=&quot; &quot;;&quot; &quot;;1))" office:value-type="float" office:value="0">
            <text:p>0</text:p>
          </table:table-cell>
          <table:table-cell table:formula="of:=MAXA([.I43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48]" office:value-type="float" office:value="0">
            <text:p>0,00</text:p>
          </table:table-cell>
          <table:table-cell/>
          <table:table-cell table:style-name="ce219" table:formula="of:=[$Prüfung.$B$40]" office:value-type="float" office:value="128">
            <text:p>128,0</text:p>
          </table:table-cell>
          <table:table-cell table:number-columns-repeated="1001"/>
        </table:table-row>
        <table:table-row table:style-name="ro13">
          <table:table-cell table:style-name="ce76" office:value-type="float" office:value="68">
            <text:p>68,0</text:p>
          </table:table-cell>
          <table:table-cell table:style-name="ce140" office:value-type="float" office:value="2002">
            <text:p>2002</text:p>
          </table:table-cell>
          <table:table-cell table:style-name="ce149" office:value-type="float" office:value="10314">
            <text:p>10.314,00</text:p>
          </table:table-cell>
          <table:table-cell table:style-name="ce153" office:value-type="string">
            <text:p>€</text:p>
          </table:table-cell>
          <table:table-cell table:style-name="ce162" table:formula="of:=IF([.T44]=&quot;nicht&quot;;&quot; &quot;;[.U44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4]=&quot;nicht&quot;;&quot; &quot;;[.E44]*[.W44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44]=&quot;nicht&quot;;&quot; &quot;;100/[.C44]*[.G44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4]=&quot;nicht&quot;;&quot; &quot;;IF([.E44]=0;0;MAXA([.G44]-[.C44];0)))" office:value-type="float" office:value="0">
            <text:p>0,00</text:p>
          </table:table-cell>
          <table:table-cell table:style-name="ce151" table:formula="of:=IF([.T44]=&quot;nicht&quot;;&quot; &quot;;IF([.S44]=100;0;100/[.C44]*[.G44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46=&quot;ja&quot;;1;0)" office:value-type="float" office:value="0">
            <text:p>#NAME?</text:p>
          </table:table-cell>
          <table:table-cell table:style-name="ce208" table:formula="of:=IF([.T44]=&quot;nicht&quot;;&quot; &quot;;IF([.G44]=0;&quot;---&quot;;IF([.S44]=100;&quot;nein&quot;;&quot;ja&quot;)))" office:value-type="string" office:string-value="---">
            <text:p>---</text:p>
          </table:table-cell>
          <table:table-cell/>
          <table:table-cell table:formula="of:=IF([.O44]=&quot;ja&quot;;1;0)" office:value-type="float" office:value="0">
            <text:p>0</text:p>
          </table:table-cell>
          <table:table-cell table:formula="of:=IF([.G44]=0;0;IF([.K44]=&quot; &quot;;&quot; &quot;;1))" office:value-type="float" office:value="0">
            <text:p>0</text:p>
          </table:table-cell>
          <table:table-cell table:formula="of:=MAXA([.I44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49]" office:value-type="float" office:value="0">
            <text:p>0,00</text:p>
          </table:table-cell>
          <table:table-cell/>
          <table:table-cell table:style-name="ce219" table:formula="of:=[$Prüfung.$B$41]" office:value-type="float" office:value="68">
            <text:p>68,0</text:p>
          </table:table-cell>
          <table:table-cell table:number-columns-repeated="1001"/>
        </table:table-row>
        <table:table-row table:style-name="ro13">
          <table:table-cell table:style-name="ce76" office:value-type="float" office:value="65.5">
            <text:p>65,5</text:p>
          </table:table-cell>
          <table:table-cell table:style-name="ce140" office:value-type="float" office:value="2003">
            <text:p>2003</text:p>
          </table:table-cell>
          <table:table-cell table:style-name="ce149" office:value-type="float" office:value="11934">
            <text:p>11.934,00</text:p>
          </table:table-cell>
          <table:table-cell table:style-name="ce153" office:value-type="string">
            <text:p>€</text:p>
          </table:table-cell>
          <table:table-cell table:style-name="ce162" table:formula="of:=IF([.T45]=&quot;nicht&quot;;&quot; &quot;;[.U45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5]=&quot;nicht&quot;;&quot; &quot;;[.E45]*[.W45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45]=&quot;nicht&quot;;&quot; &quot;;100/[.C45]*[.G45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5]=&quot;nicht&quot;;&quot; &quot;;IF([.E45]=0;0;MAXA([.G45]-[.C45];0)))" office:value-type="float" office:value="0">
            <text:p>0,00</text:p>
          </table:table-cell>
          <table:table-cell table:style-name="ce151" table:formula="of:=IF([.T45]=&quot;nicht&quot;;&quot; &quot;;IF([.S45]=100;0;100/[.C45]*[.G45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formula="of:=IF(#ref!47=&quot;ja&quot;;1;0)" office:value-type="float" office:value="0">
            <text:p>#NAME?</text:p>
          </table:table-cell>
          <table:table-cell table:style-name="ce208" table:formula="of:=IF([.T45]=&quot;nicht&quot;;&quot; &quot;;IF([.G45]=0;&quot;---&quot;;IF([.S45]=100;&quot;nein&quot;;&quot;ja&quot;)))" office:value-type="string" office:string-value="---">
            <text:p>---</text:p>
          </table:table-cell>
          <table:table-cell/>
          <table:table-cell table:formula="of:=IF([.O45]=&quot;ja&quot;;1;0)" office:value-type="float" office:value="0">
            <text:p>0</text:p>
          </table:table-cell>
          <table:table-cell table:formula="of:=IF([.G45]=0;0;IF([.K45]=&quot; &quot;;&quot; &quot;;1))" office:value-type="float" office:value="0">
            <text:p>0</text:p>
          </table:table-cell>
          <table:table-cell table:formula="of:=MAXA([.I45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0]" office:value-type="float" office:value="0">
            <text:p>0,00</text:p>
          </table:table-cell>
          <table:table-cell/>
          <table:table-cell table:style-name="ce219" table:formula="of:=[$Prüfung.$B$42]" office:value-type="float" office:value="65.5">
            <text:p>65,5</text:p>
          </table:table-cell>
          <table:table-cell table:number-columns-repeated="1001"/>
        </table:table-row>
        <table:table-row table:style-name="ro13">
          <table:table-cell table:style-name="ce76" office:value-type="float" office:value="65">
            <text:p>65,0</text:p>
          </table:table-cell>
          <table:table-cell table:style-name="ce140" office:value-type="float" office:value="2004">
            <text:p>2004</text:p>
          </table:table-cell>
          <table:table-cell table:style-name="ce149" office:value-type="float" office:value="12051">
            <text:p>12.051,00</text:p>
          </table:table-cell>
          <table:table-cell table:style-name="ce153" office:value-type="string">
            <text:p>€</text:p>
          </table:table-cell>
          <table:table-cell table:style-name="ce162" table:formula="of:=IF([.T46]=&quot;nicht&quot;;&quot; &quot;;[.U46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6]=&quot;nicht&quot;;&quot; &quot;;[.E46]*[.W46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46]=&quot;nicht&quot;;&quot; &quot;;100/[.C46]*[.G46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6]=&quot;nicht&quot;;&quot; &quot;;IF([.E46]=0;0;MAXA([.G46]-[.C46];0)))" office:value-type="float" office:value="0">
            <text:p>0,00</text:p>
          </table:table-cell>
          <table:table-cell table:style-name="ce151" table:formula="of:=IF([.T46]=&quot;nicht&quot;;&quot; &quot;;IF([.S46]=100;0;100/[.C46]*[.G46]-100)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202" table:formula="of:=IF(#ref!48=&quot;ja&quot;;1;0)" office:value-type="float" office:value="0">
            <text:p>#NAME?</text:p>
          </table:table-cell>
          <table:table-cell table:style-name="ce208" table:formula="of:=IF([.T46]=&quot;nicht&quot;;&quot; &quot;;IF([.G46]=0;&quot;---&quot;;IF([.S46]=100;&quot;nein&quot;;&quot;ja&quot;)))" office:value-type="string" office:string-value="---">
            <text:p>---</text:p>
          </table:table-cell>
          <table:table-cell/>
          <table:table-cell table:formula="of:=IF([.O46]=&quot;ja&quot;;1;0)" office:value-type="float" office:value="0">
            <text:p>0</text:p>
          </table:table-cell>
          <table:table-cell table:formula="of:=IF([.G46]=0;0;IF([.K46]=&quot; &quot;;&quot; &quot;;1))" office:value-type="float" office:value="0">
            <text:p>0</text:p>
          </table:table-cell>
          <table:table-cell table:formula="of:=MAXA([.I46];100)" office:value-type="float" office:value="100">
            <text:p>100</text:p>
          </table:table-cell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1]" office:value-type="float" office:value="0">
            <text:p>0,00</text:p>
          </table:table-cell>
          <table:table-cell/>
          <table:table-cell table:style-name="ce219" table:formula="of:=[$Prüfung.$B$43]" office:value-type="float" office:value="65">
            <text:p>65,0</text:p>
          </table:table-cell>
          <table:table-cell table:number-columns-repeated="1001"/>
        </table:table-row>
        <table:table-row table:style-name="ro13">
          <table:table-cell table:style-name="ce76" office:value-type="float" office:value="64.5">
            <text:p>64,5</text:p>
          </table:table-cell>
          <table:table-cell table:style-name="ce140" office:value-type="float" office:value="2005">
            <text:p>2005</text:p>
          </table:table-cell>
          <table:table-cell table:style-name="ce149" office:value-type="float" office:value="12168">
            <text:p>12.168,00</text:p>
          </table:table-cell>
          <table:table-cell table:style-name="ce153" office:value-type="string">
            <text:p>€</text:p>
          </table:table-cell>
          <table:table-cell table:style-name="ce162" table:formula="of:=IF([.T47]=&quot;nicht&quot;;&quot; &quot;;[.U47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7]=&quot;nicht&quot;;&quot; &quot;;[.E47]*[.W47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47]=&quot;nicht&quot;;&quot; &quot;;100/[.C47]*[.G47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7]=&quot;nicht&quot;;&quot; &quot;;0)" office:value-type="float" office:value="0">
            <text:p>0,00</text:p>
          </table:table-cell>
          <table:table-cell table:style-name="ce151" table:formula="of:=IF([.T47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203"/>
          <table:table-cell table:style-name="ce208" office:value-type="string">
            <text:p>---</text:p>
          </table:table-cell>
          <table:table-cell/>
          <table:table-cell table:formula="of:=IF([.O47]=&quot;ja&quot;;1;0)" office:value-type="float" office:value="0">
            <text:p>0</text:p>
          </table:table-cell>
          <table:table-cell table:formula="of:=IF([.G47]=0;0;IF([.K47]=&quot; &quot;;&quot; &quot;;IF([.Q66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2]" office:value-type="float" office:value="0">
            <text:p>0,00</text:p>
          </table:table-cell>
          <table:table-cell/>
          <table:table-cell table:style-name="ce219" table:formula="of:=[$Prüfung.$B$44]" office:value-type="float" office:value="64.5">
            <text:p>64,5</text:p>
          </table:table-cell>
          <table:table-cell table:number-columns-repeated="1001"/>
        </table:table-row>
        <table:table-row table:style-name="ro13">
          <table:table-cell table:style-name="ce76" office:value-type="float" office:value="63.5">
            <text:p>63,5</text:p>
          </table:table-cell>
          <table:table-cell table:style-name="ce140" office:value-type="float" office:value="2006">
            <text:p>2006</text:p>
          </table:table-cell>
          <table:table-cell table:style-name="ce149" office:value-type="float" office:value="12285">
            <text:p>12.285,00</text:p>
          </table:table-cell>
          <table:table-cell table:style-name="ce153" office:value-type="string">
            <text:p>€</text:p>
          </table:table-cell>
          <table:table-cell table:style-name="ce162" table:formula="of:=IF([.T48]=&quot;nicht&quot;;&quot; &quot;;[.U48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8]=&quot;nicht&quot;;&quot; &quot;;[.E48]*[.W48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48]=&quot;nicht&quot;;&quot; &quot;;100/[.C48]*[.G48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8]=&quot;nicht&quot;;&quot; &quot;;0)" office:value-type="float" office:value="0">
            <text:p>0,00</text:p>
          </table:table-cell>
          <table:table-cell table:style-name="ce151" table:formula="of:=IF([.T48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/>
          <table:table-cell table:style-name="ce208" office:value-type="string">
            <text:p>---</text:p>
          </table:table-cell>
          <table:table-cell table:style-name="ce211"/>
          <table:table-cell table:formula="of:=IF([.O48]=&quot;ja&quot;;1;0)" office:value-type="float" office:value="0">
            <text:p>0</text:p>
          </table:table-cell>
          <table:table-cell table:formula="of:=IF([.G48]=0;0;IF([.K48]=&quot; &quot;;&quot; &quot;;IF([.Q67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3]" office:value-type="float" office:value="0">
            <text:p>0,00</text:p>
          </table:table-cell>
          <table:table-cell/>
          <table:table-cell table:style-name="ce219" table:formula="of:=[$Prüfung.$B$45]" office:value-type="float" office:value="63.5">
            <text:p>63,5</text:p>
          </table:table-cell>
          <table:table-cell table:number-columns-repeated="1001"/>
        </table:table-row>
        <table:table-row table:style-name="ro14">
          <table:table-cell table:style-name="ce76" office:value-type="float" office:value="60.5">
            <text:p>60,5</text:p>
          </table:table-cell>
          <table:table-cell table:style-name="ce140" office:value-type="float" office:value="2007">
            <text:p>2007</text:p>
          </table:table-cell>
          <table:table-cell table:style-name="ce149" office:value-type="float" office:value="12537">
            <text:p>12.537,00</text:p>
          </table:table-cell>
          <table:table-cell table:style-name="ce153" office:value-type="string">
            <text:p>€</text:p>
          </table:table-cell>
          <table:table-cell table:style-name="ce162" table:formula="of:=IF([.T49]=&quot;nicht&quot;;&quot; &quot;;[.U49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49]=&quot;nicht&quot;;&quot; &quot;;[.E49]*[.W49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49]=&quot;nicht&quot;;&quot; &quot;;100/[.C49]*[.G49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49]=&quot;nicht&quot;;&quot; &quot;;0)" office:value-type="float" office:value="0">
            <text:p>0,00</text:p>
          </table:table-cell>
          <table:table-cell table:style-name="ce151" table:formula="of:=IF([.T49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/>
          <table:table-cell table:style-name="ce208" office:value-type="string">
            <text:p>---</text:p>
          </table:table-cell>
          <table:table-cell table:style-name="ce212"/>
          <table:table-cell table:formula="of:=IF([.O49]=&quot;ja&quot;;1;0)" office:value-type="float" office:value="0">
            <text:p>0</text:p>
          </table:table-cell>
          <table:table-cell table:formula="of:=IF([.G49]=0;0;IF([.K49]=&quot; &quot;;&quot; &quot;;IF([.Q68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4]" office:value-type="float" office:value="0">
            <text:p>0,00</text:p>
          </table:table-cell>
          <table:table-cell/>
          <table:table-cell table:style-name="ce219" office:value-type="float" office:value="60.5">
            <text:p>60,5</text:p>
          </table:table-cell>
          <table:table-cell table:number-columns-repeated="1001"/>
        </table:table-row>
        <table:table-row table:style-name="ro14">
          <table:table-cell table:style-name="ce76" office:value-type="float" office:value="63">
            <text:p>63,0</text:p>
          </table:table-cell>
          <table:table-cell table:style-name="ce140" office:value-type="float" office:value="2008">
            <text:p>2008</text:p>
          </table:table-cell>
          <table:table-cell table:style-name="ce149" office:value-type="float" office:value="12656">
            <text:p>12.656,00</text:p>
          </table:table-cell>
          <table:table-cell table:style-name="ce153" office:value-type="string">
            <text:p>€</text:p>
          </table:table-cell>
          <table:table-cell table:style-name="ce162" table:formula="of:=IF([.T50]=&quot;nicht&quot;;&quot; &quot;;[.U50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50]=&quot;nicht&quot;;&quot; &quot;;[.E50]*[.W50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50]=&quot;nicht&quot;;&quot; &quot;;100/[.C50]*[.G50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50]=&quot;nicht&quot;;&quot; &quot;;0)" office:value-type="float" office:value="0">
            <text:p>0,00</text:p>
          </table:table-cell>
          <table:table-cell table:style-name="ce151" table:formula="of:=IF([.T50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/>
          <table:table-cell table:style-name="ce208" office:value-type="string">
            <text:p>---</text:p>
          </table:table-cell>
          <table:table-cell table:style-name="ce211"/>
          <table:table-cell table:formula="of:=IF([.O50]=&quot;ja&quot;;1;0)" office:value-type="float" office:value="0">
            <text:p>0</text:p>
          </table:table-cell>
          <table:table-cell table:formula="of:=IF([.G50]=0;0;IF([.K50]=&quot; &quot;;&quot; &quot;;IF([.Q69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5]" office:value-type="float" office:value="0">
            <text:p>0,00</text:p>
          </table:table-cell>
          <table:table-cell/>
          <table:table-cell table:style-name="ce219" office:value-type="float" office:value="63">
            <text:p>63,0</text:p>
          </table:table-cell>
          <table:table-cell table:number-columns-repeated="1001"/>
        </table:table-row>
        <table:table-row table:style-name="ro14">
          <table:table-cell table:style-name="ce76" office:value-type="float" office:value="66">
            <text:p>66,0</text:p>
          </table:table-cell>
          <table:table-cell table:style-name="ce140" office:value-type="float" office:value="2009">
            <text:p>2009</text:p>
          </table:table-cell>
          <table:table-cell table:style-name="ce149" office:value-type="float" office:value="12896">
            <text:p>12.896,00</text:p>
          </table:table-cell>
          <table:table-cell table:style-name="ce153" office:value-type="string">
            <text:p>€</text:p>
          </table:table-cell>
          <table:table-cell table:style-name="ce162" table:formula="of:=IF([.T51]=&quot;nicht&quot;;&quot; &quot;;[.U51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51]=&quot;nicht&quot;;&quot; &quot;;[.E51]*[.W51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51]=&quot;nicht&quot;;&quot; &quot;;100/[.C51]*[.G51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51]=&quot;nicht&quot;;&quot; &quot;;0)" office:value-type="float" office:value="0">
            <text:p>0,00</text:p>
          </table:table-cell>
          <table:table-cell table:style-name="ce151" table:formula="of:=IF([.T51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/>
          <table:table-cell table:style-name="ce208" office:value-type="string">
            <text:p>---</text:p>
          </table:table-cell>
          <table:table-cell table:style-name="ce211"/>
          <table:table-cell table:formula="of:=IF([.O51]=&quot;ja&quot;;1;0)" office:value-type="float" office:value="0">
            <text:p>0</text:p>
          </table:table-cell>
          <table:table-cell table:formula="of:=IF([.G51]=0;0;IF([.K51]=&quot; &quot;;&quot; &quot;;IF([.Q70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6]" office:value-type="float" office:value="0">
            <text:p>0,00</text:p>
          </table:table-cell>
          <table:table-cell/>
          <table:table-cell table:style-name="ce219" office:value-type="float" office:value="66">
            <text:p>66,0</text:p>
          </table:table-cell>
          <table:table-cell table:number-columns-repeated="1001"/>
        </table:table-row>
        <table:table-row table:style-name="ro14">
          <table:table-cell table:style-name="ce76" office:value-type="float" office:value="72">
            <text:p>72,0</text:p>
          </table:table-cell>
          <table:table-cell table:style-name="ce140" office:value-type="float" office:value="2010">
            <text:p>2010</text:p>
          </table:table-cell>
          <table:table-cell table:style-name="ce149" office:value-type="float" office:value="13134">
            <text:p>13.134,00</text:p>
          </table:table-cell>
          <table:table-cell table:style-name="ce153" office:value-type="string">
            <text:p>€</text:p>
          </table:table-cell>
          <table:table-cell table:style-name="ce162" table:formula="of:=IF([.T52]=&quot;nicht&quot;;&quot; &quot;;[.U52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52]=&quot;nicht&quot;;&quot; &quot;;[.E52]*[.W52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52]=&quot;nicht&quot;;&quot; &quot;;100/[.C52]*[.G52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52]=&quot;nicht&quot;;&quot; &quot;;0)" office:value-type="float" office:value="0">
            <text:p>0,00</text:p>
          </table:table-cell>
          <table:table-cell table:style-name="ce151" table:formula="of:=IF([.T52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/>
          <table:table-cell table:style-name="ce208" office:value-type="string">
            <text:p>---</text:p>
          </table:table-cell>
          <table:table-cell table:style-name="ce212"/>
          <table:table-cell table:formula="of:=IF([.O52]=&quot;ja&quot;;1;0)" office:value-type="float" office:value="0">
            <text:p>0</text:p>
          </table:table-cell>
          <table:table-cell table:formula="of:=IF([.G52]=0;0;IF([.K52]=&quot; &quot;;&quot; &quot;;IF([.Q71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7]" office:value-type="float" office:value="0">
            <text:p>0,00</text:p>
          </table:table-cell>
          <table:table-cell/>
          <table:table-cell table:style-name="ce219" office:value-type="float" office:value="72">
            <text:p>72,0</text:p>
          </table:table-cell>
          <table:table-cell table:number-columns-repeated="1001"/>
        </table:table-row>
        <table:table-row table:style-name="ro14">
          <table:table-cell table:style-name="ce76" office:value-type="float" office:value="81">
            <text:p>81,0</text:p>
          </table:table-cell>
          <table:table-cell table:style-name="ce140" office:value-type="float" office:value="2011">
            <text:p>2011</text:p>
          </table:table-cell>
          <table:table-cell table:style-name="ce149" office:value-type="float" office:value="13134">
            <text:p>13.134,00</text:p>
          </table:table-cell>
          <table:table-cell table:style-name="ce153" office:value-type="string">
            <text:p>€</text:p>
          </table:table-cell>
          <table:table-cell table:style-name="ce162" table:formula="of:=IF([.T53]=&quot;nicht&quot;;&quot; &quot;;[.U53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53]=&quot;nicht&quot;;&quot; &quot;;[.E53]*[.W53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53]=&quot;nicht&quot;;&quot; &quot;;100/[.C53]*[.G53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53]=&quot;nicht&quot;;&quot; &quot;;0)" office:value-type="float" office:value="0">
            <text:p>0,00</text:p>
          </table:table-cell>
          <table:table-cell table:style-name="ce151" table:formula="of:=IF([.T53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203"/>
          <table:table-cell table:style-name="ce208" office:value-type="string">
            <text:p>---</text:p>
          </table:table-cell>
          <table:table-cell table:style-name="ce212"/>
          <table:table-cell table:formula="of:=IF([.O53]=&quot;ja&quot;;1;0)" office:value-type="float" office:value="0">
            <text:p>0</text:p>
          </table:table-cell>
          <table:table-cell table:formula="of:=IF([.G53]=0;0;IF([.K53]=&quot; &quot;;&quot; &quot;;IF([.Q72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8]" office:value-type="float" office:value="0">
            <text:p>0,00</text:p>
          </table:table-cell>
          <table:table-cell/>
          <table:table-cell table:style-name="ce219" office:value-type="float" office:value="81">
            <text:p>81,0</text:p>
          </table:table-cell>
          <table:table-cell table:number-columns-repeated="1001"/>
        </table:table-row>
        <table:table-row table:style-name="ro14">
          <table:table-cell table:style-name="ce76" office:value-type="float" office:value="82.5">
            <text:p>82,5</text:p>
          </table:table-cell>
          <table:table-cell table:style-name="ce140" office:value-type="float" office:value="2012">
            <text:p>2012</text:p>
          </table:table-cell>
          <table:table-cell table:style-name="ce149" office:value-type="float" office:value="13172">
            <text:p>13.172,00</text:p>
          </table:table-cell>
          <table:table-cell table:style-name="ce153" office:value-type="string">
            <text:p>€</text:p>
          </table:table-cell>
          <table:table-cell table:style-name="ce162" table:formula="of:=IF([.T54]=&quot;nicht&quot;;&quot; &quot;;[.U54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54]=&quot;nicht&quot;;&quot; &quot;;[.E54]*[.W54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54]=&quot;nicht&quot;;&quot; &quot;;100/[.C54]*[.G54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54]=&quot;nicht&quot;;&quot; &quot;;0)" office:value-type="float" office:value="0">
            <text:p>0,00</text:p>
          </table:table-cell>
          <table:table-cell table:style-name="ce151" table:formula="of:=IF([.T54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/>
          <table:table-cell table:style-name="ce208" office:value-type="string">
            <text:p>---</text:p>
          </table:table-cell>
          <table:table-cell table:style-name="ce211"/>
          <table:table-cell table:formula="of:=IF([.O54]=&quot;ja&quot;;1;0)" office:value-type="float" office:value="0">
            <text:p>0</text:p>
          </table:table-cell>
          <table:table-cell table:formula="of:=IF([.G54]=0;0;IF([.K54]=&quot; &quot;;&quot; &quot;;IF([.Q73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59]" office:value-type="float" office:value="0">
            <text:p>0,00</text:p>
          </table:table-cell>
          <table:table-cell/>
          <table:table-cell table:style-name="ce219" office:value-type="float" office:value="82.5">
            <text:p>82,5</text:p>
          </table:table-cell>
          <table:table-cell table:number-columns-repeated="1001"/>
        </table:table-row>
        <table:table-row table:style-name="ro14">
          <table:table-cell table:style-name="ce76" office:value-type="float" office:value="81">
            <text:p>81,0</text:p>
          </table:table-cell>
          <table:table-cell table:style-name="ce140" office:value-type="float" office:value="2013">
            <text:p>2013</text:p>
          </table:table-cell>
          <table:table-cell table:style-name="ce149" office:value-type="float" office:value="13154">
            <text:p>13.154,00</text:p>
          </table:table-cell>
          <table:table-cell table:style-name="ce153" office:value-type="string">
            <text:p>€</text:p>
          </table:table-cell>
          <table:table-cell table:style-name="ce162" table:formula="of:=IF([.T55]=&quot;nicht&quot;;&quot; &quot;;[.U55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55]=&quot;nicht&quot;;&quot; &quot;;[.E55]*[.W55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55]=&quot;nicht&quot;;&quot; &quot;;100/[.C55]*[.G55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55]=&quot;nicht&quot;;&quot; &quot;;0)" office:value-type="float" office:value="0">
            <text:p>0,00</text:p>
          </table:table-cell>
          <table:table-cell table:style-name="ce151" table:formula="of:=IF([.T55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/>
          <table:table-cell table:style-name="ce209" office:value-type="string">
            <text:p>---</text:p>
          </table:table-cell>
          <table:table-cell table:style-name="ce211"/>
          <table:table-cell table:formula="of:=IF([.O55]=&quot;ja&quot;;1;0)" office:value-type="float" office:value="0">
            <text:p>0</text:p>
          </table:table-cell>
          <table:table-cell table:formula="of:=IF([.G55]=0;0;IF([.K55]=&quot; &quot;;&quot; &quot;;IF([.Q74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60]" office:value-type="float" office:value="0">
            <text:p>0,00</text:p>
          </table:table-cell>
          <table:table-cell/>
          <table:table-cell table:style-name="ce219" office:value-type="float" office:value="81">
            <text:p>81,0</text:p>
          </table:table-cell>
          <table:table-cell table:number-columns-repeated="1001"/>
        </table:table-row>
        <table:table-row table:style-name="ro14">
          <table:table-cell table:style-name="ce76" office:value-type="float" office:value="82">
            <text:p>82,0</text:p>
          </table:table-cell>
          <table:table-cell table:style-name="ce140" office:value-type="float" office:value="2014">
            <text:p>2014</text:p>
          </table:table-cell>
          <table:table-cell table:style-name="ce149" office:value-type="float" office:value="13494">
            <text:p>13.494,00</text:p>
          </table:table-cell>
          <table:table-cell table:style-name="ce153" office:value-type="string">
            <text:p>€</text:p>
          </table:table-cell>
          <table:table-cell table:style-name="ce162" table:formula="of:=IF([.T56]=&quot;nicht&quot;;&quot; &quot;;[.U56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56]=&quot;nicht&quot;;&quot; &quot;;[.E56]*[.W56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56]=&quot;nicht&quot;;&quot; &quot;;100/[.C56]*[.G56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56]=&quot;nicht&quot;;&quot; &quot;;0)" office:value-type="float" office:value="0">
            <text:p>0,00</text:p>
          </table:table-cell>
          <table:table-cell table:style-name="ce151" table:formula="of:=IF([.T56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/>
          <table:table-cell table:style-name="ce209" office:value-type="string">
            <text:p>---</text:p>
          </table:table-cell>
          <table:table-cell table:style-name="ce211"/>
          <table:table-cell table:formula="of:=IF([.O56]=&quot;ja&quot;;1;0)" office:value-type="float" office:value="0">
            <text:p>0</text:p>
          </table:table-cell>
          <table:table-cell table:formula="of:=IF([.G56]=0;0;IF([.K56]=&quot; &quot;;&quot; &quot;;IF([.Q75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61]" office:value-type="float" office:value="0">
            <text:p>0,00</text:p>
          </table:table-cell>
          <table:table-cell/>
          <table:table-cell table:style-name="ce219" office:value-type="float" office:value="82">
            <text:p>82,0</text:p>
          </table:table-cell>
          <table:table-cell table:number-columns-repeated="1001"/>
        </table:table-row>
        <table:table-row table:style-name="ro14">
          <table:table-cell table:style-name="ce76" office:value-type="float" office:value="93.5">
            <text:p>93,5</text:p>
          </table:table-cell>
          <table:table-cell table:style-name="ce140" office:value-type="float" office:value="2015">
            <text:p>2015</text:p>
          </table:table-cell>
          <table:table-cell table:style-name="ce149" office:value-type="float" office:value="13576">
            <text:p>13.576,00</text:p>
          </table:table-cell>
          <table:table-cell table:style-name="ce153" office:value-type="string">
            <text:p>€</text:p>
          </table:table-cell>
          <table:table-cell table:style-name="ce162" table:formula="of:=IF([.T57]=&quot;nicht&quot;;&quot; &quot;;[.U57])" office:value-type="float" office:value="0">
            <text:p>0,00</text:p>
          </table:table-cell>
          <table:table-cell table:style-name="ce169" office:value-type="string">
            <text:p>=</text:p>
          </table:table-cell>
          <table:table-cell table:style-name="ce162" table:formula="of:=IF([.T57]=&quot;nicht&quot;;&quot; &quot;;[.E57]*[.W57]/100)" office:value-type="float" office:value="0">
            <text:p>0,00</text:p>
          </table:table-cell>
          <table:table-cell table:style-name="ce176" office:value-type="string">
            <text:p>€</text:p>
          </table:table-cell>
          <table:table-cell table:style-name="ce181" table:formula="of:=IF([.T57]=&quot;nicht&quot;;&quot; &quot;;100/[.C57]*[.G57]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 table:style-name="ce194" table:formula="of:=IF([.T57]=&quot;nicht&quot;;&quot; &quot;;0)" office:value-type="float" office:value="0">
            <text:p>0,00</text:p>
          </table:table-cell>
          <table:table-cell table:style-name="ce151" table:formula="of:=IF([.T57]=&quot;nicht&quot;;&quot; &quot;;0)" office:value-type="float" office:value="0">
            <text:p>0,00</text:p>
          </table:table-cell>
          <table:table-cell table:style-name="ce190" office:value-type="string">
            <text:p>%</text:p>
          </table:table-cell>
          <table:table-cell/>
          <table:table-cell table:style-name="ce209" office:value-type="string">
            <text:p>---</text:p>
          </table:table-cell>
          <table:table-cell table:style-name="ce211"/>
          <table:table-cell table:formula="of:=IF([.O57]=&quot;ja&quot;;1;0)" office:value-type="float" office:value="0">
            <text:p>0</text:p>
          </table:table-cell>
          <table:table-cell table:formula="of:=IF([.G57]=0;0;IF([.K57]=&quot; &quot;;&quot; &quot;;IF([.Q76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62]" office:value-type="float" office:value="0">
            <text:p>0,00</text:p>
          </table:table-cell>
          <table:table-cell/>
          <table:table-cell table:style-name="ce219" office:value-type="float" office:value="93.5">
            <text:p>93,5</text:p>
          </table:table-cell>
          <table:table-cell table:number-columns-repeated="1001"/>
        </table:table-row>
        <table:table-row table:style-name="ro14">
          <table:table-cell table:style-name="ce76" office:value-type="float" office:value="91.5">
            <text:p>91,5</text:p>
          </table:table-cell>
          <table:table-cell table:style-name="ce141" office:value-type="float" office:value="2016">
            <text:p>2016</text:p>
          </table:table-cell>
          <table:table-cell table:style-name="ce150" office:value-type="float" office:value="13912.8">
            <text:p>13.912,80</text:p>
          </table:table-cell>
          <table:table-cell table:style-name="ce156" office:value-type="string">
            <text:p>€</text:p>
          </table:table-cell>
          <table:table-cell table:style-name="ce163" table:formula="of:=IF([.T58]=&quot;nicht&quot;;&quot; &quot;;[.U58])" office:value-type="float" office:value="0">
            <text:p>0,00</text:p>
          </table:table-cell>
          <table:table-cell table:style-name="ce170" office:value-type="string">
            <text:p>=</text:p>
          </table:table-cell>
          <table:table-cell table:style-name="ce163" table:formula="of:=IF([.T58]=&quot;nicht&quot;;&quot; &quot;;[.E58]*[.W58]/100)" office:value-type="float" office:value="0">
            <text:p>0,00</text:p>
          </table:table-cell>
          <table:table-cell table:style-name="ce177" office:value-type="string">
            <text:p>€</text:p>
          </table:table-cell>
          <table:table-cell table:style-name="ce182" table:formula="of:=IF([.T58]=&quot;nicht&quot;;&quot; &quot;;100/[.C58]*[.G58])" office:value-type="float" office:value="0">
            <text:p>0,00</text:p>
          </table:table-cell>
          <table:table-cell table:style-name="ce191" office:value-type="string">
            <text:p>%</text:p>
          </table:table-cell>
          <table:table-cell table:style-name="ce195" table:formula="of:=IF([.T58]=&quot;nicht&quot;;&quot; &quot;;0)" office:value-type="float" office:value="0">
            <text:p>0,00</text:p>
          </table:table-cell>
          <table:table-cell table:style-name="ce199" table:formula="of:=IF([.T58]=&quot;nicht&quot;;&quot; &quot;;0)" office:value-type="float" office:value="0">
            <text:p>0,00</text:p>
          </table:table-cell>
          <table:table-cell table:style-name="ce191" office:value-type="string">
            <text:p>%</text:p>
          </table:table-cell>
          <table:table-cell/>
          <table:table-cell table:style-name="ce209" office:value-type="string">
            <text:p>---</text:p>
          </table:table-cell>
          <table:table-cell table:style-name="ce211"/>
          <table:table-cell table:formula="of:=IF([.O58]=&quot;ja&quot;;1;0)" office:value-type="float" office:value="0">
            <text:p>0</text:p>
          </table:table-cell>
          <table:table-cell table:formula="of:=IF([.G58]=0;0;IF([.K58]=&quot; &quot;;&quot; &quot;;IF([.Q77]=0;0;0.5)))" office:value-type="float" office:value="0">
            <text:p>0</text:p>
          </table:table-cell>
          <table:table-cell/>
          <table:table-cell table:style-name="ce137" table:formula="of:=[$Prüfung.$I$58]" office:value-type="float" office:value="0">
            <text:p>0</text:p>
          </table:table-cell>
          <table:table-cell table:style-name="ce217" table:formula="of:=[$Eingabewerte.$L$63]" office:value-type="float" office:value="0">
            <text:p>0,00</text:p>
          </table:table-cell>
          <table:table-cell/>
          <table:table-cell table:style-name="ce219" office:value-type="float" office:value="91.5">
            <text:p>91,5</text:p>
          </table:table-cell>
          <table:table-cell table:number-columns-repeated="1001"/>
        </table:table-row>
        <table:table-row table:style-name="ro14">
          <table:table-cell/>
          <table:table-cell table:style-name="ce138"/>
          <table:table-cell table:style-name="ce151"/>
          <table:table-cell table:style-name="ce153"/>
          <table:table-cell table:style-name="ce151"/>
          <table:table-cell table:style-name="ce146"/>
          <table:table-cell table:style-name="ce151"/>
          <table:table-cell table:style-name="ce153"/>
          <table:table-cell table:style-name="ce183"/>
          <table:table-cell table:style-name="ce153"/>
          <table:table-cell table:style-name="ce151" table:number-columns-repeated="2"/>
          <table:table-cell table:style-name="ce153"/>
          <table:table-cell/>
          <table:table-cell table:style-name="ce138"/>
          <table:table-cell table:style-name="ce213"/>
          <table:table-cell table:number-columns-repeated="3"/>
          <table:table-cell table:style-name="ce137"/>
          <table:table-cell table:style-name="ce217"/>
          <table:table-cell/>
          <table:table-cell table:style-name="ce219"/>
          <table:table-cell table:number-columns-repeated="1001"/>
        </table:table-row>
        <table:table-row table:style-name="ro8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2"/>
          <table:table-cell table:style-name="ce151" office:value-type="string">
            <text:p>Summen:</text:p>
          </table:table-cell>
          <table:table-cell table:style-name="ce153"/>
          <table:table-cell table:style-name="ce183" table:formula="of:=IF([.Q4]=&quot;nicht&quot;;&quot; &quot;;SUM([.I6:.I58]))" office:value-type="float" office:value="0">
            <text:p>0,00</text:p>
          </table:table-cell>
          <table:table-cell table:style-name="ce153" office:value-type="string">
            <text:p>%</text:p>
          </table:table-cell>
          <table:table-cell/>
          <table:table-cell table:style-name="ce151" table:formula="of:=IF([.Q4]=&quot;nicht&quot;;&quot; &quot;;SUM([.L6:.L58]))" office:value-type="float" office:value="0">
            <text:p>0,00</text:p>
          </table:table-cell>
          <table:table-cell table:style-name="ce153" office:value-type="string">
            <text:p>%</text:p>
          </table:table-cell>
          <table:table-cell/>
          <table:table-cell table:style-name="ce210" table:formula="of:=IF([.O49]=&quot;alle&quot;;&quot;Jahre&quot;;&quot; &quot;)" office:value-type="string" office:string-value=" ">
            <text:p><text:s/></text:p>
          </table:table-cell>
          <table:table-cell/>
          <table:table-cell table:formula="of:=[.O49]" office:value-type="string" office:string-value="---">
            <text:p>---</text:p>
          </table:table-cell>
          <table:table-cell table:style-name="ce216" table:formula="of:=IF([.O49]=[.R48];[.R67];&quot; &quot;)" office:value-type="string" office:string-value=" ">
            <text:p><text:s/></text:p>
          </table:table-cell>
          <table:table-cell table:number-columns-repeated="1006"/>
        </table:table-row>
        <table:table-row table:style-name="ro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84"/>
          <table:table-cell table:style-name="ce153"/>
          <table:table-cell table:style-name="ce151"/>
          <table:table-cell table:style-name="ce200"/>
          <table:table-cell table:style-name="ce153"/>
          <table:table-cell table:number-columns-repeated="3"/>
          <table:table-cell office:value-type="float" office:value="10">
            <text:p>10</text:p>
          </table:table-cell>
          <table:table-cell table:formula="of:=IF([.Q49]=[.R49];100;[.L62])" office:value-type="float" office:value="100">
            <text:p>100</text:p>
          </table:table-cell>
          <table:table-cell table:formula="of:=IF([.O49]=&quot;alle&quot;;&quot;entfällt&quot;;SUM([.I6:.I53]))" office:value-type="float" office:value="0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2"/>
          <table:table-cell table:style-name="ce151" office:value-type="string">
            <text:p>entspricht</text:p>
          </table:table-cell>
          <table:table-cell table:style-name="ce153"/>
          <table:table-cell table:style-name="ce183" table:formula="of:=IF([.Q4]=&quot;nicht&quot;; &quot; &quot;;IF([.I60]=0;&quot; &quot;;100))" office:value-type="string" office:string-value=" ">
            <text:p><text:s/></text:p>
          </table:table-cell>
          <table:table-cell table:style-name="ce153" table:formula="of:=IF([.I60]=0;&quot; &quot;;&quot;%&quot;)" office:value-type="string" office:string-value=" ">
            <text:p><text:s/></text:p>
          </table:table-cell>
          <table:table-cell/>
          <table:table-cell table:style-name="ce201" table:formula="of:=IF([.Q4]=&quot;nicht&quot;;&quot; &quot;;IF([.L60]=0;0;100/[.I60]*[.L60]))" office:value-type="float" office:value="0">
            <text:p>0,00</text:p>
          </table:table-cell>
          <table:table-cell table:style-name="ce138" office:value-type="string">
            <text:p>%</text:p>
          </table:table-cell>
          <table:table-cell table:number-columns-repeated="3"/>
          <table:table-cell table:formula="of:=IF(MINA([.Q60];[.Q61])=10;1;0)" office:value-type="float" office:value="0">
            <text:p>0</text:p>
          </table:table-cell>
          <table:table-cell/>
          <table:table-cell table:formula="of:=IF([.O49]=&quot;alle&quot;;&quot;entfällt&quot;;SUM([.L6:.L51]))" office:value-type="float" office:value="0">
            <text:p>0</text:p>
          </table:table-cell>
          <table:table-cell table:number-columns-repeated="1005"/>
        </table:table-row>
        <table:table-row table:style-name="ro15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/>
          <table:table-cell table:style-name="ce142"/>
          <table:table-cell table:number-columns-repeated="1009"/>
        </table:table-row>
        <table:table-row table:style-name="ro15">
          <table:table-cell/>
          <table:table-cell table:style-name="ce142"/>
          <table:table-cell table:number-columns-repeated="11"/>
          <table:table-cell table:style-name="ce142"/>
          <table:table-cell table:style-name="ce137"/>
          <table:table-cell table:style-name="ce142" table:number-columns-repeated="236"/>
          <table:table-cell table:number-columns-repeated="773"/>
        </table:table-row>
        <table:table-row table:style-name="ro8">
          <table:table-cell table:style-name="ce135"/>
          <table:table-cell table:style-name="ce136"/>
          <table:table-cell table:style-name="ce152" table:formula="of:=IF([.L62]=&quot;entfällt&quot;;&quot; &quot;;[.L62])" office:value-type="float" office:value="0">
            <text:p>0,00</text:p>
          </table:table-cell>
          <table:table-cell table:style-name="ce157" office:value-type="string">
            <text:p>% der AHV/IV- Rentenleistungen sind mit dem Ertragsanteil</text:p>
          </table:table-cell>
          <table:table-cell table:style-name="ce135" table:number-columns-repeated="9"/>
          <table:table-cell table:style-name="ce136" table:number-columns-repeated="3"/>
          <table:table-cell table:style-name="ce215" office:value-type="string">
            <text:p>100% Ertragsanteilbesteuerung sämtlicher Pensionskassenleistungen</text:p>
          </table:table-cell>
          <table:table-cell table:style-name="ce136" table:number-columns-repeated="234"/>
          <table:table-cell table:style-name="ce135" table:number-columns-repeated="773"/>
        </table:table-row>
        <table:table-row table:style-name="ro8">
          <table:table-cell table:style-name="ce135"/>
          <table:table-cell table:style-name="ce143"/>
          <table:table-cell table:style-name="Default"/>
          <table:table-cell table:style-name="ce157" office:value-type="string">
            <text:p><text:s text:c="3"/>nach § 22 Nr. 1 Satz 3 a bb EStG zu versteuern</text:p>
          </table:table-cell>
          <table:table-cell table:style-name="ce164" table:number-columns-repeated="3"/>
          <table:table-cell table:style-name="ce178"/>
          <table:table-cell table:style-name="ce185"/>
          <table:table-cell table:style-name="ce178"/>
          <table:table-cell table:style-name="ce164" table:number-columns-repeated="2"/>
          <table:table-cell table:style-name="ce178"/>
          <table:table-cell table:style-name="ce135" table:number-columns-repeated="3"/>
          <table:table-cell table:style-name="ce135" table:formula="of:=MAXA(0;[.G47])" office:value-type="float" office:value="0">
            <text:p>0</text:p>
          </table:table-cell>
          <table:table-cell table:style-name="ce135" table:number-columns-repeated="1007"/>
        </table:table-row>
        <table:table-row table:style-name="ro8">
          <table:table-cell table:style-name="ce136"/>
          <table:table-cell table:style-name="ce143"/>
          <table:table-cell table:style-name="ce136"/>
          <table:table-cell table:style-name="ce143"/>
          <table:table-cell table:style-name="ce157" table:number-columns-repeated="3"/>
          <table:table-cell table:style-name="ce143"/>
          <table:table-cell table:style-name="ce186"/>
          <table:table-cell table:style-name="ce143"/>
          <table:table-cell table:style-name="ce157" table:number-columns-repeated="2"/>
          <table:table-cell table:style-name="ce143"/>
          <table:table-cell table:style-name="ce136" table:number-columns-repeated="3"/>
          <table:table-cell table:style-name="ce135" table:formula="of:=MAXA(0;[.G48])" office:value-type="float" office:value="0">
            <text:p>0</text:p>
          </table:table-cell>
          <table:table-cell table:style-name="ce136"/>
          <table:table-cell table:style-name="ce136" table:number-columns-repeated="238"/>
          <table:table-cell table:style-name="ce135" table:number-columns-repeated="768"/>
        </table:table-row>
        <table:table-row table:style-name="ro12">
          <table:table-cell table:style-name="ce137"/>
          <table:table-cell table:style-name="ce144"/>
          <table:table-cell table:style-name="ce137"/>
          <table:table-cell table:style-name="ce144"/>
          <table:table-cell table:style-name="ce165" table:number-columns-repeated="3"/>
          <table:table-cell table:style-name="ce144"/>
          <table:table-cell table:style-name="ce187"/>
          <table:table-cell table:style-name="ce144"/>
          <table:table-cell table:style-name="ce165" table:number-columns-repeated="2"/>
          <table:table-cell table:style-name="ce144"/>
          <table:table-cell table:style-name="ce137" table:number-columns-repeated="3"/>
          <table:table-cell table:style-name="ce137"/>
          <table:table-cell table:style-name="ce137" table:number-columns-repeated="239"/>
          <table:table-cell table:number-columns-repeated="768"/>
        </table:table-row>
        <table:table-row table:style-name="ro1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3"/>
          <table:table-cell/>
          <table:table-cell table:number-columns-repeated="1007"/>
        </table:table-row>
        <table:table-row table:style-name="ro1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3"/>
          <table:table-cell/>
          <table:table-cell table:number-columns-repeated="1007"/>
        </table:table-row>
        <table:table-row table:style-name="ro1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3"/>
          <table:table-cell/>
          <table:table-cell table:number-columns-repeated="1007"/>
        </table:table-row>
        <table:table-row table:style-name="ro1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3"/>
          <table:table-cell/>
          <table:table-cell table:number-columns-repeated="1007"/>
        </table:table-row>
        <table:table-row table:style-name="ro1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3"/>
          <table:table-cell/>
          <table:table-cell table:number-columns-repeated="1007"/>
        </table:table-row>
        <table:table-row table:style-name="ro1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3"/>
          <table:table-cell/>
          <table:table-cell table:number-columns-repeated="1007"/>
        </table:table-row>
        <table:table-row table:style-name="ro1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3"/>
          <table:table-cell/>
          <table:table-cell table:number-columns-repeated="1007"/>
        </table:table-row>
        <table:table-row table:style-name="ro1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3"/>
          <table:table-cell/>
          <table:table-cell table:number-columns-repeated="1007"/>
        </table:table-row>
        <table:table-row table:style-name="ro12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3"/>
          <table:table-cell/>
          <table:table-cell table:number-columns-repeated="1007"/>
        </table:table-row>
        <table:table-row table:style-name="ro12" table:number-rows-repeated="33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53"/>
          <table:table-cell table:number-columns-repeated="1011"/>
        </table:table-row>
        <table:table-row table:style-name="ro12" table:number-rows-repeated="23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53"/>
          <table:table-cell table:style-name="ce146"/>
          <table:table-cell table:style-name="ce153"/>
          <table:table-cell table:style-name="ce151" table:number-columns-repeated="2"/>
          <table:table-cell table:style-name="ce176"/>
          <table:table-cell table:number-columns-repeated="1011"/>
        </table:table-row>
        <table:table-row table:style-name="ro12" table:number-rows-repeated="5">
          <table:table-cell/>
          <table:table-cell table:style-name="ce138"/>
          <table:table-cell table:style-name="ce151"/>
          <table:table-cell table:style-name="ce153"/>
          <table:table-cell table:style-name="ce151" table:number-columns-repeated="3"/>
          <table:table-cell table:style-name="ce176"/>
          <table:table-cell table:style-name="ce146"/>
          <table:table-cell table:style-name="ce153"/>
          <table:table-cell table:style-name="ce151" table:number-columns-repeated="2"/>
          <table:table-cell table:style-name="ce176"/>
          <table:table-cell table:number-columns-repeated="1011"/>
        </table:table-row>
        <table:table-row table:style-name="ro12" table:number-rows-repeated="61">
          <table:table-cell/>
          <table:table-cell table:style-name="ce145"/>
          <table:table-cell table:style-name="ce151"/>
          <table:table-cell table:style-name="ce153"/>
          <table:table-cell table:style-name="ce151" table:number-columns-repeated="3"/>
          <table:table-cell table:style-name="ce176"/>
          <table:table-cell table:style-name="ce146"/>
          <table:table-cell table:style-name="ce153"/>
          <table:table-cell table:style-name="ce151" table:number-columns-repeated="2"/>
          <table:table-cell table:style-name="ce176"/>
          <table:table-cell table:number-columns-repeated="1011"/>
        </table:table-row>
        <table:table-row table:style-name="ro12" table:number-rows-repeated="31804">
          <table:table-cell/>
          <table:table-cell table:style-name="ce145"/>
          <table:table-cell table:style-name="ce151"/>
          <table:table-cell table:style-name="ce153"/>
          <table:table-cell table:style-name="ce151" table:number-columns-repeated="3"/>
          <table:table-cell table:style-name="ce176"/>
          <table:table-cell table:style-name="ce146"/>
          <table:table-cell table:style-name="ce153"/>
          <table:table-cell table:style-name="ce196"/>
          <table:table-cell table:style-name="ce151"/>
          <table:table-cell table:style-name="ce176"/>
          <table:table-cell table:number-columns-repeated="1011"/>
        </table:table-row>
        <table:table-row table:style-name="ro12" table:number-rows-repeated="33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K " table:style-name="ta1" table:protected="true" table:print-ranges="'PK '.A1:'PK '.M68">
        <table:table-column table:style-name="co30" table:default-cell-style-name="Default"/>
        <table:table-column table:style-name="co31" table:default-cell-style-name="ce229"/>
        <table:table-column table:style-name="co32" table:default-cell-style-name="ce234"/>
        <table:table-column table:style-name="co33" table:default-cell-style-name="ce237"/>
        <table:table-column table:style-name="co34" table:default-cell-style-name="ce230"/>
        <table:table-column table:style-name="co6" table:default-cell-style-name="ce230"/>
        <table:table-column table:style-name="co35" table:default-cell-style-name="ce234"/>
        <table:table-column table:style-name="co18" table:default-cell-style-name="ce267"/>
        <table:table-column table:style-name="co36" table:default-cell-style-name="ce230"/>
        <table:table-column table:style-name="co37" table:default-cell-style-name="ce237"/>
        <table:table-column table:style-name="co13" table:default-cell-style-name="ce281"/>
        <table:table-column table:style-name="co32" table:default-cell-style-name="ce234"/>
        <table:table-column table:style-name="co28" table:default-cell-style-name="ce267"/>
        <table:table-column table:style-name="co21" table:default-cell-style-name="Default"/>
        <table:table-column table:style-name="co9" table:visibility="collapse" table:default-cell-style-name="ce235"/>
        <table:table-column table:style-name="co38" table:visibility="collapse" table:default-cell-style-name="ce235"/>
        <table:table-column table:style-name="co11" table:visibility="collapse" table:number-columns-repeated="13" table:default-cell-style-name="ce235"/>
        <table:table-column table:style-name="co11" table:number-columns-repeated="224" table:default-cell-style-name="ce235"/>
        <table:table-column table:style-name="co11" table:number-columns-repeated="771" table:default-cell-style-name="Default"/>
        <table:table-row table:style-name="ro12">
          <table:table-cell/>
          <table:table-cell table:style-name="ce220" table:formula="of:=IF([.Q4]=&quot;nicht&quot;;&quot;entfällt, weil nicht mind. 10 Jahre über den Höchstbeiträgen nachgewiesen sind&quot;;&quot; &quot;)" office:value-type="string" office:string-value=" ">
            <text:p><text:s/></text:p>
          </table:table-cell>
          <table:table-cell table:style-name="ce230"/>
          <table:table-cell table:number-columns-repeated="3"/>
          <table:table-cell table:style-name="ce230"/>
          <table:table-cell table:style-name="ce237"/>
          <table:table-cell table:number-columns-repeated="2"/>
          <table:table-cell table:style-name="ce230" table:number-columns-repeated="2"/>
          <table:table-cell table:style-name="ce237"/>
          <table:table-cell table:style-name="ce289"/>
          <table:table-cell table:number-columns-repeated="2"/>
          <table:table-cell table:style-name="ce249" table:number-columns-repeated="234"/>
          <table:table-cell table:number-columns-repeated="774"/>
        </table:table-row>
        <table:table-row table:style-name="ro8">
          <table:table-cell/>
          <table:table-cell table:style-name="ce221"/>
          <table:table-cell table:style-name="ce230"/>
          <table:table-cell table:number-columns-repeated="3"/>
          <table:table-cell table:style-name="ce230"/>
          <table:table-cell table:style-name="ce237"/>
          <table:table-cell table:number-columns-repeated="2"/>
          <table:table-cell table:style-name="ce230" table:number-columns-repeated="2"/>
          <table:table-cell table:style-name="ce237"/>
          <table:table-cell table:style-name="ce289"/>
          <table:table-cell table:number-columns-repeated="2"/>
          <table:table-cell table:style-name="ce249" table:number-columns-repeated="234"/>
          <table:table-cell table:number-columns-repeated="774"/>
        </table:table-row>
        <table:table-row table:style-name="ro8">
          <table:table-cell table:style-name="ce75" office:value-type="string">
            <text:p>Kurs</text:p>
          </table:table-cell>
          <table:table-cell table:style-name="ce222" office:value-type="string">
            <text:p>Jahr</text:p>
          </table:table-cell>
          <table:table-cell table:style-name="ce231" office:value-type="string">
            <text:p>Höchstbeitrag zur</text:p>
          </table:table-cell>
          <table:table-cell table:style-name="ce238"/>
          <table:table-cell table:style-name="ce245" office:value-type="string" table:number-columns-spanned="2" table:number-rows-spanned="1">
            <text:p>geleistete Beiträge in CHF</text:p>
          </table:table-cell>
          <table:covered-table-cell table:style-name="ce252"/>
          <table:table-cell table:style-name="ce259" office:value-type="string" table:number-columns-spanned="2" table:number-rows-spanned="1">
            <text:p>maßgebliche</text:p>
          </table:table-cell>
          <table:covered-table-cell table:style-name="ce265"/>
          <table:table-cell table:style-name="ce269" office:value-type="string">
            <text:p>anzusetzende</text:p>
          </table:table-cell>
          <table:table-cell table:style-name="ce238"/>
          <table:table-cell table:style-name="ce245" office:value-type="string" table:number-columns-spanned="3" table:number-rows-spanned="1">
            <text:p>Hb übersteigende Beiträge</text:p>
          </table:table-cell>
          <table:covered-table-cell table:style-name="ce282"/>
          <table:covered-table-cell table:style-name="ce287"/>
          <table:table-cell table:style-name="ce290" office:value-type="string">
            <text:p>über</text:p>
          </table:table-cell>
          <table:table-cell table:number-columns-repeated="2"/>
          <table:table-cell table:style-name="ce249" table:number-columns-repeated="234"/>
          <table:table-cell table:number-columns-repeated="774"/>
        </table:table-row>
        <table:table-row table:style-name="ro12">
          <table:table-cell table:style-name="ce75"/>
          <table:table-cell table:style-name="ce223"/>
          <table:table-cell table:style-name="ce232" office:value-type="string">
            <text:p>ges. Rentenvers,</text:p>
          </table:table-cell>
          <table:table-cell table:style-name="ce239"/>
          <table:table-cell table:style-name="ce246" office:value-type="string">
            <text:p>AHV</text:p>
          </table:table-cell>
          <table:table-cell table:style-name="ce253" office:value-type="string">
            <text:p>PK</text:p>
          </table:table-cell>
          <table:table-cell table:style-name="ce260" office:value-type="string" table:number-columns-spanned="2" table:number-rows-spanned="1">
            <text:p>Summe, max. PK :</text:p>
          </table:table-cell>
          <table:covered-table-cell table:style-name="ce266"/>
          <table:table-cell table:style-name="ce270" office:value-type="string">
            <text:p>% vom Hb</text:p>
          </table:table-cell>
          <table:table-cell table:style-name="ce239"/>
          <table:table-cell table:style-name="ce277" office:value-type="string">
            <text:p><text:s/>in DM/€</text:p>
          </table:table-cell>
          <table:table-cell table:style-name="ce283" office:value-type="string" table:number-columns-spanned="2" table:number-rows-spanned="1">
            <text:p><text:s/>= % vom Hb</text:p>
          </table:table-cell>
          <table:covered-table-cell table:style-name="ce276"/>
          <table:table-cell table:style-name="ce291" office:value-type="string">
            <text:p>Hb</text:p>
          </table:table-cell>
          <table:table-cell table:number-columns-repeated="2"/>
          <table:table-cell table:style-name="ce220" table:formula="of:=[$Prüfung.$I$58]" office:value-type="float" office:value="0">
            <text:p>0</text:p>
          </table:table-cell>
          <table:table-cell table:style-name="ce297" table:formula="of:=IF([.R67]=&quot;alle&quot;;100;IF([.S48]=0;&quot;entfällt&quot;;0))" office:value-type="float" office:value="0">
            <text:p>0</text:p>
          </table:table-cell>
          <table:table-cell table:style-name="ce249"/>
          <table:table-cell table:style-name="ce110" table:formula="of:=[$Eingabewerte.$P$54]" office:value-type="float" office:value="0">
            <text:p>0,00</text:p>
          </table:table-cell>
          <table:table-cell table:style-name="ce249" table:number-columns-repeated="230"/>
          <table:table-cell table:number-columns-repeated="774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224" office:value-type="float" office:value="1964">
            <text:p>1964</text:p>
          </table:table-cell>
          <table:table-cell table:style-name="ce233" office:value-type="float" office:value="1848">
            <text:p>1.848,00</text:p>
          </table:table-cell>
          <table:table-cell office:value-type="string">
            <text:p>DM</text:p>
          </table:table-cell>
          <table:table-cell table:style-name="ce247" table:formula="of:=IF([.AB5]=&quot;nicht&quot;;&quot; &quot;;IF([.T5]=0;&quot;entfällt&quot;;IF([.Y5]=1;&quot;entfällt&quot;;[.Z5])))" office:value-type="string" office:string-value="entfällt">
            <text:p>entfällt</text:p>
          </table:table-cell>
          <table:table-cell table:style-name="ce254" office:value-type="string" table:number-columns-spanned="1" table:number-rows-spanned="21">
            <text:p>erstmals 1985</text:p>
          </table:table-cell>
          <table:table-cell table:style-name="ce261" office:value-type="float" office:value="0">
            <text:p>0,00</text:p>
          </table:table-cell>
          <table:table-cell office:value-type="string">
            <text:p>DM</text:p>
          </table:table-cell>
          <table:table-cell table:style-name="ce271" office:value-type="float" office:value="0">
            <text:p>0,00</text:p>
          </table:table-cell>
          <table:table-cell office:value-type="string">
            <text:p>%</text:p>
          </table:table-cell>
          <table:table-cell table:style-name="ce278" table:formula="of:=IF([.AB5]=&quot;nicht&quot;;&quot; &quot;;IF([.F5]=&quot;entfällt&quot;;&quot;entfällt&quot;;IF([.S5]=&quot;ja&quot;;[.V5];IF([.F5]=0;0;MAXA([.X5];0)))))" office:value-type="float" office:value="0">
            <text:p>0,00</text:p>
          </table:table-cell>
          <table:table-cell table:formula="of:=IF([.AB5]=&quot;nicht&quot;;&quot; &quot;;IF([.S5]=&quot;ja&quot;;[.I5];100/[.C5]*[.K5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5]=&quot;nicht&quot;;&quot; &quot;;IF([.S5]=&quot;ja&quot;;&quot;ja&quot;;IF([.F5]=&quot;entfällt&quot;;[.S5];IF([.G5]=0;&quot;---&quot;;IF([.K5]=0;&quot;nein&quot;;&quot;ja&quot;)))))" office:value-type="string" office:string-value="---">
            <text:p>---</text:p>
          </table:table-cell>
          <table:table-cell table:formula="of:=IF([.N5]=&quot;ja&quot;;1;IF([.N5]=&quot;---&quot;;1;0))" office:value-type="float" office:value="1">
            <text:p>1</text:p>
          </table:table-cell>
          <table:table-cell/>
          <table:table-cell table:style-name="ce296" table:formula="of:=IF([.G5]=0;0;IF([.K5]=&quot; &quot;;&quot; &quot;;1))" office:value-type="float" office:value="0">
            <text:p>0</text:p>
          </table:table-cell>
          <table:table-cell table:formula="of:=IF([.S5]=&quot;nein&quot;;1;IF([.S5]=&quot;ja&quot;;1;IF([.N5]=&quot;---&quot;;1;IF([.F5]=&quot;entfällt&quot;;0;1))))" office:value-type="float" office:value="1">
            <text:p>1</text:p>
          </table:table-cell>
          <table:table-cell table:style-name="ce128" table:formula="of:=[$AHV.$O$6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1">
            <text:p>91,0</text:p>
          </table:table-cell>
          <table:table-cell office:value-type="float" office:value="0">
            <text:p>0</text:p>
          </table:table-cell>
          <table:table-cell table:style-name="Default" table:formula="of:=[$Prüfung.$U$3]" office:value-type="float" office:value="0">
            <text:p>0</text:p>
          </table:table-cell>
          <table:table-cell table:formula="of:=MINA([.V5];[.W5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11]" office:value-type="float" office:value="0">
            <text:p>0,00</text:p>
          </table:table-cell>
          <table:table-cell table:style-name="ce110" table:formula="of:=[$Eingabewerte.$M$11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224" office:value-type="float" office:value="1965">
            <text:p>1965</text:p>
          </table:table-cell>
          <table:table-cell table:style-name="ce233" office:value-type="float" office:value="2016">
            <text:p>2.016,00</text:p>
          </table:table-cell>
          <table:table-cell office:value-type="string">
            <text:p>DM</text:p>
          </table:table-cell>
          <table:table-cell table:style-name="ce247" table:formula="of:=IF([.AB6]=&quot;nicht&quot;;&quot; &quot;;IF([.T6]=0;&quot;entfällt&quot;;IF([.Y6]=1;&quot;entfällt&quot;;[.Z6])))" office:value-type="string" office:string-value="entfällt">
            <text:p>entfällt</text:p>
          </table:table-cell>
          <table:covered-table-cell table:style-name="ce255"/>
          <table:table-cell table:style-name="ce261" table:formula="of:=IF([.AB6]=&quot;nicht&quot;;&quot; &quot;;MINA([.F6]*[.U6]/100;([.E6]+[.F6])*[.U6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6]=&quot;nicht&quot;;&quot; &quot;;100/[.C6]*[.G6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6]=&quot;nicht&quot;;&quot; &quot;;IF([.F6]=&quot;entfällt&quot;;&quot;entfällt&quot;;IF([.S6]=&quot;ja&quot;;[.V6];IF([.F6]=0;0;MAXA([.X6];0)))))" office:value-type="float" office:value="0">
            <text:p>0,00</text:p>
          </table:table-cell>
          <table:table-cell table:formula="of:=IF([.AB6]=&quot;nicht&quot;;&quot; &quot;;IF([.S6]=&quot;ja&quot;;[.I6];100/[.C6]*[.K6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6]=&quot;nicht&quot;;&quot; &quot;;IF([.S6]=&quot;ja&quot;;&quot;ja&quot;;IF([.F6]=&quot;entfällt&quot;;[.S6];IF([.G6]=0;&quot;---&quot;;IF([.K6]=0;&quot;nein&quot;;&quot;ja&quot;)))))" office:value-type="float" office:value="0">
            <text:p>#WERT!</text:p>
          </table:table-cell>
          <table:table-cell table:formula="of:=IF([.N6]=&quot;ja&quot;;1;IF([.N6]=&quot;---&quot;;1;0))" office:value-type="float" office:value="0">
            <text:p>#WERT!</text:p>
          </table:table-cell>
          <table:table-cell/>
          <table:table-cell table:style-name="ce296" table:formula="of:=IF([.G6]=0;0;IF([.K6]=&quot; &quot;;&quot; &quot;;1))" office:value-type="float" office:value="0">
            <text:p>#WERT!</text:p>
          </table:table-cell>
          <table:table-cell table:formula="of:=IF([.S6]=&quot;nein&quot;;1;IF([.S6]=&quot;ja&quot;;1;IF([.N6]=&quot;---&quot;;1;IF([.F6]=&quot;entfällt&quot;;0;1))))" office:value-type="float" office:value="0">
            <text:p>#WERT!</text:p>
          </table:table-cell>
          <table:table-cell table:style-name="ce128" table:formula="of:=[$AHV.$O$7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1">
            <text:p>91,0</text:p>
          </table:table-cell>
          <table:table-cell table:formula="of:=[.F6]*[.U6]/100" office:value-type="float" office:value="0">
            <text:p>0</text:p>
          </table:table-cell>
          <table:table-cell table:style-name="Default" table:formula="of:=[$Prüfung.$U$4]" office:value-type="float" office:value="0">
            <text:p>0</text:p>
          </table:table-cell>
          <table:table-cell table:formula="of:=MINA([.V6];[.W6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12]" office:value-type="float" office:value="0">
            <text:p>0,00</text:p>
          </table:table-cell>
          <table:table-cell table:style-name="ce110" table:formula="of:=[$Eingabewerte.$M$12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224" office:value-type="float" office:value="1966">
            <text:p>1966</text:p>
          </table:table-cell>
          <table:table-cell table:style-name="ce233" office:value-type="float" office:value="2184">
            <text:p>2.184,00</text:p>
          </table:table-cell>
          <table:table-cell office:value-type="string">
            <text:p>DM</text:p>
          </table:table-cell>
          <table:table-cell table:style-name="ce247" table:formula="of:=IF([.AB7]=&quot;nicht&quot;;&quot; &quot;;IF([.T7]=0;&quot;entfällt&quot;;IF([.Y7]=1;&quot;entfällt&quot;;[.Z7])))" office:value-type="string" office:string-value="entfällt">
            <text:p>entfällt</text:p>
          </table:table-cell>
          <table:covered-table-cell table:style-name="ce255"/>
          <table:table-cell table:style-name="ce261" table:formula="of:=IF([.AB7]=&quot;nicht&quot;;&quot; &quot;;MINA([.F7]*[.U7]/100;([.E7]+[.F7])*[.U7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7]=&quot;nicht&quot;;&quot; &quot;;100/[.C7]*[.G7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7]=&quot;nicht&quot;;&quot; &quot;;IF([.F7]=&quot;entfällt&quot;;&quot;entfällt&quot;;IF([.S7]=&quot;ja&quot;;[.V7];IF([.F7]=0;0;MAXA([.X7];0)))))" office:value-type="float" office:value="0">
            <text:p>0,00</text:p>
          </table:table-cell>
          <table:table-cell table:formula="of:=IF([.AB7]=&quot;nicht&quot;;&quot; &quot;;IF([.S7]=&quot;ja&quot;;[.I7];100/[.C7]*[.K7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7]=&quot;nicht&quot;;&quot; &quot;;IF([.S7]=&quot;ja&quot;;&quot;ja&quot;;IF([.F7]=&quot;entfällt&quot;;[.S7];IF([.G7]=0;&quot;---&quot;;IF([.K7]=0;&quot;nein&quot;;&quot;ja&quot;)))))" office:value-type="float" office:value="0">
            <text:p>#WERT!</text:p>
          </table:table-cell>
          <table:table-cell table:formula="of:=IF([.N7]=&quot;ja&quot;;1;IF([.N7]=&quot;---&quot;;1;0))" office:value-type="float" office:value="0">
            <text:p>#WERT!</text:p>
          </table:table-cell>
          <table:table-cell/>
          <table:table-cell table:style-name="ce296" table:formula="of:=IF([.G7]=0;0;IF([.K7]=&quot; &quot;;&quot; &quot;;1))" office:value-type="float" office:value="0">
            <text:p>#WERT!</text:p>
          </table:table-cell>
          <table:table-cell table:formula="of:=IF([.S7]=&quot;nein&quot;;1;IF([.S7]=&quot;ja&quot;;1;IF([.N7]=&quot;---&quot;;1;IF([.F7]=&quot;entfällt&quot;;0;1))))" office:value-type="float" office:value="0">
            <text:p>#WERT!</text:p>
          </table:table-cell>
          <table:table-cell table:style-name="ce128" table:formula="of:=[$AHV.$O$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1">
            <text:p>91,0</text:p>
          </table:table-cell>
          <table:table-cell table:formula="of:=[.F7]*[.U7]/100" office:value-type="float" office:value="0">
            <text:p>0</text:p>
          </table:table-cell>
          <table:table-cell table:style-name="Default" table:formula="of:=[$Prüfung.$U$5]" office:value-type="float" office:value="0">
            <text:p>0</text:p>
          </table:table-cell>
          <table:table-cell table:formula="of:=MINA([.V7];[.W7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13]" office:value-type="float" office:value="0">
            <text:p>0,00</text:p>
          </table:table-cell>
          <table:table-cell table:style-name="ce110" table:formula="of:=[$Eingabewerte.$M$13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224" office:value-type="float" office:value="1967">
            <text:p>1967</text:p>
          </table:table-cell>
          <table:table-cell table:style-name="ce233" office:value-type="float" office:value="2352">
            <text:p>2.352,00</text:p>
          </table:table-cell>
          <table:table-cell office:value-type="string">
            <text:p>DM</text:p>
          </table:table-cell>
          <table:table-cell table:style-name="ce247" table:formula="of:=IF([.AB8]=&quot;nicht&quot;;&quot; &quot;;IF([.T8]=0;&quot;entfällt&quot;;IF([.Y8]=1;&quot;entfällt&quot;;[.Z8])))" office:value-type="string" office:string-value="entfällt">
            <text:p>entfällt</text:p>
          </table:table-cell>
          <table:covered-table-cell table:style-name="ce255"/>
          <table:table-cell table:style-name="ce261" table:formula="of:=IF([.AB8]=&quot;nicht&quot;;&quot; &quot;;MINA([.F8]*[.U8]/100;([.E8]+[.F8])*[.U8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8]=&quot;nicht&quot;;&quot; &quot;;100/[.C8]*[.G8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8]=&quot;nicht&quot;;&quot; &quot;;IF([.F8]=&quot;entfällt&quot;;&quot;entfällt&quot;;IF([.S8]=&quot;ja&quot;;[.V8];IF([.F8]=0;0;MAXA([.X8];0)))))" office:value-type="float" office:value="0">
            <text:p>0,00</text:p>
          </table:table-cell>
          <table:table-cell table:formula="of:=IF([.AB8]=&quot;nicht&quot;;&quot; &quot;;IF([.S8]=&quot;ja&quot;;[.I8];100/[.C8]*[.K8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8]=&quot;nicht&quot;;&quot; &quot;;IF([.S8]=&quot;ja&quot;;&quot;ja&quot;;IF([.F8]=&quot;entfällt&quot;;[.S8];IF([.G8]=0;&quot;---&quot;;IF([.K8]=0;&quot;nein&quot;;&quot;ja&quot;)))))" office:value-type="float" office:value="0">
            <text:p>#WERT!</text:p>
          </table:table-cell>
          <table:table-cell table:formula="of:=IF([.N8]=&quot;ja&quot;;1;IF([.N8]=&quot;---&quot;;1;0))" office:value-type="float" office:value="0">
            <text:p>#WERT!</text:p>
          </table:table-cell>
          <table:table-cell/>
          <table:table-cell table:style-name="ce296" table:formula="of:=IF([.G8]=0;0;IF([.K8]=&quot; &quot;;&quot; &quot;;1))" office:value-type="float" office:value="0">
            <text:p>#WERT!</text:p>
          </table:table-cell>
          <table:table-cell table:formula="of:=IF([.S8]=&quot;nein&quot;;1;IF([.S8]=&quot;ja&quot;;1;IF([.N8]=&quot;---&quot;;1;IF([.F8]=&quot;entfällt&quot;;0;1))))" office:value-type="float" office:value="0">
            <text:p>#WERT!</text:p>
          </table:table-cell>
          <table:table-cell table:style-name="ce128" table:formula="of:=[$AHV.$O$9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1">
            <text:p>91,0</text:p>
          </table:table-cell>
          <table:table-cell table:formula="of:=[.F8]*[.U8]/100" office:value-type="float" office:value="0">
            <text:p>0</text:p>
          </table:table-cell>
          <table:table-cell table:style-name="Default" table:formula="of:=[$Prüfung.$U$6]" office:value-type="float" office:value="0">
            <text:p>0</text:p>
          </table:table-cell>
          <table:table-cell table:formula="of:=MINA([.V8];[.W8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14]" office:value-type="float" office:value="0">
            <text:p>0,00</text:p>
          </table:table-cell>
          <table:table-cell table:style-name="ce110" table:formula="of:=[$Eingabewerte.$M$14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91">
            <text:p>91,0</text:p>
          </table:table-cell>
          <table:table-cell table:style-name="ce224" office:value-type="float" office:value="1968">
            <text:p>1968</text:p>
          </table:table-cell>
          <table:table-cell table:style-name="ce233" office:value-type="float" office:value="2880">
            <text:p>2.880,00</text:p>
          </table:table-cell>
          <table:table-cell office:value-type="string">
            <text:p>DM</text:p>
          </table:table-cell>
          <table:table-cell table:style-name="ce247" table:formula="of:=IF([.AB9]=&quot;nicht&quot;;&quot; &quot;;IF([.T9]=0;&quot;entfällt&quot;;IF([.Y9]=1;&quot;entfällt&quot;;[.Z9])))" office:value-type="string" office:string-value="entfällt">
            <text:p>entfällt</text:p>
          </table:table-cell>
          <table:covered-table-cell table:style-name="ce255"/>
          <table:table-cell table:style-name="ce261" table:formula="of:=IF([.AB9]=&quot;nicht&quot;;&quot; &quot;;MINA([.F9]*[.U9]/100;([.E9]+[.F9])*[.U9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9]=&quot;nicht&quot;;&quot; &quot;;100/[.C9]*[.G9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9]=&quot;nicht&quot;;&quot; &quot;;IF([.F9]=&quot;entfällt&quot;;&quot;entfällt&quot;;IF([.S9]=&quot;ja&quot;;[.V9];IF([.F9]=0;0;MAXA([.X9];0)))))" office:value-type="float" office:value="0">
            <text:p>0,00</text:p>
          </table:table-cell>
          <table:table-cell table:formula="of:=IF([.AB9]=&quot;nicht&quot;;&quot; &quot;;IF([.S9]=&quot;ja&quot;;[.I9];100/[.C9]*[.K9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9]=&quot;nicht&quot;;&quot; &quot;;IF([.S9]=&quot;ja&quot;;&quot;ja&quot;;IF([.F9]=&quot;entfällt&quot;;[.S9];IF([.G9]=0;&quot;---&quot;;IF([.K9]=0;&quot;nein&quot;;&quot;ja&quot;)))))" office:value-type="float" office:value="0">
            <text:p>#WERT!</text:p>
          </table:table-cell>
          <table:table-cell table:formula="of:=IF([.N9]=&quot;ja&quot;;1;IF([.N9]=&quot;---&quot;;1;0))" office:value-type="float" office:value="0">
            <text:p>#WERT!</text:p>
          </table:table-cell>
          <table:table-cell/>
          <table:table-cell table:style-name="ce296" table:formula="of:=IF([.G9]=0;0;IF([.K9]=&quot; &quot;;&quot; &quot;;1))" office:value-type="float" office:value="0">
            <text:p>#WERT!</text:p>
          </table:table-cell>
          <table:table-cell table:formula="of:=IF([.S9]=&quot;nein&quot;;1;IF([.S9]=&quot;ja&quot;;1;IF([.N9]=&quot;---&quot;;1;IF([.F9]=&quot;entfällt&quot;;0;1))))" office:value-type="float" office:value="0">
            <text:p>#WERT!</text:p>
          </table:table-cell>
          <table:table-cell table:style-name="ce128" table:formula="of:=[$AHV.$O$10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1">
            <text:p>91,0</text:p>
          </table:table-cell>
          <table:table-cell table:formula="of:=[.F9]*[.U9]/100" office:value-type="float" office:value="0">
            <text:p>0</text:p>
          </table:table-cell>
          <table:table-cell table:style-name="Default" table:formula="of:=[$Prüfung.$U$7]" office:value-type="float" office:value="0">
            <text:p>0</text:p>
          </table:table-cell>
          <table:table-cell table:formula="of:=MINA([.V9];[.W9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15]" office:value-type="float" office:value="0">
            <text:p>0,00</text:p>
          </table:table-cell>
          <table:table-cell table:style-name="ce110" table:formula="of:=[$Eingabewerte.$M$15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89">
            <text:p>89,0</text:p>
          </table:table-cell>
          <table:table-cell table:style-name="ce224" office:value-type="float" office:value="1969">
            <text:p>1969</text:p>
          </table:table-cell>
          <table:table-cell table:style-name="ce233" office:value-type="float" office:value="3264">
            <text:p>3.264,00</text:p>
          </table:table-cell>
          <table:table-cell office:value-type="string">
            <text:p>DM</text:p>
          </table:table-cell>
          <table:table-cell table:style-name="ce247" table:formula="of:=IF([.AB10]=&quot;nicht&quot;;&quot; &quot;;IF([.T10]=0;&quot;entfällt&quot;;IF([.Y10]=1;&quot;entfällt&quot;;[.Z10])))" office:value-type="string" office:string-value="entfällt">
            <text:p>entfällt</text:p>
          </table:table-cell>
          <table:covered-table-cell table:style-name="ce255"/>
          <table:table-cell table:style-name="ce261" table:formula="of:=IF([.AB10]=&quot;nicht&quot;;&quot; &quot;;MINA([.F10]*[.U10]/100;([.E10]+[.F10])*[.U10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0]=&quot;nicht&quot;;&quot; &quot;;100/[.C10]*[.G10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0]=&quot;nicht&quot;;&quot; &quot;;IF([.F10]=&quot;entfällt&quot;;&quot;entfällt&quot;;IF([.S10]=&quot;ja&quot;;[.V10];IF([.F10]=0;0;MAXA([.X10];0)))))" office:value-type="float" office:value="0">
            <text:p>0,00</text:p>
          </table:table-cell>
          <table:table-cell table:formula="of:=IF([.AB10]=&quot;nicht&quot;;&quot; &quot;;IF([.S10]=&quot;ja&quot;;[.I10];100/[.C10]*[.K10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0]=&quot;nicht&quot;;&quot; &quot;;IF([.S10]=&quot;ja&quot;;&quot;ja&quot;;IF([.F10]=&quot;entfällt&quot;;[.S10];IF([.G10]=0;&quot;---&quot;;IF([.K10]=0;&quot;nein&quot;;&quot;ja&quot;)))))" office:value-type="float" office:value="0">
            <text:p>#WERT!</text:p>
          </table:table-cell>
          <table:table-cell table:formula="of:=IF([.N10]=&quot;ja&quot;;1;IF([.N10]=&quot;---&quot;;1;0))" office:value-type="float" office:value="0">
            <text:p>#WERT!</text:p>
          </table:table-cell>
          <table:table-cell/>
          <table:table-cell table:style-name="ce296" table:formula="of:=IF([.G10]=0;0;IF([.K10]=&quot; &quot;;&quot; &quot;;1))" office:value-type="float" office:value="0">
            <text:p>#WERT!</text:p>
          </table:table-cell>
          <table:table-cell table:formula="of:=IF([.S10]=&quot;nein&quot;;1;IF([.S10]=&quot;ja&quot;;1;IF([.N10]=&quot;---&quot;;1;IF([.F10]=&quot;entfällt&quot;;0;1))))" office:value-type="float" office:value="0">
            <text:p>#WERT!</text:p>
          </table:table-cell>
          <table:table-cell table:style-name="ce128" table:formula="of:=[$AHV.$O$11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9">
            <text:p>89,0</text:p>
          </table:table-cell>
          <table:table-cell table:formula="of:=[.F10]*[.U10]/100" office:value-type="float" office:value="0">
            <text:p>0</text:p>
          </table:table-cell>
          <table:table-cell table:style-name="Default" table:formula="of:=[$Prüfung.$U$8]" office:value-type="float" office:value="0">
            <text:p>0</text:p>
          </table:table-cell>
          <table:table-cell table:formula="of:=MINA([.V10];[.W10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16]" office:value-type="float" office:value="0">
            <text:p>0,00</text:p>
          </table:table-cell>
          <table:table-cell table:style-name="ce110" table:formula="of:=[$Eingabewerte.$M$16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83">
            <text:p>83,0</text:p>
          </table:table-cell>
          <table:table-cell table:style-name="ce224" office:value-type="float" office:value="1970">
            <text:p>1970</text:p>
          </table:table-cell>
          <table:table-cell table:style-name="ce233" office:value-type="float" office:value="3672">
            <text:p>3.672,00</text:p>
          </table:table-cell>
          <table:table-cell office:value-type="string">
            <text:p>DM</text:p>
          </table:table-cell>
          <table:table-cell table:style-name="ce247" table:formula="of:=IF([.AB11]=&quot;nicht&quot;;&quot; &quot;;IF([.T11]=0;&quot;entfällt&quot;;IF([.Y11]=1;&quot;entfällt&quot;;[.Z11])))" office:value-type="string" office:string-value="entfällt">
            <text:p>entfällt</text:p>
          </table:table-cell>
          <table:covered-table-cell table:style-name="ce255"/>
          <table:table-cell table:style-name="ce261" table:formula="of:=IF([.AB11]=&quot;nicht&quot;;&quot; &quot;;MINA([.F11]*[.U11]/100;([.E11]+[.F11])*[.U11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1]=&quot;nicht&quot;;&quot; &quot;;100/[.C11]*[.G11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1]=&quot;nicht&quot;;&quot; &quot;;IF([.F11]=&quot;entfällt&quot;;&quot;entfällt&quot;;IF([.S11]=&quot;ja&quot;;[.V11];IF([.F11]=0;0;MAXA([.X11];0)))))" office:value-type="float" office:value="0">
            <text:p>0,00</text:p>
          </table:table-cell>
          <table:table-cell table:formula="of:=IF([.AB11]=&quot;nicht&quot;;&quot; &quot;;IF([.S11]=&quot;ja&quot;;[.I11];100/[.C11]*[.K11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1]=&quot;nicht&quot;;&quot; &quot;;IF([.S11]=&quot;ja&quot;;&quot;ja&quot;;IF([.F11]=&quot;entfällt&quot;;[.S11];IF([.G11]=0;&quot;---&quot;;IF([.K11]=0;&quot;nein&quot;;&quot;ja&quot;)))))" office:value-type="float" office:value="0">
            <text:p>#WERT!</text:p>
          </table:table-cell>
          <table:table-cell table:formula="of:=IF([.N11]=&quot;ja&quot;;1;IF([.N11]=&quot;---&quot;;1;0))" office:value-type="float" office:value="0">
            <text:p>#WERT!</text:p>
          </table:table-cell>
          <table:table-cell/>
          <table:table-cell table:style-name="ce296" table:formula="of:=IF([.G11]=0;0;IF([.K11]=&quot; &quot;;&quot; &quot;;1))" office:value-type="float" office:value="0">
            <text:p>#WERT!</text:p>
          </table:table-cell>
          <table:table-cell table:formula="of:=IF([.S11]=&quot;nein&quot;;1;IF([.S11]=&quot;ja&quot;;1;IF([.N11]=&quot;---&quot;;1;IF([.F11]=&quot;entfällt&quot;;0;1))))" office:value-type="float" office:value="0">
            <text:p>#WERT!</text:p>
          </table:table-cell>
          <table:table-cell table:style-name="ce128" table:formula="of:=[$AHV.$O$12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3">
            <text:p>83,0</text:p>
          </table:table-cell>
          <table:table-cell table:formula="of:=[.F11]*[.U11]/100" office:value-type="float" office:value="0">
            <text:p>0</text:p>
          </table:table-cell>
          <table:table-cell table:style-name="Default" table:formula="of:=[$Prüfung.$U$9]" office:value-type="float" office:value="0">
            <text:p>0</text:p>
          </table:table-cell>
          <table:table-cell table:formula="of:=MINA([.V11];[.W11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17]" office:value-type="float" office:value="0">
            <text:p>0,00</text:p>
          </table:table-cell>
          <table:table-cell table:style-name="ce110" table:formula="of:=[$Eingabewerte.$M$17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82">
            <text:p>82,0</text:p>
          </table:table-cell>
          <table:table-cell table:style-name="ce224" office:value-type="float" office:value="1971">
            <text:p>1971</text:p>
          </table:table-cell>
          <table:table-cell table:style-name="ce233" office:value-type="float" office:value="3876">
            <text:p>3.876,00</text:p>
          </table:table-cell>
          <table:table-cell office:value-type="string">
            <text:p>DM</text:p>
          </table:table-cell>
          <table:table-cell table:style-name="ce247" table:formula="of:=IF([.AB12]=&quot;nicht&quot;;&quot; &quot;;IF([.T12]=0;&quot;entfällt&quot;;IF([.Y12]=1;&quot;entfällt&quot;;[.Z12])))" office:value-type="string" office:string-value="entfällt">
            <text:p>entfällt</text:p>
          </table:table-cell>
          <table:covered-table-cell table:style-name="ce255"/>
          <table:table-cell table:style-name="ce261" table:formula="of:=IF([.AB12]=&quot;nicht&quot;;&quot; &quot;;MINA([.F12]*[.U12]/100;([.E12]+[.F12])*[.U12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2]=&quot;nicht&quot;;&quot; &quot;;100/[.C12]*[.G12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2]=&quot;nicht&quot;;&quot; &quot;;IF([.F12]=&quot;entfällt&quot;;&quot;entfällt&quot;;IF([.S12]=&quot;ja&quot;;[.V12];IF([.F12]=0;0;MAXA([.X12];0)))))" office:value-type="float" office:value="0">
            <text:p>0,00</text:p>
          </table:table-cell>
          <table:table-cell table:formula="of:=IF([.AB12]=&quot;nicht&quot;;&quot; &quot;;IF([.S12]=&quot;ja&quot;;[.I12];100/[.C12]*[.K12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2]=&quot;nicht&quot;;&quot; &quot;;IF([.S12]=&quot;ja&quot;;&quot;ja&quot;;IF([.F12]=&quot;entfällt&quot;;[.S12];IF([.G12]=0;&quot;---&quot;;IF([.K12]=0;&quot;nein&quot;;&quot;ja&quot;)))))" office:value-type="float" office:value="0">
            <text:p>#WERT!</text:p>
          </table:table-cell>
          <table:table-cell table:formula="of:=IF([.N12]=&quot;ja&quot;;1;IF([.N12]=&quot;---&quot;;1;0))" office:value-type="float" office:value="0">
            <text:p>#WERT!</text:p>
          </table:table-cell>
          <table:table-cell/>
          <table:table-cell table:style-name="ce296" table:formula="of:=IF([.G12]=0;0;IF([.K12]=&quot; &quot;;&quot; &quot;;1))" office:value-type="float" office:value="0">
            <text:p>#WERT!</text:p>
          </table:table-cell>
          <table:table-cell table:formula="of:=IF([.S12]=&quot;nein&quot;;1;IF([.S12]=&quot;ja&quot;;1;IF([.N12]=&quot;---&quot;;1;IF([.F12]=&quot;entfällt&quot;;0;1))))" office:value-type="float" office:value="0">
            <text:p>#WERT!</text:p>
          </table:table-cell>
          <table:table-cell table:style-name="ce128" table:formula="of:=[$AHV.$O$13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2">
            <text:p>82,0</text:p>
          </table:table-cell>
          <table:table-cell table:formula="of:=[.F12]*[.U12]/100" office:value-type="float" office:value="0">
            <text:p>0</text:p>
          </table:table-cell>
          <table:table-cell table:style-name="Default" table:formula="of:=[$Prüfung.$U$10]" office:value-type="float" office:value="0">
            <text:p>0</text:p>
          </table:table-cell>
          <table:table-cell table:formula="of:=MINA([.V12];[.W12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18]" office:value-type="float" office:value="0">
            <text:p>0,00</text:p>
          </table:table-cell>
          <table:table-cell table:style-name="ce110" table:formula="of:=[$Eingabewerte.$M$18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82">
            <text:p>82,0</text:p>
          </table:table-cell>
          <table:table-cell table:style-name="ce224" office:value-type="float" office:value="1972">
            <text:p>1972</text:p>
          </table:table-cell>
          <table:table-cell table:style-name="ce233" office:value-type="float" office:value="4284">
            <text:p>4.284,00</text:p>
          </table:table-cell>
          <table:table-cell office:value-type="string">
            <text:p>DM</text:p>
          </table:table-cell>
          <table:table-cell table:style-name="ce247" table:formula="of:=IF([.AB13]=&quot;nicht&quot;;&quot; &quot;;IF([.T13]=0;&quot;entfällt&quot;;IF([.Y13]=1;&quot;entfällt&quot;;[.Z13])))" office:value-type="string" office:string-value="entfällt">
            <text:p>entfällt</text:p>
          </table:table-cell>
          <table:covered-table-cell table:style-name="ce255"/>
          <table:table-cell table:style-name="ce261" table:formula="of:=IF([.AB13]=&quot;nicht&quot;;&quot; &quot;;MINA([.F13]*[.U13]/100;([.E13]+[.F13])*[.U13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3]=&quot;nicht&quot;;&quot; &quot;;100/[.C13]*[.G13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3]=&quot;nicht&quot;;&quot; &quot;;IF([.F13]=&quot;entfällt&quot;;&quot;entfällt&quot;;IF([.S13]=&quot;ja&quot;;[.V13];IF([.F13]=0;0;MAXA([.X13];0)))))" office:value-type="float" office:value="0">
            <text:p>0,00</text:p>
          </table:table-cell>
          <table:table-cell table:formula="of:=IF([.AB13]=&quot;nicht&quot;;&quot; &quot;;IF([.S13]=&quot;ja&quot;;[.I13];100/[.C13]*[.K13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3]=&quot;nicht&quot;;&quot; &quot;;IF([.S13]=&quot;ja&quot;;&quot;ja&quot;;IF([.F13]=&quot;entfällt&quot;;[.S13];IF([.G13]=0;&quot;---&quot;;IF([.K13]=0;&quot;nein&quot;;&quot;ja&quot;)))))" office:value-type="float" office:value="0">
            <text:p>#WERT!</text:p>
          </table:table-cell>
          <table:table-cell table:formula="of:=IF([.N13]=&quot;ja&quot;;1;IF([.N13]=&quot;---&quot;;1;0))" office:value-type="float" office:value="0">
            <text:p>#WERT!</text:p>
          </table:table-cell>
          <table:table-cell/>
          <table:table-cell table:style-name="ce296" table:formula="of:=IF([.G13]=0;0;IF([.K13]=&quot; &quot;;&quot; &quot;;1))" office:value-type="float" office:value="0">
            <text:p>#WERT!</text:p>
          </table:table-cell>
          <table:table-cell table:formula="of:=IF([.S13]=&quot;nein&quot;;1;IF([.S13]=&quot;ja&quot;;1;IF([.N13]=&quot;---&quot;;1;IF([.F13]=&quot;entfällt&quot;;0;1))))" office:value-type="float" office:value="0">
            <text:p>#WERT!</text:p>
          </table:table-cell>
          <table:table-cell table:style-name="ce128" table:formula="of:=[$AHV.$O$14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2">
            <text:p>82,0</text:p>
          </table:table-cell>
          <table:table-cell table:formula="of:=[.F13]*[.U13]/100" office:value-type="float" office:value="0">
            <text:p>0</text:p>
          </table:table-cell>
          <table:table-cell table:style-name="Default" table:formula="of:=[$Prüfung.$U$11]" office:value-type="float" office:value="0">
            <text:p>0</text:p>
          </table:table-cell>
          <table:table-cell table:formula="of:=MINA([.V13];[.W13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19]" office:value-type="float" office:value="0">
            <text:p>0,00</text:p>
          </table:table-cell>
          <table:table-cell table:style-name="ce110" table:formula="of:=[$Eingabewerte.$M$19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81">
            <text:p>81,0</text:p>
          </table:table-cell>
          <table:table-cell table:style-name="ce224" office:value-type="float" office:value="1973">
            <text:p>1973</text:p>
          </table:table-cell>
          <table:table-cell table:style-name="ce233" office:value-type="float" office:value="4968">
            <text:p>4.968,00</text:p>
          </table:table-cell>
          <table:table-cell office:value-type="string">
            <text:p>DM</text:p>
          </table:table-cell>
          <table:table-cell table:style-name="ce247" table:formula="of:=IF([.AB14]=&quot;nicht&quot;;&quot; &quot;;IF([.T14]=0;&quot;entfällt&quot;;IF([.Y14]=1;&quot;entfällt&quot;;[.Z14])))" office:value-type="string" office:string-value="entfällt">
            <text:p>entfällt</text:p>
          </table:table-cell>
          <table:covered-table-cell table:style-name="ce255"/>
          <table:table-cell table:style-name="ce261" table:formula="of:=IF([.AB14]=&quot;nicht&quot;;&quot; &quot;;MINA([.F14]*[.U14]/100;([.E14]+[.F14])*[.U14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4]=&quot;nicht&quot;;&quot; &quot;;100/[.C14]*[.G14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4]=&quot;nicht&quot;;&quot; &quot;;IF([.F14]=&quot;entfällt&quot;;&quot;entfällt&quot;;IF([.S14]=&quot;ja&quot;;[.V14];IF([.F14]=0;0;MAXA([.X14];0)))))" office:value-type="float" office:value="0">
            <text:p>0,00</text:p>
          </table:table-cell>
          <table:table-cell table:formula="of:=IF([.AB14]=&quot;nicht&quot;;&quot; &quot;;IF([.S14]=&quot;ja&quot;;[.I14];100/[.C14]*[.K14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4]=&quot;nicht&quot;;&quot; &quot;;IF([.S14]=&quot;ja&quot;;&quot;ja&quot;;IF([.F14]=&quot;entfällt&quot;;[.S14];IF([.G14]=0;&quot;---&quot;;IF([.K14]=0;&quot;nein&quot;;&quot;ja&quot;)))))" office:value-type="float" office:value="0">
            <text:p>#WERT!</text:p>
          </table:table-cell>
          <table:table-cell table:formula="of:=IF([.N14]=&quot;ja&quot;;1;IF([.N14]=&quot;---&quot;;1;0))" office:value-type="float" office:value="0">
            <text:p>#WERT!</text:p>
          </table:table-cell>
          <table:table-cell/>
          <table:table-cell table:style-name="ce296" table:formula="of:=IF([.G14]=0;0;IF([.K14]=&quot; &quot;;&quot; &quot;;1))" office:value-type="float" office:value="0">
            <text:p>#WERT!</text:p>
          </table:table-cell>
          <table:table-cell table:formula="of:=IF([.S14]=&quot;nein&quot;;1;IF([.S14]=&quot;ja&quot;;1;IF([.N14]=&quot;---&quot;;1;IF([.F14]=&quot;entfällt&quot;;0;1))))" office:value-type="float" office:value="0">
            <text:p>#WERT!</text:p>
          </table:table-cell>
          <table:table-cell table:style-name="ce128" table:formula="of:=[$AHV.$O$15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1">
            <text:p>81,0</text:p>
          </table:table-cell>
          <table:table-cell table:formula="of:=[.F14]*[.U14]/100" office:value-type="float" office:value="0">
            <text:p>0</text:p>
          </table:table-cell>
          <table:table-cell table:style-name="Default" table:formula="of:=[$Prüfung.$U$12]" office:value-type="float" office:value="0">
            <text:p>0</text:p>
          </table:table-cell>
          <table:table-cell table:formula="of:=MINA([.V14];[.W14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0]" office:value-type="float" office:value="0">
            <text:p>0,00</text:p>
          </table:table-cell>
          <table:table-cell table:style-name="ce110" table:formula="of:=[$Eingabewerte.$M$20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84">
            <text:p>84,0</text:p>
          </table:table-cell>
          <table:table-cell table:style-name="ce224" office:value-type="float" office:value="1974">
            <text:p>1974</text:p>
          </table:table-cell>
          <table:table-cell table:style-name="ce233" office:value-type="float" office:value="5400">
            <text:p>5.400,00</text:p>
          </table:table-cell>
          <table:table-cell office:value-type="string">
            <text:p>DM</text:p>
          </table:table-cell>
          <table:table-cell table:style-name="ce247" table:formula="of:=IF([.AB15]=&quot;nicht&quot;;&quot; &quot;;IF([.T15]=0;&quot;entfällt&quot;;IF([.Y15]=1;&quot;entfällt&quot;;[.Z15])))" office:value-type="string" office:string-value="entfällt">
            <text:p>entfällt</text:p>
          </table:table-cell>
          <table:covered-table-cell table:style-name="ce255"/>
          <table:table-cell table:style-name="ce261" table:formula="of:=IF([.AB15]=&quot;nicht&quot;;&quot; &quot;;MINA([.F15]*[.U15]/100;([.E15]+[.F15])*[.U15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5]=&quot;nicht&quot;;&quot; &quot;;100/[.C15]*[.G15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5]=&quot;nicht&quot;;&quot; &quot;;IF([.F15]=&quot;entfällt&quot;;&quot;entfällt&quot;;IF([.S15]=&quot;ja&quot;;[.V15];IF([.F15]=0;0;MAXA([.X15];0)))))" office:value-type="float" office:value="0">
            <text:p>0,00</text:p>
          </table:table-cell>
          <table:table-cell table:formula="of:=IF([.AB15]=&quot;nicht&quot;;&quot; &quot;;IF([.S15]=&quot;ja&quot;;[.I15];100/[.C15]*[.K15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5]=&quot;nicht&quot;;&quot; &quot;;IF([.S15]=&quot;ja&quot;;&quot;ja&quot;;IF([.F15]=&quot;entfällt&quot;;[.S15];IF([.G15]=0;&quot;---&quot;;IF([.K15]=0;&quot;nein&quot;;&quot;ja&quot;)))))" office:value-type="float" office:value="0">
            <text:p>#WERT!</text:p>
          </table:table-cell>
          <table:table-cell table:formula="of:=IF([.N15]=&quot;ja&quot;;1;IF([.N15]=&quot;---&quot;;1;0))" office:value-type="float" office:value="0">
            <text:p>#WERT!</text:p>
          </table:table-cell>
          <table:table-cell/>
          <table:table-cell table:style-name="ce296" table:formula="of:=IF([.G15]=0;0;IF([.K15]=&quot; &quot;;&quot; &quot;;1))" office:value-type="float" office:value="0">
            <text:p>#WERT!</text:p>
          </table:table-cell>
          <table:table-cell table:formula="of:=IF([.S15]=&quot;nein&quot;;1;IF([.S15]=&quot;ja&quot;;1;IF([.N15]=&quot;---&quot;;1;IF([.F15]=&quot;entfällt&quot;;0;1))))" office:value-type="float" office:value="0">
            <text:p>#WERT!</text:p>
          </table:table-cell>
          <table:table-cell table:style-name="ce128" table:formula="of:=[$AHV.$O$16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4">
            <text:p>84,0</text:p>
          </table:table-cell>
          <table:table-cell table:formula="of:=[.F15]*[.U15]/100" office:value-type="float" office:value="0">
            <text:p>0</text:p>
          </table:table-cell>
          <table:table-cell table:style-name="Default" table:formula="of:=[$Prüfung.$U$13]" office:value-type="float" office:value="0">
            <text:p>0</text:p>
          </table:table-cell>
          <table:table-cell table:formula="of:=MINA([.V15];[.W15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1]" office:value-type="float" office:value="0">
            <text:p>0,00</text:p>
          </table:table-cell>
          <table:table-cell table:style-name="ce110" table:formula="of:=[$Eingabewerte.$M$21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93">
            <text:p>93,0</text:p>
          </table:table-cell>
          <table:table-cell table:style-name="ce224" office:value-type="float" office:value="1975">
            <text:p>1975</text:p>
          </table:table-cell>
          <table:table-cell table:style-name="ce233" office:value-type="float" office:value="6048">
            <text:p>6.048,00</text:p>
          </table:table-cell>
          <table:table-cell office:value-type="string">
            <text:p>DM</text:p>
          </table:table-cell>
          <table:table-cell table:style-name="ce247" table:formula="of:=IF([.AB16]=&quot;nicht&quot;;&quot; &quot;;IF([.T16]=0;&quot;entfällt&quot;;IF([.Y16]=1;&quot;entfällt&quot;;[.Z16])))" office:value-type="string" office:string-value="entfällt">
            <text:p>entfällt</text:p>
          </table:table-cell>
          <table:covered-table-cell table:style-name="ce255"/>
          <table:table-cell table:style-name="ce261" table:formula="of:=IF([.AB16]=&quot;nicht&quot;;&quot; &quot;;MINA([.F16]*[.U16]/100;([.E16]+[.F16])*[.U16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6]=&quot;nicht&quot;;&quot; &quot;;100/[.C16]*[.G16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6]=&quot;nicht&quot;;&quot; &quot;;IF([.F16]=&quot;entfällt&quot;;&quot;entfällt&quot;;IF([.S16]=&quot;ja&quot;;[.V16];IF([.F16]=0;0;MAXA([.X16];0)))))" office:value-type="float" office:value="0">
            <text:p>0,00</text:p>
          </table:table-cell>
          <table:table-cell table:formula="of:=IF([.AB16]=&quot;nicht&quot;;&quot; &quot;;IF([.S16]=&quot;ja&quot;;[.I16];100/[.C16]*[.K16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6]=&quot;nicht&quot;;&quot; &quot;;IF([.S16]=&quot;ja&quot;;&quot;ja&quot;;IF([.F16]=&quot;entfällt&quot;;[.S16];IF([.G16]=0;&quot;---&quot;;IF([.K16]=0;&quot;nein&quot;;&quot;ja&quot;)))))" office:value-type="float" office:value="0">
            <text:p>#WERT!</text:p>
          </table:table-cell>
          <table:table-cell table:formula="of:=IF([.N16]=&quot;ja&quot;;1;IF([.N16]=&quot;---&quot;;1;0))" office:value-type="float" office:value="0">
            <text:p>#WERT!</text:p>
          </table:table-cell>
          <table:table-cell/>
          <table:table-cell table:style-name="ce296" table:formula="of:=IF([.G16]=0;0;IF([.K16]=&quot; &quot;;&quot; &quot;;1))" office:value-type="float" office:value="0">
            <text:p>#WERT!</text:p>
          </table:table-cell>
          <table:table-cell table:formula="of:=IF([.S16]=&quot;nein&quot;;1;IF([.S16]=&quot;ja&quot;;1;IF([.N16]=&quot;---&quot;;1;IF([.F16]=&quot;entfällt&quot;;0;1))))" office:value-type="float" office:value="0">
            <text:p>#WERT!</text:p>
          </table:table-cell>
          <table:table-cell table:style-name="ce128" table:formula="of:=[$AHV.$O$17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3">
            <text:p>93,0</text:p>
          </table:table-cell>
          <table:table-cell table:formula="of:=[.F16]*[.U16]/100" office:value-type="float" office:value="0">
            <text:p>0</text:p>
          </table:table-cell>
          <table:table-cell table:style-name="Default" table:formula="of:=[$Prüfung.$U$14]" office:value-type="float" office:value="0">
            <text:p>0</text:p>
          </table:table-cell>
          <table:table-cell table:formula="of:=MINA([.V16];[.W16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2]" office:value-type="float" office:value="0">
            <text:p>0,00</text:p>
          </table:table-cell>
          <table:table-cell table:style-name="ce110" table:formula="of:=[$Eingabewerte.$M$22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99.5">
            <text:p>99,5</text:p>
          </table:table-cell>
          <table:table-cell table:style-name="ce224" office:value-type="float" office:value="1976">
            <text:p>1976</text:p>
          </table:table-cell>
          <table:table-cell table:style-name="ce233" office:value-type="float" office:value="6696">
            <text:p>6.696,00</text:p>
          </table:table-cell>
          <table:table-cell office:value-type="string">
            <text:p>DM</text:p>
          </table:table-cell>
          <table:table-cell table:style-name="ce247" table:formula="of:=IF([.AB17]=&quot;nicht&quot;;&quot; &quot;;IF([.T17]=0;&quot;entfällt&quot;;IF([.Y17]=1;&quot;entfällt&quot;;[.Z17])))" office:value-type="string" office:string-value="entfällt">
            <text:p>entfällt</text:p>
          </table:table-cell>
          <table:covered-table-cell table:style-name="ce255"/>
          <table:table-cell table:style-name="ce261" table:formula="of:=IF([.AB17]=&quot;nicht&quot;;&quot; &quot;;MINA([.F17]*[.U17]/100;([.E17]+[.F17])*[.U17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7]=&quot;nicht&quot;;&quot; &quot;;100/[.C17]*[.G17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7]=&quot;nicht&quot;;&quot; &quot;;IF([.F17]=&quot;entfällt&quot;;&quot;entfällt&quot;;IF([.S17]=&quot;ja&quot;;[.V17];IF([.F17]=0;0;MAXA([.X17];0)))))" office:value-type="float" office:value="0">
            <text:p>0,00</text:p>
          </table:table-cell>
          <table:table-cell table:formula="of:=IF([.AB17]=&quot;nicht&quot;;&quot; &quot;;IF([.S17]=&quot;ja&quot;;[.I17];100/[.C17]*[.K17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7]=&quot;nicht&quot;;&quot; &quot;;IF([.S17]=&quot;ja&quot;;&quot;ja&quot;;IF([.F17]=&quot;entfällt&quot;;[.S17];IF([.G17]=0;&quot;---&quot;;IF([.K17]=0;&quot;nein&quot;;&quot;ja&quot;)))))" office:value-type="float" office:value="0">
            <text:p>#WERT!</text:p>
          </table:table-cell>
          <table:table-cell table:formula="of:=IF([.N17]=&quot;ja&quot;;1;IF([.N17]=&quot;---&quot;;1;0))" office:value-type="float" office:value="0">
            <text:p>#WERT!</text:p>
          </table:table-cell>
          <table:table-cell/>
          <table:table-cell table:style-name="ce296" table:formula="of:=IF([.G17]=0;0;IF([.K17]=&quot; &quot;;&quot; &quot;;1))" office:value-type="float" office:value="0">
            <text:p>#WERT!</text:p>
          </table:table-cell>
          <table:table-cell table:formula="of:=IF([.S17]=&quot;nein&quot;;1;IF([.S17]=&quot;ja&quot;;1;IF([.N17]=&quot;---&quot;;1;IF([.F17]=&quot;entfällt&quot;;0;1))))" office:value-type="float" office:value="0">
            <text:p>#WERT!</text:p>
          </table:table-cell>
          <table:table-cell table:style-name="ce128" table:formula="of:=[$AHV.$O$1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9.5">
            <text:p>99,5</text:p>
          </table:table-cell>
          <table:table-cell table:formula="of:=[.F17]*[.U17]/100" office:value-type="float" office:value="0">
            <text:p>0</text:p>
          </table:table-cell>
          <table:table-cell table:style-name="Default" table:formula="of:=[$Prüfung.$U$15]" office:value-type="float" office:value="0">
            <text:p>0</text:p>
          </table:table-cell>
          <table:table-cell table:formula="of:=MINA([.V17];[.W17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3]" office:value-type="float" office:value="0">
            <text:p>0,00</text:p>
          </table:table-cell>
          <table:table-cell table:style-name="ce110" table:formula="of:=[$Eingabewerte.$M$23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96">
            <text:p>96,0</text:p>
          </table:table-cell>
          <table:table-cell table:style-name="ce224" office:value-type="float" office:value="1977">
            <text:p>1977</text:p>
          </table:table-cell>
          <table:table-cell table:style-name="ce233" office:value-type="float" office:value="7344">
            <text:p>7.344,00</text:p>
          </table:table-cell>
          <table:table-cell office:value-type="string">
            <text:p>DM</text:p>
          </table:table-cell>
          <table:table-cell table:style-name="ce247" table:formula="of:=IF([.AB18]=&quot;nicht&quot;;&quot; &quot;;IF([.T18]=0;&quot;entfällt&quot;;IF([.Y18]=1;&quot;entfällt&quot;;[.Z18])))" office:value-type="string" office:string-value="entfällt">
            <text:p>entfällt</text:p>
          </table:table-cell>
          <table:covered-table-cell table:style-name="ce255"/>
          <table:table-cell table:style-name="ce261" table:formula="of:=IF([.AB18]=&quot;nicht&quot;;&quot; &quot;;MINA([.F18]*[.U18]/100;([.E18]+[.F18])*[.U18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8]=&quot;nicht&quot;;&quot; &quot;;100/[.C18]*[.G18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8]=&quot;nicht&quot;;&quot; &quot;;IF([.F18]=&quot;entfällt&quot;;&quot;entfällt&quot;;IF([.S18]=&quot;ja&quot;;[.V18];IF([.F18]=0;0;MAXA([.X18];0)))))" office:value-type="float" office:value="0">
            <text:p>0,00</text:p>
          </table:table-cell>
          <table:table-cell table:formula="of:=IF([.AB18]=&quot;nicht&quot;;&quot; &quot;;IF([.S18]=&quot;ja&quot;;[.I18];100/[.C18]*[.K18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8]=&quot;nicht&quot;;&quot; &quot;;IF([.S18]=&quot;ja&quot;;&quot;ja&quot;;IF([.F18]=&quot;entfällt&quot;;[.S18];IF([.G18]=0;&quot;---&quot;;IF([.K18]=0;&quot;nein&quot;;&quot;ja&quot;)))))" office:value-type="float" office:value="0">
            <text:p>#WERT!</text:p>
          </table:table-cell>
          <table:table-cell table:formula="of:=IF([.N18]=&quot;ja&quot;;1;IF([.N18]=&quot;---&quot;;1;0))" office:value-type="float" office:value="0">
            <text:p>#WERT!</text:p>
          </table:table-cell>
          <table:table-cell/>
          <table:table-cell table:style-name="ce296" table:formula="of:=IF([.G18]=0;0;IF([.K18]=&quot; &quot;;&quot; &quot;;1))" office:value-type="float" office:value="0">
            <text:p>#WERT!</text:p>
          </table:table-cell>
          <table:table-cell table:formula="of:=IF([.S18]=&quot;nein&quot;;1;IF([.S18]=&quot;ja&quot;;1;IF([.N18]=&quot;---&quot;;1;IF([.F18]=&quot;entfällt&quot;;0;1))))" office:value-type="float" office:value="0">
            <text:p>#WERT!</text:p>
          </table:table-cell>
          <table:table-cell table:style-name="ce128" table:formula="of:=[$AHV.$O$19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6">
            <text:p>96,0</text:p>
          </table:table-cell>
          <table:table-cell table:formula="of:=[.F18]*[.U18]/100" office:value-type="float" office:value="0">
            <text:p>0</text:p>
          </table:table-cell>
          <table:table-cell table:style-name="Default" table:formula="of:=[$Prüfung.$U$16]" office:value-type="float" office:value="0">
            <text:p>0</text:p>
          </table:table-cell>
          <table:table-cell table:formula="of:=MINA([.V18];[.W18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4]" office:value-type="float" office:value="0">
            <text:p>0,00</text:p>
          </table:table-cell>
          <table:table-cell table:style-name="ce110" table:formula="of:=[$Eingabewerte.$M$24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2.5">
            <text:p>112,5</text:p>
          </table:table-cell>
          <table:table-cell table:style-name="ce224" office:value-type="float" office:value="1978">
            <text:p>1978</text:p>
          </table:table-cell>
          <table:table-cell table:style-name="ce233" office:value-type="float" office:value="7992">
            <text:p>7.992,00</text:p>
          </table:table-cell>
          <table:table-cell office:value-type="string">
            <text:p>DM</text:p>
          </table:table-cell>
          <table:table-cell table:style-name="ce247" table:formula="of:=IF([.AB19]=&quot;nicht&quot;;&quot; &quot;;IF([.T19]=0;&quot;entfällt&quot;;IF([.Y19]=1;&quot;entfällt&quot;;[.Z19])))" office:value-type="string" office:string-value="entfällt">
            <text:p>entfällt</text:p>
          </table:table-cell>
          <table:covered-table-cell table:style-name="ce255"/>
          <table:table-cell table:style-name="ce261" table:formula="of:=IF([.AB19]=&quot;nicht&quot;;&quot; &quot;;MINA([.F19]*[.U19]/100;([.E19]+[.F19])*[.U19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19]=&quot;nicht&quot;;&quot; &quot;;100/[.C19]*[.G19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19]=&quot;nicht&quot;;&quot; &quot;;IF([.F19]=&quot;entfällt&quot;;&quot;entfällt&quot;;IF([.S19]=&quot;ja&quot;;[.V19];IF([.F19]=0;0;MAXA([.X19];0)))))" office:value-type="float" office:value="0">
            <text:p>0,00</text:p>
          </table:table-cell>
          <table:table-cell table:formula="of:=IF([.AB19]=&quot;nicht&quot;;&quot; &quot;;IF([.S19]=&quot;ja&quot;;[.I19];100/[.C19]*[.K19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19]=&quot;nicht&quot;;&quot; &quot;;IF([.S19]=&quot;ja&quot;;&quot;ja&quot;;IF([.F19]=&quot;entfällt&quot;;[.S19];IF([.G19]=0;&quot;---&quot;;IF([.K19]=0;&quot;nein&quot;;&quot;ja&quot;)))))" office:value-type="float" office:value="0">
            <text:p>#WERT!</text:p>
          </table:table-cell>
          <table:table-cell table:formula="of:=IF([.N19]=&quot;ja&quot;;1;IF([.N19]=&quot;---&quot;;1;0))" office:value-type="float" office:value="0">
            <text:p>#WERT!</text:p>
          </table:table-cell>
          <table:table-cell/>
          <table:table-cell table:style-name="ce296" table:formula="of:=IF([.G19]=0;0;IF([.K19]=&quot; &quot;;&quot; &quot;;1))" office:value-type="float" office:value="0">
            <text:p>#WERT!</text:p>
          </table:table-cell>
          <table:table-cell table:formula="of:=IF([.S19]=&quot;nein&quot;;1;IF([.S19]=&quot;ja&quot;;1;IF([.N19]=&quot;---&quot;;1;IF([.F19]=&quot;entfällt&quot;;0;1))))" office:value-type="float" office:value="0">
            <text:p>#WERT!</text:p>
          </table:table-cell>
          <table:table-cell table:style-name="ce128" table:formula="of:=[$AHV.$O$20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2.5">
            <text:p>112,5</text:p>
          </table:table-cell>
          <table:table-cell table:formula="of:=[.F19]*[.U19]/100" office:value-type="float" office:value="0">
            <text:p>0</text:p>
          </table:table-cell>
          <table:table-cell table:style-name="Default" table:formula="of:=[$Prüfung.$U$17]" office:value-type="float" office:value="0">
            <text:p>0</text:p>
          </table:table-cell>
          <table:table-cell table:formula="of:=MINA([.V19];[.W19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5]" office:value-type="float" office:value="0">
            <text:p>0,00</text:p>
          </table:table-cell>
          <table:table-cell table:style-name="ce110" table:formula="of:=[$Eingabewerte.$M$25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08">
            <text:p>108,0</text:p>
          </table:table-cell>
          <table:table-cell table:style-name="ce224" office:value-type="float" office:value="1979">
            <text:p>1979</text:p>
          </table:table-cell>
          <table:table-cell table:style-name="ce233" office:value-type="float" office:value="8640">
            <text:p>8.640,00</text:p>
          </table:table-cell>
          <table:table-cell office:value-type="string">
            <text:p>DM</text:p>
          </table:table-cell>
          <table:table-cell table:style-name="ce247" table:formula="of:=IF([.AB20]=&quot;nicht&quot;;&quot; &quot;;IF([.T20]=0;&quot;entfällt&quot;;IF([.Y20]=1;&quot;entfällt&quot;;[.Z20])))" office:value-type="string" office:string-value="entfällt">
            <text:p>entfällt</text:p>
          </table:table-cell>
          <table:covered-table-cell table:style-name="ce255"/>
          <table:table-cell table:style-name="ce261" table:formula="of:=IF([.AB20]=&quot;nicht&quot;;&quot; &quot;;MINA([.F20]*[.U20]/100;([.E20]+[.F20])*[.U20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0]=&quot;nicht&quot;;&quot; &quot;;100/[.C20]*[.G20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0]=&quot;nicht&quot;;&quot; &quot;;IF([.F20]=&quot;entfällt&quot;;&quot;entfällt&quot;;IF([.S20]=&quot;ja&quot;;[.V20];IF([.F20]=0;0;MAXA([.X20];0)))))" office:value-type="float" office:value="0">
            <text:p>0,00</text:p>
          </table:table-cell>
          <table:table-cell table:formula="of:=IF([.AB20]=&quot;nicht&quot;;&quot; &quot;;IF([.S20]=&quot;ja&quot;;[.I20];100/[.C20]*[.K20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20]=&quot;nicht&quot;;&quot; &quot;;IF([.S20]=&quot;ja&quot;;&quot;ja&quot;;IF([.F20]=&quot;entfällt&quot;;[.S20];IF([.G20]=0;&quot;---&quot;;IF([.K20]=0;&quot;nein&quot;;&quot;ja&quot;)))))" office:value-type="float" office:value="0">
            <text:p>#WERT!</text:p>
          </table:table-cell>
          <table:table-cell table:formula="of:=IF([.N20]=&quot;ja&quot;;1;IF([.N20]=&quot;---&quot;;1;0))" office:value-type="float" office:value="0">
            <text:p>#WERT!</text:p>
          </table:table-cell>
          <table:table-cell/>
          <table:table-cell table:style-name="ce296" table:formula="of:=IF([.G20]=0;0;IF([.K20]=&quot; &quot;;&quot; &quot;;1))" office:value-type="float" office:value="0">
            <text:p>#WERT!</text:p>
          </table:table-cell>
          <table:table-cell table:formula="of:=IF([.S20]=&quot;nein&quot;;1;IF([.S20]=&quot;ja&quot;;1;IF([.N20]=&quot;---&quot;;1;IF([.F20]=&quot;entfällt&quot;;0;1))))" office:value-type="float" office:value="0">
            <text:p>#WERT!</text:p>
          </table:table-cell>
          <table:table-cell table:style-name="ce128" table:formula="of:=[$AHV.$O$21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08">
            <text:p>108,0</text:p>
          </table:table-cell>
          <table:table-cell table:formula="of:=[.F20]*[.U20]/100" office:value-type="float" office:value="0">
            <text:p>0</text:p>
          </table:table-cell>
          <table:table-cell table:style-name="Default" table:formula="of:=[$Prüfung.$U$18]" office:value-type="float" office:value="0">
            <text:p>0</text:p>
          </table:table-cell>
          <table:table-cell table:formula="of:=MINA([.V20];[.W20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6]" office:value-type="float" office:value="0">
            <text:p>0,00</text:p>
          </table:table-cell>
          <table:table-cell table:style-name="ce110" table:formula="of:=[$Eingabewerte.$M$26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07">
            <text:p>107,0</text:p>
          </table:table-cell>
          <table:table-cell table:style-name="ce224" office:value-type="float" office:value="1980">
            <text:p>1980</text:p>
          </table:table-cell>
          <table:table-cell table:style-name="ce233" office:value-type="float" office:value="9072">
            <text:p>9.072,00</text:p>
          </table:table-cell>
          <table:table-cell office:value-type="string">
            <text:p>DM</text:p>
          </table:table-cell>
          <table:table-cell table:style-name="ce247" table:formula="of:=IF([.AB21]=&quot;nicht&quot;;&quot; &quot;;IF([.T21]=0;&quot;entfällt&quot;;IF([.Y21]=1;&quot;entfällt&quot;;[.Z21])))" office:value-type="string" office:string-value="entfällt">
            <text:p>entfällt</text:p>
          </table:table-cell>
          <table:covered-table-cell table:style-name="ce255"/>
          <table:table-cell table:style-name="ce261" table:formula="of:=IF([.AB21]=&quot;nicht&quot;;&quot; &quot;;MINA([.F21]*[.U21]/100;([.E21]+[.F21])*[.U21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1]=&quot;nicht&quot;;&quot; &quot;;100/[.C21]*[.G21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1]=&quot;nicht&quot;;&quot; &quot;;IF([.F21]=&quot;entfällt&quot;;&quot;entfällt&quot;;IF([.S21]=&quot;ja&quot;;[.V21];IF([.F21]=0;0;MAXA([.X21];0)))))" office:value-type="float" office:value="0">
            <text:p>0,00</text:p>
          </table:table-cell>
          <table:table-cell table:formula="of:=IF([.AB21]=&quot;nicht&quot;;&quot; &quot;;IF([.S21]=&quot;ja&quot;;[.I21];100/[.C21]*[.K21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21]=&quot;nicht&quot;;&quot; &quot;;IF([.S21]=&quot;ja&quot;;&quot;ja&quot;;IF([.F21]=&quot;entfällt&quot;;[.S21];IF([.G21]=0;&quot;---&quot;;IF([.K21]=0;&quot;nein&quot;;&quot;ja&quot;)))))" office:value-type="float" office:value="0">
            <text:p>#WERT!</text:p>
          </table:table-cell>
          <table:table-cell table:formula="of:=IF([.N21]=&quot;ja&quot;;1;IF([.N21]=&quot;---&quot;;1;0))" office:value-type="float" office:value="0">
            <text:p>#WERT!</text:p>
          </table:table-cell>
          <table:table-cell/>
          <table:table-cell table:style-name="ce296" table:formula="of:=IF([.G21]=0;0;IF([.K21]=&quot; &quot;;&quot; &quot;;1))" office:value-type="float" office:value="0">
            <text:p>#WERT!</text:p>
          </table:table-cell>
          <table:table-cell table:formula="of:=IF([.S21]=&quot;nein&quot;;1;IF([.S21]=&quot;ja&quot;;1;IF([.N21]=&quot;---&quot;;1;IF([.F21]=&quot;entfällt&quot;;0;1))))" office:value-type="float" office:value="0">
            <text:p>#WERT!</text:p>
          </table:table-cell>
          <table:table-cell table:style-name="ce128" table:formula="of:=[$AHV.$O$22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07">
            <text:p>107,0</text:p>
          </table:table-cell>
          <table:table-cell table:formula="of:=[.F21]*[.U21]/100" office:value-type="float" office:value="0">
            <text:p>0</text:p>
          </table:table-cell>
          <table:table-cell table:style-name="Default" table:formula="of:=[$Prüfung.$U$19]" office:value-type="float" office:value="0">
            <text:p>0</text:p>
          </table:table-cell>
          <table:table-cell table:formula="of:=MINA([.V21];[.W21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7]" office:value-type="float" office:value="0">
            <text:p>0,00</text:p>
          </table:table-cell>
          <table:table-cell table:style-name="ce110" table:formula="of:=[$Eingabewerte.$M$27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4">
            <text:p>114,0</text:p>
          </table:table-cell>
          <table:table-cell table:style-name="ce224" office:value-type="float" office:value="1981">
            <text:p>1981</text:p>
          </table:table-cell>
          <table:table-cell table:style-name="ce233" office:value-type="float" office:value="9768">
            <text:p>9.768,00</text:p>
          </table:table-cell>
          <table:table-cell office:value-type="string">
            <text:p>DM</text:p>
          </table:table-cell>
          <table:table-cell table:style-name="ce247" table:formula="of:=IF([.AB22]=&quot;nicht&quot;;&quot; &quot;;IF([.T22]=0;&quot;entfällt&quot;;IF([.Y22]=1;&quot;entfällt&quot;;[.Z22])))" office:value-type="string" office:string-value="entfällt">
            <text:p>entfällt</text:p>
          </table:table-cell>
          <table:covered-table-cell table:style-name="ce255"/>
          <table:table-cell table:style-name="ce261" table:formula="of:=IF([.AB22]=&quot;nicht&quot;;&quot; &quot;;MINA([.F22]*[.U22]/100;([.E22]+[.F22])*[.U22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2]=&quot;nicht&quot;;&quot; &quot;;100/[.C22]*[.G22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2]=&quot;nicht&quot;;&quot; &quot;;IF([.F22]=&quot;entfällt&quot;;&quot;entfällt&quot;;IF([.S22]=&quot;ja&quot;;[.V22];IF([.F22]=0;0;MAXA([.X22];0)))))" office:value-type="float" office:value="0">
            <text:p>0,00</text:p>
          </table:table-cell>
          <table:table-cell table:formula="of:=IF([.AB22]=&quot;nicht&quot;;&quot; &quot;;IF([.S22]=&quot;ja&quot;;[.I22];100/[.C22]*[.K22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22]=&quot;nicht&quot;;&quot; &quot;;IF([.S22]=&quot;ja&quot;;&quot;ja&quot;;IF([.F22]=&quot;entfällt&quot;;[.S22];IF([.G22]=0;&quot;---&quot;;IF([.K22]=0;&quot;nein&quot;;&quot;ja&quot;)))))" office:value-type="float" office:value="0">
            <text:p>#WERT!</text:p>
          </table:table-cell>
          <table:table-cell table:formula="of:=IF([.N22]=&quot;ja&quot;;1;IF([.N22]=&quot;---&quot;;1;0))" office:value-type="float" office:value="0">
            <text:p>#WERT!</text:p>
          </table:table-cell>
          <table:table-cell/>
          <table:table-cell table:style-name="ce296" table:formula="of:=IF([.G22]=0;0;IF([.K22]=&quot; &quot;;&quot; &quot;;1))" office:value-type="float" office:value="0">
            <text:p>#WERT!</text:p>
          </table:table-cell>
          <table:table-cell table:formula="of:=IF([.S22]=&quot;nein&quot;;1;IF([.S22]=&quot;ja&quot;;1;IF([.N22]=&quot;---&quot;;1;IF([.F22]=&quot;entfällt&quot;;0;1))))" office:value-type="float" office:value="0">
            <text:p>#WERT!</text:p>
          </table:table-cell>
          <table:table-cell table:style-name="ce128" table:formula="of:=[$AHV.$O$23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4">
            <text:p>114,0</text:p>
          </table:table-cell>
          <table:table-cell table:formula="of:=[.F22]*[.U22]/100" office:value-type="float" office:value="0">
            <text:p>0</text:p>
          </table:table-cell>
          <table:table-cell table:style-name="Default" table:formula="of:=[$Prüfung.$U$20]" office:value-type="float" office:value="0">
            <text:p>0</text:p>
          </table:table-cell>
          <table:table-cell table:formula="of:=MINA([.V22];[.W22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8]" office:value-type="float" office:value="0">
            <text:p>0,00</text:p>
          </table:table-cell>
          <table:table-cell table:style-name="ce110" table:formula="of:=[$Eingabewerte.$M$28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8">
            <text:p>118,0</text:p>
          </table:table-cell>
          <table:table-cell table:style-name="ce224" office:value-type="float" office:value="1982">
            <text:p>1982</text:p>
          </table:table-cell>
          <table:table-cell table:style-name="ce233" office:value-type="float" office:value="10152">
            <text:p>10.152,00</text:p>
          </table:table-cell>
          <table:table-cell office:value-type="string">
            <text:p>DM</text:p>
          </table:table-cell>
          <table:table-cell table:style-name="ce247" table:formula="of:=IF([.AB23]=&quot;nicht&quot;;&quot; &quot;;IF([.T23]=0;&quot;entfällt&quot;;IF([.Y23]=1;&quot;entfällt&quot;;[.Z23])))" office:value-type="string" office:string-value="entfällt">
            <text:p>entfällt</text:p>
          </table:table-cell>
          <table:covered-table-cell table:style-name="ce255"/>
          <table:table-cell table:style-name="ce261" table:formula="of:=IF([.AB23]=&quot;nicht&quot;;&quot; &quot;;MINA([.F23]*[.U23]/100;([.E23]+[.F23])*[.U23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3]=&quot;nicht&quot;;&quot; &quot;;100/[.C23]*[.G23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3]=&quot;nicht&quot;;&quot; &quot;;IF([.F23]=&quot;entfällt&quot;;&quot;entfällt&quot;;IF([.S23]=&quot;ja&quot;;[.V23];IF([.F23]=0;0;MAXA([.X23];0)))))" office:value-type="float" office:value="0">
            <text:p>0,00</text:p>
          </table:table-cell>
          <table:table-cell table:formula="of:=IF([.AB23]=&quot;nicht&quot;;&quot; &quot;;IF([.S23]=&quot;ja&quot;;[.I23];100/[.C23]*[.K23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23]=&quot;nicht&quot;;&quot; &quot;;IF([.S23]=&quot;ja&quot;;&quot;ja&quot;;IF([.F23]=&quot;entfällt&quot;;[.S23];IF([.G23]=0;&quot;---&quot;;IF([.K23]=0;&quot;nein&quot;;&quot;ja&quot;)))))" office:value-type="float" office:value="0">
            <text:p>#WERT!</text:p>
          </table:table-cell>
          <table:table-cell table:formula="of:=IF([.N23]=&quot;ja&quot;;1;IF([.N23]=&quot;---&quot;;1;0))" office:value-type="float" office:value="0">
            <text:p>#WERT!</text:p>
          </table:table-cell>
          <table:table-cell/>
          <table:table-cell table:style-name="ce296" table:formula="of:=IF([.G23]=0;0;IF([.K23]=&quot; &quot;;&quot; &quot;;1))" office:value-type="float" office:value="0">
            <text:p>#WERT!</text:p>
          </table:table-cell>
          <table:table-cell table:formula="of:=IF([.S23]=&quot;nein&quot;;1;IF([.S23]=&quot;ja&quot;;1;IF([.N23]=&quot;---&quot;;1;IF([.F23]=&quot;entfällt&quot;;0;1))))" office:value-type="float" office:value="0">
            <text:p>#WERT!</text:p>
          </table:table-cell>
          <table:table-cell table:style-name="ce128" table:formula="of:=[$AHV.$O$24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8">
            <text:p>118,0</text:p>
          </table:table-cell>
          <table:table-cell table:formula="of:=[.F23]*[.U23]/100" office:value-type="float" office:value="0">
            <text:p>0</text:p>
          </table:table-cell>
          <table:table-cell table:style-name="Default" table:formula="of:=[$Prüfung.$U$21]" office:value-type="float" office:value="0">
            <text:p>0</text:p>
          </table:table-cell>
          <table:table-cell table:formula="of:=MINA([.V23];[.W23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29]" office:value-type="float" office:value="0">
            <text:p>0,00</text:p>
          </table:table-cell>
          <table:table-cell table:style-name="ce110" table:formula="of:=[$Eingabewerte.$M$29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224" office:value-type="float" office:value="1983">
            <text:p>1983</text:p>
          </table:table-cell>
          <table:table-cell table:style-name="ce233" office:value-type="float" office:value="10900">
            <text:p>10.900,00</text:p>
          </table:table-cell>
          <table:table-cell office:value-type="string">
            <text:p>DM</text:p>
          </table:table-cell>
          <table:table-cell table:style-name="ce247" table:formula="of:=IF([.AB24]=&quot;nicht&quot;;&quot; &quot;;IF([.T24]=0;&quot;entfällt&quot;;IF([.Y24]=1;&quot;entfällt&quot;;[.Z24])))" office:value-type="string" office:string-value="entfällt">
            <text:p>entfällt</text:p>
          </table:table-cell>
          <table:covered-table-cell table:style-name="ce255"/>
          <table:table-cell table:style-name="ce261" table:formula="of:=IF([.AB24]=&quot;nicht&quot;;&quot; &quot;;MINA([.F24]*[.U24]/100;([.E24]+[.F24])*[.U24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4]=&quot;nicht&quot;;&quot; &quot;;100/[.C24]*[.G24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4]=&quot;nicht&quot;;&quot; &quot;;IF([.F24]=&quot;entfällt&quot;;&quot;entfällt&quot;;IF([.S24]=&quot;ja&quot;;[.V24];IF([.F24]=0;0;MAXA([.X24];0)))))" office:value-type="float" office:value="0">
            <text:p>0,00</text:p>
          </table:table-cell>
          <table:table-cell table:formula="of:=IF([.AB24]=&quot;nicht&quot;;&quot; &quot;;IF([.S24]=&quot;ja&quot;;[.I24];100/[.C24]*[.K24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24]=&quot;nicht&quot;;&quot; &quot;;IF([.S24]=&quot;ja&quot;;&quot;ja&quot;;IF([.F24]=&quot;entfällt&quot;;[.S24];IF([.G24]=0;&quot;---&quot;;IF([.K24]=0;&quot;nein&quot;;&quot;ja&quot;)))))" office:value-type="float" office:value="0">
            <text:p>#WERT!</text:p>
          </table:table-cell>
          <table:table-cell table:formula="of:=IF([.N24]=&quot;ja&quot;;1;IF([.N24]=&quot;---&quot;;1;0))" office:value-type="float" office:value="0">
            <text:p>#WERT!</text:p>
          </table:table-cell>
          <table:table-cell/>
          <table:table-cell table:style-name="ce296" table:formula="of:=IF([.G24]=0;0;IF([.K24]=&quot; &quot;;&quot; &quot;;1))" office:value-type="float" office:value="0">
            <text:p>#WERT!</text:p>
          </table:table-cell>
          <table:table-cell table:formula="of:=IF([.S24]=&quot;nein&quot;;1;IF([.S24]=&quot;ja&quot;;1;IF([.N24]=&quot;---&quot;;1;IF([.F24]=&quot;entfällt&quot;;0;1))))" office:value-type="float" office:value="0">
            <text:p>#WERT!</text:p>
          </table:table-cell>
          <table:table-cell table:style-name="ce128" table:formula="of:=[$AHV.$O$25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20">
            <text:p>120,0</text:p>
          </table:table-cell>
          <table:table-cell table:formula="of:=[.F24]*[.U24]/100" office:value-type="float" office:value="0">
            <text:p>0</text:p>
          </table:table-cell>
          <table:table-cell table:style-name="Default" table:formula="of:=[$Prüfung.$U$22]" office:value-type="float" office:value="0">
            <text:p>0</text:p>
          </table:table-cell>
          <table:table-cell table:formula="of:=MINA([.V24];[.W24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0]" office:value-type="float" office:value="0">
            <text:p>0,00</text:p>
          </table:table-cell>
          <table:table-cell table:style-name="ce110" table:formula="of:=[$Eingabewerte.$M$30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224" office:value-type="float" office:value="1984">
            <text:p>1984</text:p>
          </table:table-cell>
          <table:table-cell table:style-name="ce233" office:value-type="float" office:value="11544">
            <text:p>11.544,00</text:p>
          </table:table-cell>
          <table:table-cell office:value-type="string">
            <text:p>DM</text:p>
          </table:table-cell>
          <table:table-cell table:style-name="ce247" table:formula="of:=IF([.AB25]=&quot;nicht&quot;;&quot; &quot;;IF([.T25]=0;&quot;entfällt&quot;;IF([.Y25]=1;&quot;entfällt&quot;;[.Z25])))" office:value-type="string" office:string-value="entfällt">
            <text:p>entfällt</text:p>
          </table:table-cell>
          <table:covered-table-cell table:style-name="ce255"/>
          <table:table-cell table:style-name="ce261" table:formula="of:=IF([.AB25]=&quot;nicht&quot;;&quot; &quot;;MINA([.F25]*[.U25]/100;([.E25]+[.F25])*[.U25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5]=&quot;nicht&quot;;&quot; &quot;;100/[.C25]*[.G25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5]=&quot;nicht&quot;;&quot; &quot;;IF([.F25]=&quot;entfällt&quot;;&quot;entfällt&quot;;IF([.S25]=&quot;ja&quot;;[.V25];IF([.F25]=0;0;MAXA([.X25];0)))))" office:value-type="float" office:value="0">
            <text:p>0,00</text:p>
          </table:table-cell>
          <table:table-cell table:formula="of:=IF([.AB25]=&quot;nicht&quot;;&quot; &quot;;IF([.S25]=&quot;ja&quot;;[.I25];100/[.C25]*[.K25])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table:formula="of:=IF([.AB25]=&quot;nicht&quot;;&quot; &quot;;IF([.S25]=&quot;ja&quot;;&quot;ja&quot;;IF([.F25]=&quot;entfällt&quot;;[.S25];IF([.G25]=0;&quot;---&quot;;IF([.K25]=0;&quot;nein&quot;;&quot;ja&quot;)))))" office:value-type="float" office:value="0">
            <text:p>#WERT!</text:p>
          </table:table-cell>
          <table:table-cell table:formula="of:=IF([.N25]=&quot;ja&quot;;1;IF([.N25]=&quot;---&quot;;1;0))" office:value-type="float" office:value="0">
            <text:p>#WERT!</text:p>
          </table:table-cell>
          <table:table-cell/>
          <table:table-cell table:style-name="ce296" table:formula="of:=IF([.G25]=0;0;IF([.K25]=&quot; &quot;;&quot; &quot;;1))" office:value-type="float" office:value="0">
            <text:p>#WERT!</text:p>
          </table:table-cell>
          <table:table-cell table:formula="of:=IF([.S25]=&quot;nein&quot;;1;IF([.S25]=&quot;ja&quot;;1;IF([.N25]=&quot;---&quot;;1;IF([.F25]=&quot;entfällt&quot;;0;1))))" office:value-type="float" office:value="0">
            <text:p>#WERT!</text:p>
          </table:table-cell>
          <table:table-cell table:style-name="ce128" table:formula="of:=[$AHV.$O$26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20">
            <text:p>120,0</text:p>
          </table:table-cell>
          <table:table-cell table:formula="of:=[.F25]*[.U25]/100" office:value-type="float" office:value="0">
            <text:p>0</text:p>
          </table:table-cell>
          <table:table-cell table:style-name="Default" table:formula="of:=[$Prüfung.$U$23]" office:value-type="float" office:value="0">
            <text:p>0</text:p>
          </table:table-cell>
          <table:table-cell table:formula="of:=MINA([.V25];[.W25])" office:value-type="float" office:value="0">
            <text:p>0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1]" office:value-type="float" office:value="0">
            <text:p>0,00</text:p>
          </table:table-cell>
          <table:table-cell table:style-name="ce110" table:formula="of:=[$Eingabewerte.$M$31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8">
            <text:p>118,0</text:p>
          </table:table-cell>
          <table:table-cell table:style-name="ce224" office:value-type="float" office:value="1985">
            <text:p>1985</text:p>
          </table:table-cell>
          <table:table-cell table:style-name="ce233" office:value-type="float" office:value="12306.6">
            <text:p>12.306,60</text:p>
          </table:table-cell>
          <table:table-cell office:value-type="string">
            <text:p>DM</text:p>
          </table:table-cell>
          <table:table-cell table:style-name="ce247" table:formula="of:=IF([.AB26]=&quot;nicht&quot;;&quot; &quot;;IF([.T26]=0;&quot;entfällt&quot;;IF([.Y26]=1;&quot;entfällt&quot;;[.Z26])))" office:value-type="string" office:string-value="entfällt">
            <text:p>entfällt</text:p>
          </table:table-cell>
          <table:table-cell table:style-name="ce256" table:formula="of:=IF([.AB26]=&quot;nicht&quot;;&quot; &quot;;IF([.T26]=0;&quot;entfällt&quot;;IF([.Y26]=1;&quot;entfällt&quot;;[.AA26])))" office:value-type="string" office:string-value="entfällt">
            <text:p>entfällt</text:p>
          </table:table-cell>
          <table:table-cell table:style-name="ce261" table:formula="of:=IF([.AB26]=&quot;nicht&quot;;&quot; &quot;;MINA([.F26]*[.U26]/100;([.E26]+[.F26])*[.U26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6]=&quot;nicht&quot;;&quot; &quot;;100/[.C26]*[.G26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6]=&quot;nicht&quot;;&quot; &quot;;IF([.F26]=&quot;entfällt&quot;;&quot;entfällt&quot;;IF([.S26]=&quot;ja&quot;;[.V26];IF([.F26]=0;0;MAXA([.X26];0)))))" office:value-type="string" office:string-value="entfällt">
            <text:p>entfällt</text:p>
          </table:table-cell>
          <table:table-cell table:formula="of:=IF([.AB26]=&quot;nicht&quot;;&quot; &quot;;IF([.S26]=&quot;ja&quot;;[.I26];100/[.C26]*[.K26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26]=&quot;nicht&quot;;&quot; &quot;;IF([.S26]=&quot;ja&quot;;&quot;ja&quot;;IF([.F26]=&quot;entfällt&quot;;[.S26];IF([.G26]=0;&quot;---&quot;;IF([.K26]=0;&quot;nein&quot;;&quot;ja&quot;)))))" office:value-type="string" office:string-value="---">
            <text:p>---</text:p>
          </table:table-cell>
          <table:table-cell table:formula="of:=IF([.N26]=&quot;ja&quot;;1;IF([.N26]=&quot;---&quot;;1;0))" office:value-type="float" office:value="1">
            <text:p>1</text:p>
          </table:table-cell>
          <table:table-cell/>
          <table:table-cell table:style-name="ce296" table:formula="of:=IF([.G26]=0;0;IF([.K26]=&quot; &quot;;&quot; &quot;;1))" office:value-type="float" office:value="0">
            <text:p>#WERT!</text:p>
          </table:table-cell>
          <table:table-cell table:formula="of:=IF([.S26]=&quot;nein&quot;;1;IF([.S26]=&quot;ja&quot;;1;IF([.N26]=&quot;---&quot;;1;IF([.F26]=&quot;entfällt&quot;;0;1))))" office:value-type="float" office:value="1">
            <text:p>1</text:p>
          </table:table-cell>
          <table:table-cell table:style-name="ce128" table:formula="of:=[$AHV.$O$27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8">
            <text:p>118,0</text:p>
          </table:table-cell>
          <table:table-cell table:formula="of:=[.F26]*[.U26]/100" office:value-type="float" office:value="0">
            <text:p>#WERT!</text:p>
          </table:table-cell>
          <table:table-cell table:style-name="Default" table:formula="of:=[$Prüfung.$U$24]" office:value-type="float" office:value="0">
            <text:p>0</text:p>
          </table:table-cell>
          <table:table-cell table:formula="of:=MINA([.V26];[.W26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2]" office:value-type="float" office:value="0">
            <text:p>0,00</text:p>
          </table:table-cell>
          <table:table-cell table:style-name="ce110" table:formula="of:=[$Eingabewerte.$M$32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9">
            <text:p>119,0</text:p>
          </table:table-cell>
          <table:table-cell table:style-name="ce224" office:value-type="float" office:value="1986">
            <text:p>1986</text:p>
          </table:table-cell>
          <table:table-cell table:style-name="ce233" office:value-type="float" office:value="12902.4">
            <text:p>12.902,40</text:p>
          </table:table-cell>
          <table:table-cell office:value-type="string">
            <text:p>DM</text:p>
          </table:table-cell>
          <table:table-cell table:style-name="ce247" table:formula="of:=IF([.AB27]=&quot;nicht&quot;;&quot; &quot;;IF([.T27]=0;&quot;entfällt&quot;;IF([.Y27]=1;&quot;entfällt&quot;;[.Z27])))" office:value-type="string" office:string-value="entfällt">
            <text:p>entfällt</text:p>
          </table:table-cell>
          <table:table-cell table:style-name="ce255" table:formula="of:=IF([.AB27]=&quot;nicht&quot;;&quot; &quot;;IF([.T27]=0;&quot;entfällt&quot;;IF([.Y27]=1;&quot;entfällt&quot;;[.AA27])))" office:value-type="string" office:string-value="entfällt">
            <text:p>entfällt</text:p>
          </table:table-cell>
          <table:table-cell table:style-name="ce261" table:formula="of:=IF([.AB27]=&quot;nicht&quot;;&quot; &quot;;MINA([.F27]*[.U27]/100;([.E27]+[.F27])*[.U27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7]=&quot;nicht&quot;;&quot; &quot;;100/[.C27]*[.G27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7]=&quot;nicht&quot;;&quot; &quot;;IF([.F27]=&quot;entfällt&quot;;&quot;entfällt&quot;;IF([.S27]=&quot;ja&quot;;[.V27];IF([.F27]=0;0;MAXA([.X27];0)))))" office:value-type="string" office:string-value="entfällt">
            <text:p>entfällt</text:p>
          </table:table-cell>
          <table:table-cell table:formula="of:=IF([.AB27]=&quot;nicht&quot;;&quot; &quot;;IF([.S27]=&quot;ja&quot;;[.I27];100/[.C27]*[.K27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27]=&quot;nicht&quot;;&quot; &quot;;IF([.S27]=&quot;ja&quot;;&quot;ja&quot;;IF([.F27]=&quot;entfällt&quot;;[.S27];IF([.G27]=0;&quot;---&quot;;IF([.K27]=0;&quot;nein&quot;;&quot;ja&quot;)))))" office:value-type="string" office:string-value="---">
            <text:p>---</text:p>
          </table:table-cell>
          <table:table-cell table:formula="of:=IF([.N27]=&quot;ja&quot;;1;IF([.N27]=&quot;---&quot;;1;0))" office:value-type="float" office:value="1">
            <text:p>1</text:p>
          </table:table-cell>
          <table:table-cell/>
          <table:table-cell table:style-name="ce296" table:formula="of:=IF([.G27]=0;0;IF([.K27]=&quot; &quot;;&quot; &quot;;1))" office:value-type="float" office:value="0">
            <text:p>#WERT!</text:p>
          </table:table-cell>
          <table:table-cell table:formula="of:=IF([.S27]=&quot;nein&quot;;1;IF([.S27]=&quot;ja&quot;;1;IF([.N27]=&quot;---&quot;;1;IF([.F27]=&quot;entfällt&quot;;0;1))))" office:value-type="float" office:value="1">
            <text:p>1</text:p>
          </table:table-cell>
          <table:table-cell table:style-name="ce128" table:formula="of:=[$AHV.$O$2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9">
            <text:p>119,0</text:p>
          </table:table-cell>
          <table:table-cell table:formula="of:=[.F27]*[.U27]/100" office:value-type="float" office:value="0">
            <text:p>#WERT!</text:p>
          </table:table-cell>
          <table:table-cell table:style-name="Default" table:formula="of:=[$Prüfung.$U$25]" office:value-type="float" office:value="0">
            <text:p>0</text:p>
          </table:table-cell>
          <table:table-cell table:formula="of:=MINA([.V27];[.W27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3]" office:value-type="float" office:value="0">
            <text:p>0,00</text:p>
          </table:table-cell>
          <table:table-cell table:style-name="ce110" table:formula="of:=[$Eingabewerte.$M$33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9">
            <text:p>119,0</text:p>
          </table:table-cell>
          <table:table-cell table:style-name="ce224" office:value-type="float" office:value="1987">
            <text:p>1987</text:p>
          </table:table-cell>
          <table:table-cell table:style-name="ce233" office:value-type="float" office:value="12790.8">
            <text:p>12.790,80</text:p>
          </table:table-cell>
          <table:table-cell office:value-type="string">
            <text:p>DM</text:p>
          </table:table-cell>
          <table:table-cell table:style-name="ce247" table:formula="of:=IF([.AB28]=&quot;nicht&quot;;&quot; &quot;;IF([.T28]=0;&quot;entfällt&quot;;IF([.Y28]=1;&quot;entfällt&quot;;[.Z28])))" office:value-type="string" office:string-value="entfällt">
            <text:p>entfällt</text:p>
          </table:table-cell>
          <table:table-cell table:style-name="ce255" table:formula="of:=IF([.AB28]=&quot;nicht&quot;;&quot; &quot;;IF([.T28]=0;&quot;entfällt&quot;;IF([.Y28]=1;&quot;entfällt&quot;;[.AA28])))" office:value-type="string" office:string-value="entfällt">
            <text:p>entfällt</text:p>
          </table:table-cell>
          <table:table-cell table:style-name="ce261" table:formula="of:=IF([.AB28]=&quot;nicht&quot;;&quot; &quot;;MINA([.F28]*[.U28]/100;([.E28]+[.F28])*[.U28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8]=&quot;nicht&quot;;&quot; &quot;;100/[.C28]*[.G28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8]=&quot;nicht&quot;;&quot; &quot;;IF([.F28]=&quot;entfällt&quot;;&quot;entfällt&quot;;IF([.S28]=&quot;ja&quot;;[.V28];IF([.F28]=0;0;MAXA([.X28];0)))))" office:value-type="string" office:string-value="entfällt">
            <text:p>entfällt</text:p>
          </table:table-cell>
          <table:table-cell table:formula="of:=IF([.AB28]=&quot;nicht&quot;;&quot; &quot;;IF([.S28]=&quot;ja&quot;;[.I28];100/[.C28]*[.K28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28]=&quot;nicht&quot;;&quot; &quot;;IF([.S28]=&quot;ja&quot;;&quot;ja&quot;;IF([.F28]=&quot;entfällt&quot;;[.S28];IF([.G28]=0;&quot;---&quot;;IF([.K28]=0;&quot;nein&quot;;&quot;ja&quot;)))))" office:value-type="string" office:string-value="---">
            <text:p>---</text:p>
          </table:table-cell>
          <table:table-cell table:formula="of:=IF([.N28]=&quot;ja&quot;;1;IF([.N28]=&quot;---&quot;;1;0))" office:value-type="float" office:value="1">
            <text:p>1</text:p>
          </table:table-cell>
          <table:table-cell/>
          <table:table-cell table:style-name="ce296" table:formula="of:=IF([.G28]=0;0;IF([.K28]=&quot; &quot;;&quot; &quot;;1))" office:value-type="float" office:value="0">
            <text:p>#WERT!</text:p>
          </table:table-cell>
          <table:table-cell table:formula="of:=IF([.S28]=&quot;nein&quot;;1;IF([.S28]=&quot;ja&quot;;1;IF([.N28]=&quot;---&quot;;1;IF([.F28]=&quot;entfällt&quot;;0;1))))" office:value-type="float" office:value="1">
            <text:p>1</text:p>
          </table:table-cell>
          <table:table-cell table:style-name="ce128" table:formula="of:=[$AHV.$O$29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9">
            <text:p>119,0</text:p>
          </table:table-cell>
          <table:table-cell table:formula="of:=[.F28]*[.U28]/100" office:value-type="float" office:value="0">
            <text:p>#WERT!</text:p>
          </table:table-cell>
          <table:table-cell table:style-name="Default" table:formula="of:=[$Prüfung.$U$26]" office:value-type="float" office:value="0">
            <text:p>0</text:p>
          </table:table-cell>
          <table:table-cell table:formula="of:=MINA([.V28];[.W28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4]" office:value-type="float" office:value="0">
            <text:p>0,00</text:p>
          </table:table-cell>
          <table:table-cell table:style-name="ce110" table:formula="of:=[$Eingabewerte.$M$34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9">
            <text:p>119,0</text:p>
          </table:table-cell>
          <table:table-cell table:style-name="ce224" office:value-type="float" office:value="1988">
            <text:p>1988</text:p>
          </table:table-cell>
          <table:table-cell table:style-name="ce233" office:value-type="float" office:value="13464">
            <text:p>13.464,00</text:p>
          </table:table-cell>
          <table:table-cell office:value-type="string">
            <text:p>DM</text:p>
          </table:table-cell>
          <table:table-cell table:style-name="ce247" table:formula="of:=IF([.AB29]=&quot;nicht&quot;;&quot; &quot;;IF([.T29]=0;&quot;entfällt&quot;;IF([.Y29]=1;&quot;entfällt&quot;;[.Z29])))" office:value-type="string" office:string-value="entfällt">
            <text:p>entfällt</text:p>
          </table:table-cell>
          <table:table-cell table:style-name="ce255" table:formula="of:=IF([.AB29]=&quot;nicht&quot;;&quot; &quot;;IF([.T29]=0;&quot;entfällt&quot;;IF([.Y29]=1;&quot;entfällt&quot;;[.AA29])))" office:value-type="string" office:string-value="entfällt">
            <text:p>entfällt</text:p>
          </table:table-cell>
          <table:table-cell table:style-name="ce261" table:formula="of:=IF([.AB29]=&quot;nicht&quot;;&quot; &quot;;MINA([.F29]*[.U29]/100;([.E29]+[.F29])*[.U29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29]=&quot;nicht&quot;;&quot; &quot;;100/[.C29]*[.G29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29]=&quot;nicht&quot;;&quot; &quot;;IF([.F29]=&quot;entfällt&quot;;&quot;entfällt&quot;;IF([.S29]=&quot;ja&quot;;[.V29];IF([.F29]=0;0;MAXA([.X29];0)))))" office:value-type="string" office:string-value="entfällt">
            <text:p>entfällt</text:p>
          </table:table-cell>
          <table:table-cell table:formula="of:=IF([.AB29]=&quot;nicht&quot;;&quot; &quot;;IF([.S29]=&quot;ja&quot;;[.I29];100/[.C29]*[.K29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29]=&quot;nicht&quot;;&quot; &quot;;IF([.S29]=&quot;ja&quot;;&quot;ja&quot;;IF([.F29]=&quot;entfällt&quot;;[.S29];IF([.G29]=0;&quot;---&quot;;IF([.K29]=0;&quot;nein&quot;;&quot;ja&quot;)))))" office:value-type="string" office:string-value="---">
            <text:p>---</text:p>
          </table:table-cell>
          <table:table-cell table:formula="of:=IF([.N29]=&quot;ja&quot;;1;IF([.N29]=&quot;---&quot;;1;0))" office:value-type="float" office:value="1">
            <text:p>1</text:p>
          </table:table-cell>
          <table:table-cell/>
          <table:table-cell table:style-name="ce296" table:formula="of:=IF([.G29]=0;0;IF([.K29]=&quot; &quot;;&quot; &quot;;1))" office:value-type="float" office:value="0">
            <text:p>#WERT!</text:p>
          </table:table-cell>
          <table:table-cell table:formula="of:=IF([.S29]=&quot;nein&quot;;1;IF([.S29]=&quot;ja&quot;;1;IF([.N29]=&quot;---&quot;;1;IF([.F29]=&quot;entfällt&quot;;0;1))))" office:value-type="float" office:value="1">
            <text:p>1</text:p>
          </table:table-cell>
          <table:table-cell table:style-name="ce128" table:formula="of:=[$AHV.$O$30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9">
            <text:p>119,0</text:p>
          </table:table-cell>
          <table:table-cell table:formula="of:=[.F29]*[.U29]/100" office:value-type="float" office:value="0">
            <text:p>#WERT!</text:p>
          </table:table-cell>
          <table:table-cell table:style-name="Default" table:formula="of:=[$Prüfung.$U$27]" office:value-type="float" office:value="0">
            <text:p>0</text:p>
          </table:table-cell>
          <table:table-cell table:formula="of:=MINA([.V29];[.W29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5]" office:value-type="float" office:value="0">
            <text:p>0,00</text:p>
          </table:table-cell>
          <table:table-cell table:style-name="ce110" table:formula="of:=[$Eingabewerte.$M$35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3">
            <text:p>113,0</text:p>
          </table:table-cell>
          <table:table-cell table:style-name="ce224" office:value-type="float" office:value="1989">
            <text:p>1989</text:p>
          </table:table-cell>
          <table:table-cell table:style-name="ce233" office:value-type="float" office:value="13688.4">
            <text:p>13.688,40</text:p>
          </table:table-cell>
          <table:table-cell office:value-type="string">
            <text:p>DM</text:p>
          </table:table-cell>
          <table:table-cell table:style-name="ce247" table:formula="of:=IF([.AB30]=&quot;nicht&quot;;&quot; &quot;;IF([.T30]=0;&quot;entfällt&quot;;IF([.Y30]=1;&quot;entfällt&quot;;[.Z30])))" office:value-type="string" office:string-value="entfällt">
            <text:p>entfällt</text:p>
          </table:table-cell>
          <table:table-cell table:style-name="ce255" table:formula="of:=IF([.AB30]=&quot;nicht&quot;;&quot; &quot;;IF([.T30]=0;&quot;entfällt&quot;;IF([.Y30]=1;&quot;entfällt&quot;;[.AA30])))" office:value-type="string" office:string-value="entfällt">
            <text:p>entfällt</text:p>
          </table:table-cell>
          <table:table-cell table:style-name="ce261" table:formula="of:=IF([.AB30]=&quot;nicht&quot;;&quot; &quot;;MINA([.F30]*[.U30]/100;([.E30]+[.F30])*[.U30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0]=&quot;nicht&quot;;&quot; &quot;;100/[.C30]*[.G30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0]=&quot;nicht&quot;;&quot; &quot;;IF([.F30]=&quot;entfällt&quot;;&quot;entfällt&quot;;IF([.S30]=&quot;ja&quot;;[.V30];IF([.F30]=0;0;MAXA([.X30];0)))))" office:value-type="string" office:string-value="entfällt">
            <text:p>entfällt</text:p>
          </table:table-cell>
          <table:table-cell table:formula="of:=IF([.AB30]=&quot;nicht&quot;;&quot; &quot;;IF([.S30]=&quot;ja&quot;;[.I30];100/[.C30]*[.K30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0]=&quot;nicht&quot;;&quot; &quot;;IF([.S30]=&quot;ja&quot;;&quot;ja&quot;;IF([.F30]=&quot;entfällt&quot;;[.S30];IF([.G30]=0;&quot;---&quot;;IF([.K30]=0;&quot;nein&quot;;&quot;ja&quot;)))))" office:value-type="string" office:string-value="---">
            <text:p>---</text:p>
          </table:table-cell>
          <table:table-cell table:formula="of:=IF([.N30]=&quot;ja&quot;;1;IF([.N30]=&quot;---&quot;;1;0))" office:value-type="float" office:value="1">
            <text:p>1</text:p>
          </table:table-cell>
          <table:table-cell/>
          <table:table-cell table:style-name="ce296" table:formula="of:=IF([.G30]=0;0;IF([.K30]=&quot; &quot;;&quot; &quot;;1))" office:value-type="float" office:value="0">
            <text:p>#WERT!</text:p>
          </table:table-cell>
          <table:table-cell table:formula="of:=IF([.S30]=&quot;nein&quot;;1;IF([.S30]=&quot;ja&quot;;1;IF([.N30]=&quot;---&quot;;1;IF([.F30]=&quot;entfällt&quot;;0;1))))" office:value-type="float" office:value="1">
            <text:p>1</text:p>
          </table:table-cell>
          <table:table-cell table:style-name="ce128" table:formula="of:=[$AHV.$O$31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3">
            <text:p>113,0</text:p>
          </table:table-cell>
          <table:table-cell table:formula="of:=[.F30]*[.U30]/100" office:value-type="float" office:value="0">
            <text:p>#WERT!</text:p>
          </table:table-cell>
          <table:table-cell table:style-name="Default" table:formula="of:=[$Prüfung.$U$28]" office:value-type="float" office:value="0">
            <text:p>0</text:p>
          </table:table-cell>
          <table:table-cell table:formula="of:=MINA([.V30];[.W30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6]" office:value-type="float" office:value="0">
            <text:p>0,00</text:p>
          </table:table-cell>
          <table:table-cell table:style-name="ce110" table:formula="of:=[$Eingabewerte.$M$36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5">
            <text:p>115,0</text:p>
          </table:table-cell>
          <table:table-cell table:style-name="ce224" office:value-type="float" office:value="1990">
            <text:p>1990</text:p>
          </table:table-cell>
          <table:table-cell table:style-name="ce233" office:value-type="float" office:value="14137.2">
            <text:p>14.137,20</text:p>
          </table:table-cell>
          <table:table-cell office:value-type="string">
            <text:p>DM</text:p>
          </table:table-cell>
          <table:table-cell table:style-name="ce247" table:formula="of:=IF([.AB31]=&quot;nicht&quot;;&quot; &quot;;IF([.T31]=0;&quot;entfällt&quot;;IF([.Y31]=1;&quot;entfällt&quot;;[.Z31])))" office:value-type="string" office:string-value="entfällt">
            <text:p>entfällt</text:p>
          </table:table-cell>
          <table:table-cell table:style-name="ce255" table:formula="of:=IF([.AB31]=&quot;nicht&quot;;&quot; &quot;;IF([.T31]=0;&quot;entfällt&quot;;IF([.Y31]=1;&quot;entfällt&quot;;[.AA31])))" office:value-type="string" office:string-value="entfällt">
            <text:p>entfällt</text:p>
          </table:table-cell>
          <table:table-cell table:style-name="ce261" table:formula="of:=IF([.AB31]=&quot;nicht&quot;;&quot; &quot;;MINA([.F31]*[.U31]/100;([.E31]+[.F31])*[.U31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1]=&quot;nicht&quot;;&quot; &quot;;100/[.C31]*[.G31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1]=&quot;nicht&quot;;&quot; &quot;;IF([.F31]=&quot;entfällt&quot;;&quot;entfällt&quot;;IF([.S31]=&quot;ja&quot;;[.V31];IF([.F31]=0;0;MAXA([.X31];0)))))" office:value-type="string" office:string-value="entfällt">
            <text:p>entfällt</text:p>
          </table:table-cell>
          <table:table-cell table:formula="of:=IF([.AB31]=&quot;nicht&quot;;&quot; &quot;;IF([.S31]=&quot;ja&quot;;[.I31];100/[.C31]*[.K31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1]=&quot;nicht&quot;;&quot; &quot;;IF([.S31]=&quot;ja&quot;;&quot;ja&quot;;IF([.F31]=&quot;entfällt&quot;;[.S31];IF([.G31]=0;&quot;---&quot;;IF([.K31]=0;&quot;nein&quot;;&quot;ja&quot;)))))" office:value-type="string" office:string-value="---">
            <text:p>---</text:p>
          </table:table-cell>
          <table:table-cell table:formula="of:=IF([.N31]=&quot;ja&quot;;1;IF([.N31]=&quot;---&quot;;1;0))" office:value-type="float" office:value="1">
            <text:p>1</text:p>
          </table:table-cell>
          <table:table-cell/>
          <table:table-cell table:style-name="ce296" table:formula="of:=IF([.G31]=0;0;IF([.K31]=&quot; &quot;;&quot; &quot;;1))" office:value-type="float" office:value="0">
            <text:p>#WERT!</text:p>
          </table:table-cell>
          <table:table-cell table:formula="of:=IF([.S31]=&quot;nein&quot;;1;IF([.S31]=&quot;ja&quot;;1;IF([.N31]=&quot;---&quot;;1;IF([.F31]=&quot;entfällt&quot;;0;1))))" office:value-type="float" office:value="1">
            <text:p>1</text:p>
          </table:table-cell>
          <table:table-cell table:style-name="ce128" table:formula="of:=[$AHV.$O$32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5">
            <text:p>115,0</text:p>
          </table:table-cell>
          <table:table-cell table:formula="of:=[.F31]*[.U31]/100" office:value-type="float" office:value="0">
            <text:p>#WERT!</text:p>
          </table:table-cell>
          <table:table-cell table:style-name="Default" table:formula="of:=[$Prüfung.$U$29]" office:value-type="float" office:value="0">
            <text:p>0</text:p>
          </table:table-cell>
          <table:table-cell table:formula="of:=MINA([.V31];[.W31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7]" office:value-type="float" office:value="0">
            <text:p>0,00</text:p>
          </table:table-cell>
          <table:table-cell table:style-name="ce110" table:formula="of:=[$Eingabewerte.$M$37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4">
            <text:p>114,0</text:p>
          </table:table-cell>
          <table:table-cell table:style-name="ce224" office:value-type="float" office:value="1991">
            <text:p>1991</text:p>
          </table:table-cell>
          <table:table-cell table:style-name="ce233" office:value-type="float" office:value="14001">
            <text:p>14.001,00</text:p>
          </table:table-cell>
          <table:table-cell office:value-type="string">
            <text:p>DM</text:p>
          </table:table-cell>
          <table:table-cell table:style-name="ce247" table:formula="of:=IF([.AB32]=&quot;nicht&quot;;&quot; &quot;;IF([.T32]=0;&quot;entfällt&quot;;IF([.Y32]=1;&quot;entfällt&quot;;[.Z32])))" office:value-type="string" office:string-value="entfällt">
            <text:p>entfällt</text:p>
          </table:table-cell>
          <table:table-cell table:style-name="ce255" table:formula="of:=IF([.AB32]=&quot;nicht&quot;;&quot; &quot;;IF([.T32]=0;&quot;entfällt&quot;;IF([.Y32]=1;&quot;entfällt&quot;;[.AA32])))" office:value-type="string" office:string-value="entfällt">
            <text:p>entfällt</text:p>
          </table:table-cell>
          <table:table-cell table:style-name="ce261" table:formula="of:=IF([.AB32]=&quot;nicht&quot;;&quot; &quot;;MINA([.F32]*[.U32]/100;([.E32]+[.F32])*[.U32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2]=&quot;nicht&quot;;&quot; &quot;;100/[.C32]*[.G32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2]=&quot;nicht&quot;;&quot; &quot;;IF([.F32]=&quot;entfällt&quot;;&quot;entfällt&quot;;IF([.S32]=&quot;ja&quot;;[.V32];IF([.F32]=0;0;MAXA([.X32];0)))))" office:value-type="string" office:string-value="entfällt">
            <text:p>entfällt</text:p>
          </table:table-cell>
          <table:table-cell table:formula="of:=IF([.AB32]=&quot;nicht&quot;;&quot; &quot;;IF([.S32]=&quot;ja&quot;;[.I32];100/[.C32]*[.K32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2]=&quot;nicht&quot;;&quot; &quot;;IF([.S32]=&quot;ja&quot;;&quot;ja&quot;;IF([.F32]=&quot;entfällt&quot;;[.S32];IF([.G32]=0;&quot;---&quot;;IF([.K32]=0;&quot;nein&quot;;&quot;ja&quot;)))))" office:value-type="string" office:string-value="---">
            <text:p>---</text:p>
          </table:table-cell>
          <table:table-cell table:formula="of:=IF([.N32]=&quot;ja&quot;;1;IF([.N32]=&quot;---&quot;;1;0))" office:value-type="float" office:value="1">
            <text:p>1</text:p>
          </table:table-cell>
          <table:table-cell/>
          <table:table-cell table:style-name="ce296" table:formula="of:=IF([.G32]=0;0;IF([.K32]=&quot; &quot;;&quot; &quot;;1))" office:value-type="float" office:value="0">
            <text:p>#WERT!</text:p>
          </table:table-cell>
          <table:table-cell table:formula="of:=IF([.S32]=&quot;nein&quot;;1;IF([.S32]=&quot;ja&quot;;1;IF([.N32]=&quot;---&quot;;1;IF([.F32]=&quot;entfällt&quot;;0;1))))" office:value-type="float" office:value="1">
            <text:p>1</text:p>
          </table:table-cell>
          <table:table-cell table:style-name="ce128" table:formula="of:=[$AHV.$O$33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4">
            <text:p>114,0</text:p>
          </table:table-cell>
          <table:table-cell table:formula="of:=[.F32]*[.U32]/100" office:value-type="float" office:value="0">
            <text:p>#WERT!</text:p>
          </table:table-cell>
          <table:table-cell table:style-name="Default" table:formula="of:=[$Prüfung.$U$30]" office:value-type="float" office:value="0">
            <text:p>0</text:p>
          </table:table-cell>
          <table:table-cell table:formula="of:=MINA([.V32];[.W32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8]" office:value-type="float" office:value="0">
            <text:p>0,00</text:p>
          </table:table-cell>
          <table:table-cell table:style-name="ce110" table:formula="of:=[$Eingabewerte.$M$38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0">
            <text:p>110,0</text:p>
          </table:table-cell>
          <table:table-cell table:style-name="ce224" office:value-type="float" office:value="1992">
            <text:p>1992</text:p>
          </table:table-cell>
          <table:table-cell table:style-name="ce233" office:value-type="float" office:value="14443.2">
            <text:p>14.443,20</text:p>
          </table:table-cell>
          <table:table-cell office:value-type="string">
            <text:p>DM</text:p>
          </table:table-cell>
          <table:table-cell table:style-name="ce247" table:formula="of:=IF([.AB33]=&quot;nicht&quot;;&quot; &quot;;IF([.T33]=0;&quot;entfällt&quot;;IF([.Y33]=1;&quot;entfällt&quot;;[.Z33])))" office:value-type="string" office:string-value="entfällt">
            <text:p>entfällt</text:p>
          </table:table-cell>
          <table:table-cell table:style-name="ce255" table:formula="of:=IF([.AB33]=&quot;nicht&quot;;&quot; &quot;;IF([.T33]=0;&quot;entfällt&quot;;IF([.Y33]=1;&quot;entfällt&quot;;[.AA33])))" office:value-type="string" office:string-value="entfällt">
            <text:p>entfällt</text:p>
          </table:table-cell>
          <table:table-cell table:style-name="ce261" table:formula="of:=IF([.AB33]=&quot;nicht&quot;;&quot; &quot;;MINA([.F33]*[.U33]/100;([.E33]+[.F33])*[.U33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3]=&quot;nicht&quot;;&quot; &quot;;100/[.C33]*[.G33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3]=&quot;nicht&quot;;&quot; &quot;;IF([.F33]=&quot;entfällt&quot;;&quot;entfällt&quot;;IF([.S33]=&quot;ja&quot;;[.V33];IF([.F33]=0;0;MAXA([.X33];0)))))" office:value-type="string" office:string-value="entfällt">
            <text:p>entfällt</text:p>
          </table:table-cell>
          <table:table-cell table:formula="of:=IF([.AB33]=&quot;nicht&quot;;&quot; &quot;;IF([.S33]=&quot;ja&quot;;[.I33];100/[.C33]*[.K33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3]=&quot;nicht&quot;;&quot; &quot;;IF([.S33]=&quot;ja&quot;;&quot;ja&quot;;IF([.F33]=&quot;entfällt&quot;;[.S33];IF([.G33]=0;&quot;---&quot;;IF([.K33]=0;&quot;nein&quot;;&quot;ja&quot;)))))" office:value-type="string" office:string-value="---">
            <text:p>---</text:p>
          </table:table-cell>
          <table:table-cell table:formula="of:=IF([.N33]=&quot;ja&quot;;1;IF([.N33]=&quot;---&quot;;1;0))" office:value-type="float" office:value="1">
            <text:p>1</text:p>
          </table:table-cell>
          <table:table-cell/>
          <table:table-cell table:style-name="ce296" table:formula="of:=IF([.G33]=0;0;IF([.K33]=&quot; &quot;;&quot; &quot;;1))" office:value-type="float" office:value="0">
            <text:p>#WERT!</text:p>
          </table:table-cell>
          <table:table-cell table:formula="of:=IF([.S33]=&quot;nein&quot;;1;IF([.S33]=&quot;ja&quot;;1;IF([.N33]=&quot;---&quot;;1;IF([.F33]=&quot;entfällt&quot;;0;1))))" office:value-type="float" office:value="1">
            <text:p>1</text:p>
          </table:table-cell>
          <table:table-cell table:style-name="ce128" table:formula="of:=[$AHV.$O$34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0">
            <text:p>110,0</text:p>
          </table:table-cell>
          <table:table-cell table:formula="of:=[.F33]*[.U33]/100" office:value-type="float" office:value="0">
            <text:p>#WERT!</text:p>
          </table:table-cell>
          <table:table-cell table:style-name="Default" table:formula="of:=[$Prüfung.$U$31]" office:value-type="float" office:value="0">
            <text:p>0</text:p>
          </table:table-cell>
          <table:table-cell table:formula="of:=MINA([.V33];[.W33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39]" office:value-type="float" office:value="0">
            <text:p>0,00</text:p>
          </table:table-cell>
          <table:table-cell table:style-name="ce110" table:formula="of:=[$Eingabewerte.$M$39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1">
            <text:p>111,0</text:p>
          </table:table-cell>
          <table:table-cell table:style-name="ce224" office:value-type="float" office:value="1993">
            <text:p>1993</text:p>
          </table:table-cell>
          <table:table-cell table:style-name="ce233" office:value-type="float" office:value="15120">
            <text:p>15.120,00</text:p>
          </table:table-cell>
          <table:table-cell office:value-type="string">
            <text:p>DM</text:p>
          </table:table-cell>
          <table:table-cell table:style-name="ce247" table:formula="of:=IF([.AB34]=&quot;nicht&quot;;&quot; &quot;;IF([.T34]=0;&quot;entfällt&quot;;IF([.Y34]=1;&quot;entfällt&quot;;[.Z34])))" office:value-type="string" office:string-value="entfällt">
            <text:p>entfällt</text:p>
          </table:table-cell>
          <table:table-cell table:style-name="ce255" table:formula="of:=IF([.AB34]=&quot;nicht&quot;;&quot; &quot;;IF([.T34]=0;&quot;entfällt&quot;;IF([.Y34]=1;&quot;entfällt&quot;;[.AA34])))" office:value-type="string" office:string-value="entfällt">
            <text:p>entfällt</text:p>
          </table:table-cell>
          <table:table-cell table:style-name="ce261" table:formula="of:=IF([.AB34]=&quot;nicht&quot;;&quot; &quot;;MINA([.F34]*[.U34]/100;([.E34]+[.F34])*[.U34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4]=&quot;nicht&quot;;&quot; &quot;;100/[.C34]*[.G34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4]=&quot;nicht&quot;;&quot; &quot;;IF([.F34]=&quot;entfällt&quot;;&quot;entfällt&quot;;IF([.S34]=&quot;ja&quot;;[.V34];IF([.F34]=0;0;MAXA([.X34];0)))))" office:value-type="string" office:string-value="entfällt">
            <text:p>entfällt</text:p>
          </table:table-cell>
          <table:table-cell table:formula="of:=IF([.AB34]=&quot;nicht&quot;;&quot; &quot;;IF([.S34]=&quot;ja&quot;;[.I34];100/[.C34]*[.K34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4]=&quot;nicht&quot;;&quot; &quot;;IF([.S34]=&quot;ja&quot;;&quot;ja&quot;;IF([.F34]=&quot;entfällt&quot;;[.S34];IF([.G34]=0;&quot;---&quot;;IF([.K34]=0;&quot;nein&quot;;&quot;ja&quot;)))))" office:value-type="string" office:string-value="---">
            <text:p>---</text:p>
          </table:table-cell>
          <table:table-cell table:formula="of:=IF([.N34]=&quot;ja&quot;;1;IF([.N34]=&quot;---&quot;;1;0))" office:value-type="float" office:value="1">
            <text:p>1</text:p>
          </table:table-cell>
          <table:table-cell/>
          <table:table-cell table:style-name="ce296" table:formula="of:=IF([.G34]=0;0;IF([.K34]=&quot; &quot;;&quot; &quot;;1))" office:value-type="float" office:value="0">
            <text:p>#WERT!</text:p>
          </table:table-cell>
          <table:table-cell table:formula="of:=IF([.S34]=&quot;nein&quot;;1;IF([.S34]=&quot;ja&quot;;1;IF([.N34]=&quot;---&quot;;1;IF([.F34]=&quot;entfällt&quot;;0;1))))" office:value-type="float" office:value="1">
            <text:p>1</text:p>
          </table:table-cell>
          <table:table-cell table:style-name="ce128" table:formula="of:=[$AHV.$O$35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1">
            <text:p>111,0</text:p>
          </table:table-cell>
          <table:table-cell table:formula="of:=[.F34]*[.U34]/100" office:value-type="float" office:value="0">
            <text:p>#WERT!</text:p>
          </table:table-cell>
          <table:table-cell table:style-name="Default" table:formula="of:=[$Prüfung.$U$32]" office:value-type="float" office:value="0">
            <text:p>0</text:p>
          </table:table-cell>
          <table:table-cell table:formula="of:=MINA([.V34];[.W34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40]" office:value-type="float" office:value="0">
            <text:p>0,00</text:p>
          </table:table-cell>
          <table:table-cell table:style-name="ce110" table:formula="of:=[$Eingabewerte.$M$40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7">
            <text:p>117,0</text:p>
          </table:table-cell>
          <table:table-cell table:style-name="ce224" office:value-type="float" office:value="1994">
            <text:p>1994</text:p>
          </table:table-cell>
          <table:table-cell table:style-name="ce233" office:value-type="float" office:value="17510.4">
            <text:p>17.510,40</text:p>
          </table:table-cell>
          <table:table-cell office:value-type="string">
            <text:p>DM</text:p>
          </table:table-cell>
          <table:table-cell table:style-name="ce247" table:formula="of:=IF([.AB35]=&quot;nicht&quot;;&quot; &quot;;IF([.T35]=0;&quot;entfällt&quot;;IF([.Y35]=1;&quot;entfällt&quot;;[.Z35])))" office:value-type="string" office:string-value="entfällt">
            <text:p>entfällt</text:p>
          </table:table-cell>
          <table:table-cell table:style-name="ce255" table:formula="of:=IF([.AB35]=&quot;nicht&quot;;&quot; &quot;;IF([.T35]=0;&quot;entfällt&quot;;IF([.Y35]=1;&quot;entfällt&quot;;[.AA35])))" office:value-type="string" office:string-value="entfällt">
            <text:p>entfällt</text:p>
          </table:table-cell>
          <table:table-cell table:style-name="ce261" table:formula="of:=IF([.AB35]=&quot;nicht&quot;;&quot; &quot;;MINA([.F35]*[.U35]/100;([.E35]+[.F35])*[.U35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5]=&quot;nicht&quot;;&quot; &quot;;100/[.C35]*[.G35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5]=&quot;nicht&quot;;&quot; &quot;;IF([.F35]=&quot;entfällt&quot;;&quot;entfällt&quot;;IF([.S35]=&quot;ja&quot;;[.V35];IF([.F35]=0;0;MAXA([.X35];0)))))" office:value-type="string" office:string-value="entfällt">
            <text:p>entfällt</text:p>
          </table:table-cell>
          <table:table-cell table:formula="of:=IF([.AB35]=&quot;nicht&quot;;&quot; &quot;;IF([.S35]=&quot;ja&quot;;[.I35];100/[.C35]*[.K35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5]=&quot;nicht&quot;;&quot; &quot;;IF([.S35]=&quot;ja&quot;;&quot;ja&quot;;IF([.F35]=&quot;entfällt&quot;;[.S35];IF([.G35]=0;&quot;---&quot;;IF([.K35]=0;&quot;nein&quot;;&quot;ja&quot;)))))" office:value-type="string" office:string-value="---">
            <text:p>---</text:p>
          </table:table-cell>
          <table:table-cell table:formula="of:=IF([.N35]=&quot;ja&quot;;1;IF([.N35]=&quot;---&quot;;1;0))" office:value-type="float" office:value="1">
            <text:p>1</text:p>
          </table:table-cell>
          <table:table-cell/>
          <table:table-cell table:style-name="ce296" table:formula="of:=IF([.G35]=0;0;IF([.K35]=&quot; &quot;;&quot; &quot;;1))" office:value-type="float" office:value="0">
            <text:p>#WERT!</text:p>
          </table:table-cell>
          <table:table-cell table:formula="of:=IF([.S35]=&quot;nein&quot;;1;IF([.S35]=&quot;ja&quot;;1;IF([.N35]=&quot;---&quot;;1;IF([.F35]=&quot;entfällt&quot;;0;1))))" office:value-type="float" office:value="1">
            <text:p>1</text:p>
          </table:table-cell>
          <table:table-cell table:style-name="ce128" table:formula="of:=[$AHV.$O$36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7">
            <text:p>117,0</text:p>
          </table:table-cell>
          <table:table-cell table:formula="of:=[.F35]*[.U35]/100" office:value-type="float" office:value="0">
            <text:p>#WERT!</text:p>
          </table:table-cell>
          <table:table-cell table:style-name="Default" table:formula="of:=[$Prüfung.$U$33]" office:value-type="float" office:value="0">
            <text:p>0</text:p>
          </table:table-cell>
          <table:table-cell table:formula="of:=MINA([.V35];[.W35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41]" office:value-type="float" office:value="0">
            <text:p>0,00</text:p>
          </table:table-cell>
          <table:table-cell table:style-name="ce110" table:formula="of:=[$Eingabewerte.$M$41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224" office:value-type="float" office:value="1995">
            <text:p>1995</text:p>
          </table:table-cell>
          <table:table-cell table:style-name="ce233" office:value-type="float" office:value="17409.6">
            <text:p>17.409,60</text:p>
          </table:table-cell>
          <table:table-cell office:value-type="string">
            <text:p>DM</text:p>
          </table:table-cell>
          <table:table-cell table:style-name="ce247" table:formula="of:=IF([.AB36]=&quot;nicht&quot;;&quot; &quot;;IF([.T36]=0;&quot;entfällt&quot;;IF([.Y36]=1;&quot;entfällt&quot;;[.Z36])))" office:value-type="string" office:string-value="entfällt">
            <text:p>entfällt</text:p>
          </table:table-cell>
          <table:table-cell table:style-name="ce255" table:formula="of:=IF([.AB36]=&quot;nicht&quot;;&quot; &quot;;IF([.T36]=0;&quot;entfällt&quot;;IF([.Y36]=1;&quot;entfällt&quot;;[.AA36])))" office:value-type="string" office:string-value="entfällt">
            <text:p>entfällt</text:p>
          </table:table-cell>
          <table:table-cell table:style-name="ce261" table:formula="of:=IF([.AB36]=&quot;nicht&quot;;&quot; &quot;;MINA([.F36]*[.U36]/100;([.E36]+[.F36])*[.U36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6]=&quot;nicht&quot;;&quot; &quot;;100/[.C36]*[.G36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6]=&quot;nicht&quot;;&quot; &quot;;IF([.F36]=&quot;entfällt&quot;;&quot;entfällt&quot;;IF([.S36]=&quot;ja&quot;;[.V36];IF([.F36]=0;0;MAXA([.X36];0)))))" office:value-type="string" office:string-value="entfällt">
            <text:p>entfällt</text:p>
          </table:table-cell>
          <table:table-cell table:formula="of:=IF([.AB36]=&quot;nicht&quot;;&quot; &quot;;IF([.S36]=&quot;ja&quot;;[.I36];100/[.C36]*[.K36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6]=&quot;nicht&quot;;&quot; &quot;;IF([.S36]=&quot;ja&quot;;&quot;ja&quot;;IF([.F36]=&quot;entfällt&quot;;[.S36];IF([.G36]=0;&quot;---&quot;;IF([.K36]=0;&quot;nein&quot;;&quot;ja&quot;)))))" office:value-type="string" office:string-value="---">
            <text:p>---</text:p>
          </table:table-cell>
          <table:table-cell table:formula="of:=IF([.N36]=&quot;ja&quot;;1;IF([.N36]=&quot;---&quot;;1;0))" office:value-type="float" office:value="1">
            <text:p>1</text:p>
          </table:table-cell>
          <table:table-cell/>
          <table:table-cell table:style-name="ce296" table:formula="of:=IF([.G36]=0;0;IF([.K36]=&quot; &quot;;&quot; &quot;;1))" office:value-type="float" office:value="0">
            <text:p>#WERT!</text:p>
          </table:table-cell>
          <table:table-cell table:formula="of:=IF([.S36]=&quot;nein&quot;;1;IF([.S36]=&quot;ja&quot;;1;IF([.N36]=&quot;---&quot;;1;IF([.F36]=&quot;entfällt&quot;;0;1))))" office:value-type="float" office:value="1">
            <text:p>1</text:p>
          </table:table-cell>
          <table:table-cell table:style-name="ce128" table:formula="of:=[$AHV.$O$37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20">
            <text:p>120,0</text:p>
          </table:table-cell>
          <table:table-cell table:formula="of:=[.F36]*[.U36]/100" office:value-type="float" office:value="0">
            <text:p>#WERT!</text:p>
          </table:table-cell>
          <table:table-cell table:style-name="Default" table:formula="of:=[$Prüfung.$U$34]" office:value-type="float" office:value="0">
            <text:p>0</text:p>
          </table:table-cell>
          <table:table-cell table:formula="of:=MINA([.V36];[.W36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33" table:formula="of:=[$Eingabewerte.$L$42]" office:value-type="float" office:value="0">
            <text:p>0,00</text:p>
          </table:table-cell>
          <table:table-cell table:style-name="ce133" table:formula="of:=[$Eingabewerte.$M$42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224" office:value-type="float" office:value="1996">
            <text:p>1996</text:p>
          </table:table-cell>
          <table:table-cell table:style-name="ce233" office:value-type="float" office:value="18432">
            <text:p>18.432,00</text:p>
          </table:table-cell>
          <table:table-cell office:value-type="string">
            <text:p>DM</text:p>
          </table:table-cell>
          <table:table-cell table:style-name="ce247" table:formula="of:=IF([.AB37]=&quot;nicht&quot;;&quot; &quot;;IF([.T37]=0;&quot;entfällt&quot;;IF([.Y37]=1;&quot;entfällt&quot;;[.Z37])))" office:value-type="string" office:string-value="entfällt">
            <text:p>entfällt</text:p>
          </table:table-cell>
          <table:table-cell table:style-name="ce255" table:formula="of:=IF([.AB37]=&quot;nicht&quot;;&quot; &quot;;IF([.T37]=0;&quot;entfällt&quot;;IF([.Y37]=1;&quot;entfällt&quot;;[.AA37])))" office:value-type="string" office:string-value="entfällt">
            <text:p>entfällt</text:p>
          </table:table-cell>
          <table:table-cell table:style-name="ce261" table:formula="of:=IF([.AB37]=&quot;nicht&quot;;&quot; &quot;;MINA([.F37]*[.U37]/100;([.E37]+[.F37])*[.U37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7]=&quot;nicht&quot;;&quot; &quot;;100/[.C37]*[.G37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7]=&quot;nicht&quot;;&quot; &quot;;IF([.F37]=&quot;entfällt&quot;;&quot;entfällt&quot;;IF([.S37]=&quot;ja&quot;;[.V37];IF([.F37]=0;0;MAXA([.X37];0)))))" office:value-type="string" office:string-value="entfällt">
            <text:p>entfällt</text:p>
          </table:table-cell>
          <table:table-cell table:formula="of:=IF([.AB37]=&quot;nicht&quot;;&quot; &quot;;IF([.S37]=&quot;ja&quot;;[.I37];100/[.C37]*[.K37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7]=&quot;nicht&quot;;&quot; &quot;;IF([.S37]=&quot;ja&quot;;&quot;ja&quot;;IF([.F37]=&quot;entfällt&quot;;[.S37];IF([.G37]=0;&quot;---&quot;;IF([.K37]=0;&quot;nein&quot;;&quot;ja&quot;)))))" office:value-type="string" office:string-value="---">
            <text:p>---</text:p>
          </table:table-cell>
          <table:table-cell table:formula="of:=IF([.N37]=&quot;ja&quot;;1;IF([.N37]=&quot;---&quot;;1;0))" office:value-type="float" office:value="1">
            <text:p>1</text:p>
          </table:table-cell>
          <table:table-cell/>
          <table:table-cell table:style-name="ce296" table:formula="of:=IF([.G37]=0;0;IF([.K37]=&quot; &quot;;&quot; &quot;;1))" office:value-type="float" office:value="0">
            <text:p>#WERT!</text:p>
          </table:table-cell>
          <table:table-cell table:formula="of:=IF([.S37]=&quot;nein&quot;;1;IF([.S37]=&quot;ja&quot;;1;IF([.N37]=&quot;---&quot;;1;IF([.F37]=&quot;entfällt&quot;;0;1))))" office:value-type="float" office:value="1">
            <text:p>1</text:p>
          </table:table-cell>
          <table:table-cell table:style-name="ce128" table:formula="of:=[$AHV.$O$3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20">
            <text:p>120,0</text:p>
          </table:table-cell>
          <table:table-cell table:formula="of:=[.F37]*[.U37]/100" office:value-type="float" office:value="0">
            <text:p>#WERT!</text:p>
          </table:table-cell>
          <table:table-cell table:style-name="Default" table:formula="of:=[$Prüfung.$U$35]" office:value-type="float" office:value="0">
            <text:p>0</text:p>
          </table:table-cell>
          <table:table-cell table:formula="of:=MINA([.V37];[.W37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43]" office:value-type="float" office:value="0">
            <text:p>0,00</text:p>
          </table:table-cell>
          <table:table-cell table:style-name="ce110" table:formula="of:=[$Eingabewerte.$M$43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18">
            <text:p>118,0</text:p>
          </table:table-cell>
          <table:table-cell table:style-name="ce224" office:value-type="float" office:value="1997">
            <text:p>1997</text:p>
          </table:table-cell>
          <table:table-cell table:style-name="ce233" office:value-type="float" office:value="19975.2">
            <text:p>19.975,20</text:p>
          </table:table-cell>
          <table:table-cell office:value-type="string">
            <text:p>DM</text:p>
          </table:table-cell>
          <table:table-cell table:style-name="ce247" table:formula="of:=IF([.AB38]=&quot;nicht&quot;;&quot; &quot;;IF([.T38]=0;&quot;entfällt&quot;;IF([.Y38]=1;&quot;entfällt&quot;;[.Z38])))" office:value-type="string" office:string-value="entfällt">
            <text:p>entfällt</text:p>
          </table:table-cell>
          <table:table-cell table:style-name="ce255" table:formula="of:=IF([.AB38]=&quot;nicht&quot;;&quot; &quot;;IF([.T38]=0;&quot;entfällt&quot;;IF([.Y38]=1;&quot;entfällt&quot;;[.AA38])))" office:value-type="string" office:string-value="entfällt">
            <text:p>entfällt</text:p>
          </table:table-cell>
          <table:table-cell table:style-name="ce261" table:formula="of:=IF([.AB38]=&quot;nicht&quot;;&quot; &quot;;MINA([.F38]*[.U38]/100;([.E38]+[.F38])*[.U38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8]=&quot;nicht&quot;;&quot; &quot;;100/[.C38]*[.G38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8]=&quot;nicht&quot;;&quot; &quot;;IF([.F38]=&quot;entfällt&quot;;&quot;entfällt&quot;;IF([.S38]=&quot;ja&quot;;[.V38];IF([.F38]=0;0;MAXA([.X38];0)))))" office:value-type="string" office:string-value="entfällt">
            <text:p>entfällt</text:p>
          </table:table-cell>
          <table:table-cell table:formula="of:=IF([.AB38]=&quot;nicht&quot;;&quot; &quot;;IF([.S38]=&quot;ja&quot;;[.I38];100/[.C38]*[.K38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8]=&quot;nicht&quot;;&quot; &quot;;IF([.S38]=&quot;ja&quot;;&quot;ja&quot;;IF([.F38]=&quot;entfällt&quot;;[.S38];IF([.G38]=0;&quot;---&quot;;IF([.K38]=0;&quot;nein&quot;;&quot;ja&quot;)))))" office:value-type="string" office:string-value="---">
            <text:p>---</text:p>
          </table:table-cell>
          <table:table-cell table:formula="of:=IF([.N38]=&quot;ja&quot;;1;IF([.N38]=&quot;---&quot;;1;0))" office:value-type="float" office:value="1">
            <text:p>1</text:p>
          </table:table-cell>
          <table:table-cell/>
          <table:table-cell table:style-name="ce296" table:formula="of:=IF([.G38]=0;0;IF([.K38]=&quot; &quot;;&quot; &quot;;1))" office:value-type="float" office:value="0">
            <text:p>#WERT!</text:p>
          </table:table-cell>
          <table:table-cell table:formula="of:=IF([.S38]=&quot;nein&quot;;1;IF([.S38]=&quot;ja&quot;;1;IF([.N38]=&quot;---&quot;;1;IF([.F38]=&quot;entfällt&quot;;0;1))))" office:value-type="float" office:value="1">
            <text:p>1</text:p>
          </table:table-cell>
          <table:table-cell table:style-name="ce128" table:formula="of:=[$AHV.$O$39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18">
            <text:p>118,0</text:p>
          </table:table-cell>
          <table:table-cell table:formula="of:=[.F38]*[.U38]/100" office:value-type="float" office:value="0">
            <text:p>#WERT!</text:p>
          </table:table-cell>
          <table:table-cell table:style-name="Default" table:formula="of:=[$Prüfung.$U$36]" office:value-type="float" office:value="0">
            <text:p>0</text:p>
          </table:table-cell>
          <table:table-cell table:formula="of:=MINA([.V38];[.W38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44]" office:value-type="float" office:value="0">
            <text:p>0,00</text:p>
          </table:table-cell>
          <table:table-cell table:style-name="ce110" table:formula="of:=[$Eingabewerte.$M$44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20">
            <text:p>120,0</text:p>
          </table:table-cell>
          <table:table-cell table:style-name="ce224" office:value-type="float" office:value="1998">
            <text:p>1998</text:p>
          </table:table-cell>
          <table:table-cell table:style-name="ce233" office:value-type="float" office:value="20462.4">
            <text:p>20.462,40</text:p>
          </table:table-cell>
          <table:table-cell office:value-type="string">
            <text:p>DM</text:p>
          </table:table-cell>
          <table:table-cell table:style-name="ce247" table:formula="of:=IF([.AB39]=&quot;nicht&quot;;&quot; &quot;;IF([.T39]=0;&quot;entfällt&quot;;IF([.Y39]=1;&quot;entfällt&quot;;[.Z39])))" office:value-type="string" office:string-value="entfällt">
            <text:p>entfällt</text:p>
          </table:table-cell>
          <table:table-cell table:style-name="ce255" table:formula="of:=IF([.AB39]=&quot;nicht&quot;;&quot; &quot;;IF([.T39]=0;&quot;entfällt&quot;;IF([.Y39]=1;&quot;entfällt&quot;;[.AA39])))" office:value-type="string" office:string-value="entfällt">
            <text:p>entfällt</text:p>
          </table:table-cell>
          <table:table-cell table:style-name="ce261" table:formula="of:=IF([.AB39]=&quot;nicht&quot;;&quot; &quot;;MINA([.F39]*[.U39]/100;([.E39]+[.F39])*[.U39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39]=&quot;nicht&quot;;&quot; &quot;;100/[.C39]*[.G39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39]=&quot;nicht&quot;;&quot; &quot;;IF([.F39]=&quot;entfällt&quot;;&quot;entfällt&quot;;IF([.S39]=&quot;ja&quot;;[.V39];IF([.F39]=0;0;MAXA([.X39];0)))))" office:value-type="string" office:string-value="entfällt">
            <text:p>entfällt</text:p>
          </table:table-cell>
          <table:table-cell table:formula="of:=IF([.AB39]=&quot;nicht&quot;;&quot; &quot;;IF([.S39]=&quot;ja&quot;;[.I39];100/[.C39]*[.K39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39]=&quot;nicht&quot;;&quot; &quot;;IF([.S39]=&quot;ja&quot;;&quot;ja&quot;;IF([.F39]=&quot;entfällt&quot;;[.S39];IF([.G39]=0;&quot;---&quot;;IF([.K39]=0;&quot;nein&quot;;&quot;ja&quot;)))))" office:value-type="string" office:string-value="---">
            <text:p>---</text:p>
          </table:table-cell>
          <table:table-cell table:formula="of:=IF([.N39]=&quot;ja&quot;;1;IF([.N39]=&quot;---&quot;;1;0))" office:value-type="float" office:value="1">
            <text:p>1</text:p>
          </table:table-cell>
          <table:table-cell/>
          <table:table-cell table:style-name="ce296" table:formula="of:=IF([.G39]=0;0;IF([.K39]=&quot; &quot;;&quot; &quot;;1))" office:value-type="float" office:value="0">
            <text:p>#WERT!</text:p>
          </table:table-cell>
          <table:table-cell table:formula="of:=IF([.S39]=&quot;nein&quot;;1;IF([.S39]=&quot;ja&quot;;1;IF([.N39]=&quot;---&quot;;1;IF([.F39]=&quot;entfällt&quot;;0;1))))" office:value-type="float" office:value="1">
            <text:p>1</text:p>
          </table:table-cell>
          <table:table-cell table:style-name="ce128" table:formula="of:=[$AHV.$O$40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20">
            <text:p>120,0</text:p>
          </table:table-cell>
          <table:table-cell table:formula="of:=[.F39]*[.U39]/100" office:value-type="float" office:value="0">
            <text:p>#WERT!</text:p>
          </table:table-cell>
          <table:table-cell table:style-name="Default" table:formula="of:=[$Prüfung.$U$37]" office:value-type="float" office:value="0">
            <text:p>0</text:p>
          </table:table-cell>
          <table:table-cell table:formula="of:=MINA([.V39];[.W39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45]" office:value-type="float" office:value="0">
            <text:p>0,00</text:p>
          </table:table-cell>
          <table:table-cell table:style-name="ce110" table:formula="of:=[$Eingabewerte.$M$45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21">
            <text:p>121,0</text:p>
          </table:table-cell>
          <table:table-cell table:style-name="ce224" office:value-type="float" office:value="1999">
            <text:p>1999</text:p>
          </table:table-cell>
          <table:table-cell table:style-name="ce233" office:value-type="float" office:value="20094">
            <text:p>20.094,00</text:p>
          </table:table-cell>
          <table:table-cell office:value-type="string">
            <text:p>DM</text:p>
          </table:table-cell>
          <table:table-cell table:style-name="ce247" table:formula="of:=IF([.AB40]=&quot;nicht&quot;;&quot; &quot;;IF([.T40]=0;&quot;entfällt&quot;;IF([.Y40]=1;&quot;entfällt&quot;;[.Z40])))" office:value-type="string" office:string-value="entfällt">
            <text:p>entfällt</text:p>
          </table:table-cell>
          <table:table-cell table:style-name="ce255" table:formula="of:=IF([.AB40]=&quot;nicht&quot;;&quot; &quot;;IF([.T40]=0;&quot;entfällt&quot;;IF([.Y40]=1;&quot;entfällt&quot;;[.AA40])))" office:value-type="string" office:string-value="entfällt">
            <text:p>entfällt</text:p>
          </table:table-cell>
          <table:table-cell table:style-name="ce261" table:formula="of:=IF([.AB40]=&quot;nicht&quot;;&quot; &quot;;MINA([.F40]*[.U40]/100;([.E40]+[.F40])*[.U40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40]=&quot;nicht&quot;;&quot; &quot;;100/[.C40]*[.G40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0]=&quot;nicht&quot;;&quot; &quot;;IF([.F40]=&quot;entfällt&quot;;&quot;entfällt&quot;;IF([.S40]=&quot;ja&quot;;[.V40];IF([.F40]=0;0;MAXA([.X40];0)))))" office:value-type="string" office:string-value="entfällt">
            <text:p>entfällt</text:p>
          </table:table-cell>
          <table:table-cell table:formula="of:=IF([.AB40]=&quot;nicht&quot;;&quot; &quot;;IF([.S40]=&quot;ja&quot;;[.I40];100/[.C40]*[.K40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40]=&quot;nicht&quot;;&quot; &quot;;IF([.S40]=&quot;ja&quot;;&quot;ja&quot;;IF([.F40]=&quot;entfällt&quot;;[.S40];IF([.G40]=0;&quot;---&quot;;IF([.K40]=0;&quot;nein&quot;;&quot;ja&quot;)))))" office:value-type="string" office:string-value="---">
            <text:p>---</text:p>
          </table:table-cell>
          <table:table-cell table:formula="of:=IF([.N40]=&quot;ja&quot;;1;IF([.N40]=&quot;---&quot;;1;0))" office:value-type="float" office:value="1">
            <text:p>1</text:p>
          </table:table-cell>
          <table:table-cell/>
          <table:table-cell table:style-name="ce296" table:formula="of:=IF([.G40]=0;0;IF([.K40]=&quot; &quot;;&quot; &quot;;1))" office:value-type="float" office:value="0">
            <text:p>#WERT!</text:p>
          </table:table-cell>
          <table:table-cell table:formula="of:=IF([.S40]=&quot;nein&quot;;1;IF([.S40]=&quot;ja&quot;;1;IF([.N40]=&quot;---&quot;;1;IF([.F40]=&quot;entfällt&quot;;0;1))))" office:value-type="float" office:value="1">
            <text:p>1</text:p>
          </table:table-cell>
          <table:table-cell table:style-name="ce128" table:formula="of:=[$AHV.$O$41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21">
            <text:p>121,0</text:p>
          </table:table-cell>
          <table:table-cell table:formula="of:=[.F40]*[.U40]/100" office:value-type="float" office:value="0">
            <text:p>#WERT!</text:p>
          </table:table-cell>
          <table:table-cell table:style-name="Default" table:formula="of:=[$Prüfung.$U$38]" office:value-type="float" office:value="0">
            <text:p>0</text:p>
          </table:table-cell>
          <table:table-cell table:formula="of:=MINA([.V40];[.W40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46]" office:value-type="float" office:value="0">
            <text:p>0,00</text:p>
          </table:table-cell>
          <table:table-cell table:style-name="ce110" table:formula="of:=[$Eingabewerte.$M$46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23">
            <text:p>123,0</text:p>
          </table:table-cell>
          <table:table-cell table:style-name="ce224" office:value-type="float" office:value="2000">
            <text:p>2000</text:p>
          </table:table-cell>
          <table:table-cell table:style-name="ce233" office:value-type="float" office:value="19917.6">
            <text:p>19.917,60</text:p>
          </table:table-cell>
          <table:table-cell office:value-type="string">
            <text:p>DM</text:p>
          </table:table-cell>
          <table:table-cell table:style-name="ce247" table:formula="of:=IF([.AB41]=&quot;nicht&quot;;&quot; &quot;;IF([.T41]=0;&quot;entfällt&quot;;IF([.Y41]=1;&quot;entfällt&quot;;[.Z41])))" office:value-type="string" office:string-value="entfällt">
            <text:p>entfällt</text:p>
          </table:table-cell>
          <table:table-cell table:style-name="ce255" table:formula="of:=IF([.AB41]=&quot;nicht&quot;;&quot; &quot;;IF([.T41]=0;&quot;entfällt&quot;;IF([.Y41]=1;&quot;entfällt&quot;;[.AA41])))" office:value-type="string" office:string-value="entfällt">
            <text:p>entfällt</text:p>
          </table:table-cell>
          <table:table-cell table:style-name="ce261" table:formula="of:=IF([.AB41]=&quot;nicht&quot;;&quot; &quot;;MINA([.F41]*[.U41]/100;([.E41]+[.F41])*[.U41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41]=&quot;nicht&quot;;&quot; &quot;;100/[.C41]*[.G41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1]=&quot;nicht&quot;;&quot; &quot;;IF([.F41]=&quot;entfällt&quot;;&quot;entfällt&quot;;IF([.S41]=&quot;ja&quot;;[.V41];IF([.F41]=0;0;MAXA([.X41];0)))))" office:value-type="string" office:string-value="entfällt">
            <text:p>entfällt</text:p>
          </table:table-cell>
          <table:table-cell table:formula="of:=IF([.AB41]=&quot;nicht&quot;;&quot; &quot;;IF([.S41]=&quot;ja&quot;;[.I41];100/[.C41]*[.K41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41]=&quot;nicht&quot;;&quot; &quot;;IF([.S41]=&quot;ja&quot;;&quot;ja&quot;;IF([.F41]=&quot;entfällt&quot;;[.S41];IF([.G41]=0;&quot;---&quot;;IF([.K41]=0;&quot;nein&quot;;&quot;ja&quot;)))))" office:value-type="string" office:string-value="---">
            <text:p>---</text:p>
          </table:table-cell>
          <table:table-cell table:formula="of:=IF([.N41]=&quot;ja&quot;;1;IF([.N41]=&quot;---&quot;;1;0))" office:value-type="float" office:value="1">
            <text:p>1</text:p>
          </table:table-cell>
          <table:table-cell/>
          <table:table-cell table:style-name="ce296" table:formula="of:=IF([.G41]=0;0;IF([.K41]=&quot; &quot;;&quot; &quot;;1))" office:value-type="float" office:value="0">
            <text:p>#WERT!</text:p>
          </table:table-cell>
          <table:table-cell table:formula="of:=IF([.S41]=&quot;nein&quot;;1;IF([.S41]=&quot;ja&quot;;1;IF([.N41]=&quot;---&quot;;1;IF([.F41]=&quot;entfällt&quot;;0;1))))" office:value-type="float" office:value="1">
            <text:p>1</text:p>
          </table:table-cell>
          <table:table-cell table:style-name="ce128" table:formula="of:=[$AHV.$O$42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23">
            <text:p>123,0</text:p>
          </table:table-cell>
          <table:table-cell table:formula="of:=[.F41]*[.U41]/100" office:value-type="float" office:value="0">
            <text:p>#WERT!</text:p>
          </table:table-cell>
          <table:table-cell table:style-name="Default" table:formula="of:=[$Prüfung.$U$39]" office:value-type="float" office:value="0">
            <text:p>0</text:p>
          </table:table-cell>
          <table:table-cell table:formula="of:=MINA([.V41];[.W41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47]" office:value-type="float" office:value="0">
            <text:p>0,00</text:p>
          </table:table-cell>
          <table:table-cell table:style-name="ce110" table:formula="of:=[$Eingabewerte.$M$47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128">
            <text:p>128,0</text:p>
          </table:table-cell>
          <table:table-cell table:style-name="ce224" office:value-type="float" office:value="2001">
            <text:p>2001</text:p>
          </table:table-cell>
          <table:table-cell table:style-name="ce233" office:value-type="float" office:value="19940.4">
            <text:p>19.940,40</text:p>
          </table:table-cell>
          <table:table-cell office:value-type="string">
            <text:p>DM</text:p>
          </table:table-cell>
          <table:table-cell table:style-name="ce247" table:formula="of:=IF([.AB42]=&quot;nicht&quot;;&quot; &quot;;IF([.T42]=0;&quot;entfällt&quot;;IF([.Y42]=1;&quot;entfällt&quot;;[.Z42])))" office:value-type="string" office:string-value="entfällt">
            <text:p>entfällt</text:p>
          </table:table-cell>
          <table:table-cell table:style-name="ce255" table:formula="of:=IF([.AB42]=&quot;nicht&quot;;&quot; &quot;;IF([.T42]=0;&quot;entfällt&quot;;IF([.Y42]=1;&quot;entfällt&quot;;[.AA42])))" office:value-type="string" office:string-value="entfällt">
            <text:p>entfällt</text:p>
          </table:table-cell>
          <table:table-cell table:style-name="ce261" table:formula="of:=IF([.AB42]=&quot;nicht&quot;;&quot; &quot;;MINA([.F42]*[.U42]/100;([.E42]+[.F42])*[.U42]/100))" office:value-type="float" office:value="0">
            <text:p>#WERT!</text:p>
          </table:table-cell>
          <table:table-cell office:value-type="string">
            <text:p>DM</text:p>
          </table:table-cell>
          <table:table-cell table:style-name="ce271" table:formula="of:=IF([.AB42]=&quot;nicht&quot;;&quot; &quot;;100/[.C42]*[.G42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2]=&quot;nicht&quot;;&quot; &quot;;IF([.F42]=&quot;entfällt&quot;;&quot;entfällt&quot;;IF([.S42]=&quot;ja&quot;;[.V42];IF([.F42]=0;0;MAXA([.X42];0)))))" office:value-type="string" office:string-value="entfällt">
            <text:p>entfällt</text:p>
          </table:table-cell>
          <table:table-cell table:formula="of:=IF([.AB42]=&quot;nicht&quot;;&quot; &quot;;IF([.S42]=&quot;ja&quot;;[.I42];100/[.C42]*[.K42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42]=&quot;nicht&quot;;&quot; &quot;;IF([.S42]=&quot;ja&quot;;&quot;ja&quot;;IF([.F42]=&quot;entfällt&quot;;[.S42];IF([.G42]=0;&quot;---&quot;;IF([.K42]=0;&quot;nein&quot;;&quot;ja&quot;)))))" office:value-type="string" office:string-value="---">
            <text:p>---</text:p>
          </table:table-cell>
          <table:table-cell table:formula="of:=IF([.N42]=&quot;ja&quot;;1;IF([.N42]=&quot;---&quot;;1;0))" office:value-type="float" office:value="1">
            <text:p>1</text:p>
          </table:table-cell>
          <table:table-cell/>
          <table:table-cell table:style-name="ce296" table:formula="of:=IF([.G42]=0;0;IF([.K42]=&quot; &quot;;&quot; &quot;;1))" office:value-type="float" office:value="0">
            <text:p>#WERT!</text:p>
          </table:table-cell>
          <table:table-cell table:formula="of:=IF([.S42]=&quot;nein&quot;;1;IF([.S42]=&quot;ja&quot;;1;IF([.N42]=&quot;---&quot;;1;IF([.F42]=&quot;entfällt&quot;;0;1))))" office:value-type="float" office:value="1">
            <text:p>1</text:p>
          </table:table-cell>
          <table:table-cell table:style-name="ce128" table:formula="of:=[$AHV.$O$43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128">
            <text:p>128,0</text:p>
          </table:table-cell>
          <table:table-cell table:formula="of:=[.F42]*[.U42]/100" office:value-type="float" office:value="0">
            <text:p>#WERT!</text:p>
          </table:table-cell>
          <table:table-cell table:style-name="Default" table:formula="of:=[$Prüfung.$U$40]" office:value-type="float" office:value="0">
            <text:p>0</text:p>
          </table:table-cell>
          <table:table-cell table:formula="of:=MINA([.V42];[.W42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48]" office:value-type="float" office:value="0">
            <text:p>0,00</text:p>
          </table:table-cell>
          <table:table-cell table:style-name="ce110" table:formula="of:=[$Eingabewerte.$M$48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68">
            <text:p>68,0</text:p>
          </table:table-cell>
          <table:table-cell table:style-name="ce224" office:value-type="float" office:value="2002">
            <text:p>2002</text:p>
          </table:table-cell>
          <table:table-cell table:style-name="ce233" office:value-type="float" office:value="10314">
            <text:p>10.314,00</text:p>
          </table:table-cell>
          <table:table-cell office:value-type="string">
            <text:p>€</text:p>
          </table:table-cell>
          <table:table-cell table:style-name="ce247" table:formula="of:=IF([.AB43]=&quot;nicht&quot;;&quot; &quot;;IF([.T43]=0;&quot;entfällt&quot;;IF([.Y43]=1;&quot;entfällt&quot;;[.Z43])))" office:value-type="string" office:string-value="entfällt">
            <text:p>entfällt</text:p>
          </table:table-cell>
          <table:table-cell table:style-name="ce255" table:formula="of:=IF([.AB43]=&quot;nicht&quot;;&quot; &quot;;IF([.T43]=0;&quot;entfällt&quot;;IF([.Y43]=1;&quot;entfällt&quot;;[.AA43])))" office:value-type="string" office:string-value="entfällt">
            <text:p>entfällt</text:p>
          </table:table-cell>
          <table:table-cell table:style-name="ce261" table:formula="of:=IF([.AB43]=&quot;nicht&quot;;&quot; &quot;;MINA([.F43]*[.U43]/100;([.E43]+[.F43])*[.U43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43]=&quot;nicht&quot;;&quot; &quot;;100/[.C43]*[.G43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3]=&quot;nicht&quot;;&quot; &quot;;IF([.F43]=&quot;entfällt&quot;;&quot;entfällt&quot;;IF([.S43]=&quot;ja&quot;;[.V43];IF([.F43]=0;0;MAXA([.X43];0)))))" office:value-type="string" office:string-value="entfällt">
            <text:p>entfällt</text:p>
          </table:table-cell>
          <table:table-cell table:formula="of:=IF([.AB43]=&quot;nicht&quot;;&quot; &quot;;IF([.S43]=&quot;ja&quot;;[.I43];100/[.C43]*[.K43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43]=&quot;nicht&quot;;&quot; &quot;;IF([.S43]=&quot;ja&quot;;&quot;ja&quot;;IF([.F43]=&quot;entfällt&quot;;[.S43];IF([.G43]=0;&quot;---&quot;;IF([.K43]=0;&quot;nein&quot;;&quot;ja&quot;)))))" office:value-type="string" office:string-value="---">
            <text:p>---</text:p>
          </table:table-cell>
          <table:table-cell table:formula="of:=IF([.N43]=&quot;ja&quot;;1;IF([.N43]=&quot;---&quot;;1;0))" office:value-type="float" office:value="1">
            <text:p>1</text:p>
          </table:table-cell>
          <table:table-cell/>
          <table:table-cell table:style-name="ce296" table:formula="of:=IF([.G43]=0;0;IF([.K43]=&quot; &quot;;&quot; &quot;;1))" office:value-type="float" office:value="0">
            <text:p>#WERT!</text:p>
          </table:table-cell>
          <table:table-cell table:formula="of:=IF([.S43]=&quot;nein&quot;;1;IF([.S43]=&quot;ja&quot;;1;IF([.N43]=&quot;---&quot;;1;IF([.F43]=&quot;entfällt&quot;;0;1))))" office:value-type="float" office:value="1">
            <text:p>1</text:p>
          </table:table-cell>
          <table:table-cell table:style-name="ce128" table:formula="of:=[$AHV.$O$44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68">
            <text:p>68,0</text:p>
          </table:table-cell>
          <table:table-cell table:formula="of:=[.F43]*[.U43]/100" office:value-type="float" office:value="0">
            <text:p>#WERT!</text:p>
          </table:table-cell>
          <table:table-cell table:style-name="Default" table:formula="of:=[$Prüfung.$U$41]" office:value-type="float" office:value="0">
            <text:p>0</text:p>
          </table:table-cell>
          <table:table-cell table:formula="of:=MINA([.V43];[.W43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49]" office:value-type="float" office:value="0">
            <text:p>0,00</text:p>
          </table:table-cell>
          <table:table-cell table:style-name="ce110" table:formula="of:=[$Eingabewerte.$M$49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65.5">
            <text:p>65,5</text:p>
          </table:table-cell>
          <table:table-cell table:style-name="ce224" office:value-type="float" office:value="2003">
            <text:p>2003</text:p>
          </table:table-cell>
          <table:table-cell table:style-name="ce233" office:value-type="float" office:value="11934">
            <text:p>11.934,00</text:p>
          </table:table-cell>
          <table:table-cell office:value-type="string">
            <text:p>€</text:p>
          </table:table-cell>
          <table:table-cell table:style-name="ce247" table:formula="of:=IF([.AB44]=&quot;nicht&quot;;&quot; &quot;;IF([.T44]=0;&quot;entfällt&quot;;IF([.Y44]=1;&quot;entfällt&quot;;[.Z44])))" office:value-type="string" office:string-value="entfällt">
            <text:p>entfällt</text:p>
          </table:table-cell>
          <table:table-cell table:style-name="ce255" table:formula="of:=IF([.AB44]=&quot;nicht&quot;;&quot; &quot;;IF([.T44]=0;&quot;entfällt&quot;;IF([.Y44]=1;&quot;entfällt&quot;;[.AA44])))" office:value-type="string" office:string-value="entfällt">
            <text:p>entfällt</text:p>
          </table:table-cell>
          <table:table-cell table:style-name="ce261" table:formula="of:=IF([.AB44]=&quot;nicht&quot;;&quot; &quot;;MINA([.F44]*[.U44]/100;([.E44]+[.F44])*[.U44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44]=&quot;nicht&quot;;&quot; &quot;;100/[.C44]*[.G44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4]=&quot;nicht&quot;;&quot; &quot;;IF([.F44]=&quot;entfällt&quot;;&quot;entfällt&quot;;IF([.S44]=&quot;ja&quot;;[.V44];IF([.F44]=0;0;MAXA([.X44];0)))))" office:value-type="string" office:string-value="entfällt">
            <text:p>entfällt</text:p>
          </table:table-cell>
          <table:table-cell table:formula="of:=IF([.AB44]=&quot;nicht&quot;;&quot; &quot;;IF([.S44]=&quot;ja&quot;;[.I44];100/[.C44]*[.K44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44]=&quot;nicht&quot;;&quot; &quot;;IF([.S44]=&quot;ja&quot;;&quot;ja&quot;;IF([.F44]=&quot;entfällt&quot;;[.S44];IF([.G44]=0;&quot;---&quot;;IF([.K44]=0;&quot;nein&quot;;&quot;ja&quot;)))))" office:value-type="string" office:string-value="---">
            <text:p>---</text:p>
          </table:table-cell>
          <table:table-cell table:formula="of:=IF([.N44]=&quot;ja&quot;;1;IF([.N44]=&quot;---&quot;;1;0))" office:value-type="float" office:value="1">
            <text:p>1</text:p>
          </table:table-cell>
          <table:table-cell/>
          <table:table-cell table:style-name="ce296" table:formula="of:=IF([.G44]=0;0;IF([.K44]=&quot; &quot;;&quot; &quot;;1))" office:value-type="float" office:value="0">
            <text:p>#WERT!</text:p>
          </table:table-cell>
          <table:table-cell table:formula="of:=IF([.S44]=&quot;nein&quot;;1;IF([.S44]=&quot;ja&quot;;1;IF([.N44]=&quot;---&quot;;1;IF([.F44]=&quot;entfällt&quot;;0;1))))" office:value-type="float" office:value="1">
            <text:p>1</text:p>
          </table:table-cell>
          <table:table-cell table:style-name="ce128" table:formula="of:=[$AHV.$O$45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65.5">
            <text:p>65,5</text:p>
          </table:table-cell>
          <table:table-cell table:formula="of:=[.F44]*[.U44]/100" office:value-type="float" office:value="0">
            <text:p>#WERT!</text:p>
          </table:table-cell>
          <table:table-cell table:style-name="Default" table:formula="of:=[$Prüfung.$U$42]" office:value-type="float" office:value="0">
            <text:p>0</text:p>
          </table:table-cell>
          <table:table-cell table:formula="of:=MINA([.V44];[.W44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0]" office:value-type="float" office:value="0">
            <text:p>0,00</text:p>
          </table:table-cell>
          <table:table-cell table:style-name="ce110" table:formula="of:=[$Eingabewerte.$M$50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65">
            <text:p>65,0</text:p>
          </table:table-cell>
          <table:table-cell table:style-name="ce224" office:value-type="float" office:value="2004">
            <text:p>2004</text:p>
          </table:table-cell>
          <table:table-cell table:style-name="ce233" office:value-type="float" office:value="12051">
            <text:p>12.051,00</text:p>
          </table:table-cell>
          <table:table-cell office:value-type="string">
            <text:p>€</text:p>
          </table:table-cell>
          <table:table-cell table:style-name="ce247" table:formula="of:=IF([.AB45]=&quot;nicht&quot;;&quot; &quot;;IF([.T45]=0;&quot;entfällt&quot;;IF([.Y45]=1;&quot;entfällt&quot;;[.Z45])))" office:value-type="string" office:string-value="entfällt">
            <text:p>entfällt</text:p>
          </table:table-cell>
          <table:table-cell table:style-name="ce255" table:formula="of:=IF([.AB45]=&quot;nicht&quot;;&quot; &quot;;IF([.T45]=0;&quot;entfällt&quot;;IF([.Y45]=1;&quot;entfällt&quot;;[.AA45])))" office:value-type="string" office:string-value="entfällt">
            <text:p>entfällt</text:p>
          </table:table-cell>
          <table:table-cell table:style-name="ce261" table:formula="of:=IF([.AB45]=&quot;nicht&quot;;&quot; &quot;;MINA([.F45]*[.U45]/100;([.E45]+[.F45])*[.U45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45]=&quot;nicht&quot;;&quot; &quot;;100/[.C45]*[.G45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5]=&quot;nicht&quot;;&quot; &quot;;IF([.F45]=&quot;entfällt&quot;;&quot;entfällt&quot;;IF([.S45]=&quot;ja&quot;;[.V45];IF([.F45]=0;0;MAXA([.X45];0)))))" office:value-type="string" office:string-value="entfällt">
            <text:p>entfällt</text:p>
          </table:table-cell>
          <table:table-cell table:formula="of:=IF([.AB45]=&quot;nicht&quot;;&quot; &quot;;IF([.S45]=&quot;ja&quot;;[.I45];100/[.C45]*[.K45])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128" table:formula="of:=IF([.AB45]=&quot;nicht&quot;;&quot; &quot;;IF([.S45]=&quot;ja&quot;;&quot;ja&quot;;IF([.F45]=&quot;entfällt&quot;;[.S45];IF([.G45]=0;&quot;---&quot;;IF([.K45]=0;&quot;nein&quot;;&quot;ja&quot;)))))" office:value-type="string" office:string-value="---">
            <text:p>---</text:p>
          </table:table-cell>
          <table:table-cell table:formula="of:=IF([.N45]=&quot;ja&quot;;1;IF([.N45]=&quot;---&quot;;1;0))" office:value-type="float" office:value="1">
            <text:p>1</text:p>
          </table:table-cell>
          <table:table-cell/>
          <table:table-cell table:style-name="ce296" table:formula="of:=IF([.G45]=0;0;IF([.K45]=&quot; &quot;;&quot; &quot;;1))" office:value-type="float" office:value="0">
            <text:p>#WERT!</text:p>
          </table:table-cell>
          <table:table-cell table:formula="of:=IF([.S45]=&quot;nein&quot;;1;IF([.S45]=&quot;ja&quot;;1;IF([.N45]=&quot;---&quot;;1;IF([.F45]=&quot;entfällt&quot;;0;1))))" office:value-type="float" office:value="1">
            <text:p>1</text:p>
          </table:table-cell>
          <table:table-cell table:style-name="ce129" table:formula="of:=[$AHV.$O$46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65">
            <text:p>65,0</text:p>
          </table:table-cell>
          <table:table-cell table:formula="of:=[.F45]*[.U45]/100" office:value-type="float" office:value="0">
            <text:p>#WERT!</text:p>
          </table:table-cell>
          <table:table-cell table:style-name="Default" table:formula="of:=[$Prüfung.$U$43]" office:value-type="float" office:value="0">
            <text:p>0</text:p>
          </table:table-cell>
          <table:table-cell table:formula="of:=MINA([.V45];[.W45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1]" office:value-type="float" office:value="0">
            <text:p>0,00</text:p>
          </table:table-cell>
          <table:table-cell table:style-name="ce110" table:formula="of:=[$Eingabewerte.$M$51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64.5">
            <text:p>64,5</text:p>
          </table:table-cell>
          <table:table-cell table:style-name="ce224" office:value-type="float" office:value="2005">
            <text:p>2005</text:p>
          </table:table-cell>
          <table:table-cell table:style-name="ce233" office:value-type="float" office:value="12168">
            <text:p>12.168,00</text:p>
          </table:table-cell>
          <table:table-cell office:value-type="string">
            <text:p>€</text:p>
          </table:table-cell>
          <table:table-cell table:style-name="ce247" table:formula="of:=IF([.AB46]=&quot;nicht&quot;;&quot; &quot;;IF([.T46]=0;&quot;entfällt&quot;;IF([.Y46]=1;&quot;entfällt&quot;;[.Z46])))" office:value-type="string" office:string-value="entfällt">
            <text:p>entfällt</text:p>
          </table:table-cell>
          <table:table-cell table:style-name="ce255" table:formula="of:=IF([.AB46]=&quot;nicht&quot;;&quot; &quot;;IF([.T46]=0;&quot;entfällt&quot;;IF([.Y46]=1;&quot;entfällt&quot;;[.AA46])))" office:value-type="string" office:string-value="entfällt">
            <text:p>entfällt</text:p>
          </table:table-cell>
          <table:table-cell table:style-name="ce261" table:formula="of:=IF([.AB46]=&quot;nicht&quot;;&quot; &quot;;MINA([.F46]*[.U46]/100;([.E46]+[.F46])*[.U46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46]=&quot;nicht&quot;;&quot; &quot;;100/[.C46]*[.G46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6]=&quot;nicht&quot;;&quot; &quot;;0)" office:value-type="float" office:value="0">
            <text:p>0,00</text:p>
          </table:table-cell>
          <table:table-cell table:formula="of:=IF([.AB46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46]=&quot;ja&quot;;1;IF([.N46]=&quot;---&quot;;1;0))" office:value-type="float" office:value="1">
            <text:p>1</text:p>
          </table:table-cell>
          <table:table-cell/>
          <table:table-cell table:style-name="ce296" table:formula="of:=IF([.G46]=0;0;IF([.K46]=&quot; &quot;;&quot; &quot;;1))" office:value-type="float" office:value="0">
            <text:p>#WERT!</text:p>
          </table:table-cell>
          <table:table-cell table:formula="of:=IF([.S46]=&quot;nein&quot;;1;IF([.S46]=&quot;ja&quot;;1;IF([.N46]=&quot;---&quot;;0.5;IF([.F46]=&quot;entfällt&quot;;0;1))))" office:value-type="float" office:value="0.5">
            <text:p>0,5</text:p>
          </table:table-cell>
          <table:table-cell table:style-name="ce129" table:formula="of:=[$AHV.$O$47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64.5">
            <text:p>64,5</text:p>
          </table:table-cell>
          <table:table-cell table:formula="of:=[.F46]*[.U46]/100" office:value-type="float" office:value="0">
            <text:p>#WERT!</text:p>
          </table:table-cell>
          <table:table-cell table:style-name="Default" table:formula="of:=[$Prüfung.$U$44]" office:value-type="float" office:value="0">
            <text:p>0</text:p>
          </table:table-cell>
          <table:table-cell table:formula="of:=MINA([.V46];[.W46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2]" office:value-type="float" office:value="0">
            <text:p>0,00</text:p>
          </table:table-cell>
          <table:table-cell table:style-name="ce110" table:formula="of:=[$Eingabewerte.$M$52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3">
          <table:table-cell table:style-name="ce76" office:value-type="float" office:value="63.5">
            <text:p>63,5</text:p>
          </table:table-cell>
          <table:table-cell table:style-name="ce224" office:value-type="float" office:value="2006">
            <text:p>2006</text:p>
          </table:table-cell>
          <table:table-cell table:style-name="ce233" office:value-type="float" office:value="12285">
            <text:p>12.285,00</text:p>
          </table:table-cell>
          <table:table-cell office:value-type="string">
            <text:p>€</text:p>
          </table:table-cell>
          <table:table-cell table:style-name="ce247" table:formula="of:=IF([.AB47]=&quot;nicht&quot;;&quot; &quot;;IF([.T47]=0;&quot;entfällt&quot;;IF([.Y47]=1;&quot;entfällt&quot;;[.Z47])))" office:value-type="string" office:string-value="entfällt">
            <text:p>entfällt</text:p>
          </table:table-cell>
          <table:table-cell table:style-name="ce255" table:formula="of:=IF([.AB47]=&quot;nicht&quot;;&quot; &quot;;IF([.T47]=0;&quot;entfällt&quot;;IF([.Y47]=1;&quot;entfällt&quot;;[.AA47])))" office:value-type="string" office:string-value="entfällt">
            <text:p>entfällt</text:p>
          </table:table-cell>
          <table:table-cell table:style-name="ce261" table:formula="of:=IF([.AB47]=&quot;nicht&quot;;&quot; &quot;;MINA([.F47]*[.U47]/100;([.E47]+[.F47])*[.U47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47]=&quot;nicht&quot;;&quot; &quot;;100/[.C47]*[.G47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7]=&quot;nicht&quot;;&quot; &quot;;0)" office:value-type="float" office:value="0">
            <text:p>0,00</text:p>
          </table:table-cell>
          <table:table-cell table:formula="of:=IF([.AB47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47]=&quot;ja&quot;;1;IF([.N47]=&quot;---&quot;;1;0))" office:value-type="float" office:value="1">
            <text:p>1</text:p>
          </table:table-cell>
          <table:table-cell/>
          <table:table-cell table:style-name="ce296" table:formula="of:=IF([.G47]=0;0;IF([.K47]=&quot; &quot;;&quot; &quot;;1))" office:value-type="float" office:value="0">
            <text:p>#WERT!</text:p>
          </table:table-cell>
          <table:table-cell table:formula="of:=IF([.S47]=&quot;nein&quot;;1;IF([.S47]=&quot;ja&quot;;1;IF([.N47]=&quot;---&quot;;0.5;IF([.F47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63.5">
            <text:p>63,5</text:p>
          </table:table-cell>
          <table:table-cell table:formula="of:=[.F47]*[.U47]/100" office:value-type="float" office:value="0">
            <text:p>#WERT!</text:p>
          </table:table-cell>
          <table:table-cell table:style-name="Default" table:formula="of:=[$Prüfung.$U$45]" office:value-type="float" office:value="0">
            <text:p>0</text:p>
          </table:table-cell>
          <table:table-cell table:formula="of:=MINA([.V47];[.W47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3]" office:value-type="float" office:value="0">
            <text:p>0,00</text:p>
          </table:table-cell>
          <table:table-cell table:style-name="ce110" table:formula="of:=[$Eingabewerte.$M$53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6">
          <table:table-cell table:style-name="ce76" office:value-type="float" office:value="60.5">
            <text:p>60,5</text:p>
          </table:table-cell>
          <table:table-cell table:style-name="ce224" office:value-type="float" office:value="2007">
            <text:p>2007</text:p>
          </table:table-cell>
          <table:table-cell table:style-name="ce233" office:value-type="float" office:value="12537">
            <text:p>12.537,00</text:p>
          </table:table-cell>
          <table:table-cell office:value-type="string">
            <text:p>€</text:p>
          </table:table-cell>
          <table:table-cell table:style-name="ce247" table:formula="of:=IF([.AB48]=&quot;nicht&quot;;&quot; &quot;;IF([.T48]=0;&quot;entfällt&quot;;IF([.Y48]=1;&quot;entfällt&quot;;[.Z48])))" office:value-type="string" office:string-value="entfällt">
            <text:p>entfällt</text:p>
          </table:table-cell>
          <table:table-cell table:style-name="ce255" table:formula="of:=IF([.AB48]=&quot;nicht&quot;;&quot; &quot;;IF([.T48]=0;&quot;entfällt&quot;;IF([.Y48]=1;&quot;entfällt&quot;;[.AA48])))" office:value-type="string" office:string-value="entfällt">
            <text:p>entfällt</text:p>
          </table:table-cell>
          <table:table-cell table:style-name="ce261" table:formula="of:=IF([.AB48]=&quot;nicht&quot;;&quot; &quot;;MINA([.F48]*[.U48]/100;([.E48]+[.F48])*[.U48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48]=&quot;nicht&quot;;&quot; &quot;;100/[.C48]*[.G48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8]=&quot;nicht&quot;;&quot; &quot;;0)" office:value-type="float" office:value="0">
            <text:p>0,00</text:p>
          </table:table-cell>
          <table:table-cell table:formula="of:=IF([.AB48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48]=&quot;ja&quot;;1;IF([.N48]=&quot;---&quot;;1;0))" office:value-type="float" office:value="1">
            <text:p>1</text:p>
          </table:table-cell>
          <table:table-cell/>
          <table:table-cell table:style-name="ce296" table:formula="of:=IF([.G48]=0;0;IF([.K48]=&quot; &quot;;&quot; &quot;;1))" office:value-type="float" office:value="0">
            <text:p>#WERT!</text:p>
          </table:table-cell>
          <table:table-cell table:formula="of:=IF([.S48]=&quot;nein&quot;;1;IF([.S48]=&quot;ja&quot;;1;IF([.N48]=&quot;---&quot;;0.5;IF([.F48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60.5">
            <text:p>60,5</text:p>
          </table:table-cell>
          <table:table-cell table:formula="of:=[.F48]*[.U48]/100" office:value-type="float" office:value="0">
            <text:p>#WERT!</text:p>
          </table:table-cell>
          <table:table-cell table:style-name="Default" table:formula="of:=[$Prüfung.$U$46]" office:value-type="float" office:value="0">
            <text:p>0</text:p>
          </table:table-cell>
          <table:table-cell table:formula="of:=MINA([.V48];[.W48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4]" office:value-type="float" office:value="0">
            <text:p>0,00</text:p>
          </table:table-cell>
          <table:table-cell table:style-name="ce110" table:formula="of:=[$Eingabewerte.$M$54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6">
          <table:table-cell table:style-name="ce76" office:value-type="float" office:value="63">
            <text:p>63,0</text:p>
          </table:table-cell>
          <table:table-cell table:style-name="ce224" office:value-type="float" office:value="2008">
            <text:p>2008</text:p>
          </table:table-cell>
          <table:table-cell table:style-name="ce233" office:value-type="float" office:value="12656">
            <text:p>12.656,00</text:p>
          </table:table-cell>
          <table:table-cell office:value-type="string">
            <text:p>€</text:p>
          </table:table-cell>
          <table:table-cell table:style-name="ce247" table:formula="of:=IF([.AB49]=&quot;nicht&quot;;&quot; &quot;;IF([.T49]=0;&quot;entfällt&quot;;IF([.Y49]=1;&quot;entfällt&quot;;[.Z49])))" office:value-type="string" office:string-value="entfällt">
            <text:p>entfällt</text:p>
          </table:table-cell>
          <table:table-cell table:style-name="ce255" table:formula="of:=IF([.AB49]=&quot;nicht&quot;;&quot; &quot;;IF([.T49]=0;&quot;entfällt&quot;;IF([.Y49]=1;&quot;entfällt&quot;;[.AA49])))" office:value-type="string" office:string-value="entfällt">
            <text:p>entfällt</text:p>
          </table:table-cell>
          <table:table-cell table:style-name="ce261" table:formula="of:=IF([.AB49]=&quot;nicht&quot;;&quot; &quot;;MINA([.F49]*[.U49]/100;([.E49]+[.F49])*[.U49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49]=&quot;nicht&quot;;&quot; &quot;;100/[.C49]*[.G49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49]=&quot;nicht&quot;;&quot; &quot;;0)" office:value-type="float" office:value="0">
            <text:p>0,00</text:p>
          </table:table-cell>
          <table:table-cell table:formula="of:=IF([.AB49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49]=&quot;ja&quot;;1;IF([.N49]=&quot;---&quot;;1;0))" office:value-type="float" office:value="1">
            <text:p>1</text:p>
          </table:table-cell>
          <table:table-cell/>
          <table:table-cell table:style-name="ce296" table:formula="of:=IF([.G49]=0;0;IF([.K49]=&quot; &quot;;&quot; &quot;;1))" office:value-type="float" office:value="0">
            <text:p>#WERT!</text:p>
          </table:table-cell>
          <table:table-cell table:formula="of:=IF([.S49]=&quot;nein&quot;;1;IF([.S49]=&quot;ja&quot;;1;IF([.N49]=&quot;---&quot;;0.5;IF([.F49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63">
            <text:p>63,0</text:p>
          </table:table-cell>
          <table:table-cell table:formula="of:=[.F49]*[.U49]/100" office:value-type="float" office:value="0">
            <text:p>#WERT!</text:p>
          </table:table-cell>
          <table:table-cell table:style-name="Default" table:formula="of:=[$Prüfung.$U$47]" office:value-type="float" office:value="0">
            <text:p>0</text:p>
          </table:table-cell>
          <table:table-cell table:formula="of:=MINA([.V49];[.W49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5]" office:value-type="float" office:value="0">
            <text:p>0,00</text:p>
          </table:table-cell>
          <table:table-cell table:style-name="ce110" table:formula="of:=[$Eingabewerte.$M$55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6">
          <table:table-cell table:style-name="ce76" office:value-type="float" office:value="66">
            <text:p>66,0</text:p>
          </table:table-cell>
          <table:table-cell table:style-name="ce224" office:value-type="float" office:value="2009">
            <text:p>2009</text:p>
          </table:table-cell>
          <table:table-cell table:style-name="ce233" office:value-type="float" office:value="12896">
            <text:p>12.896,00</text:p>
          </table:table-cell>
          <table:table-cell office:value-type="string">
            <text:p>€</text:p>
          </table:table-cell>
          <table:table-cell table:style-name="ce247" table:formula="of:=IF([.AB50]=&quot;nicht&quot;;&quot; &quot;;IF([.T50]=0;&quot;entfällt&quot;;IF([.Y50]=1;&quot;entfällt&quot;;[.Z50])))" office:value-type="string" office:string-value="entfällt">
            <text:p>entfällt</text:p>
          </table:table-cell>
          <table:table-cell table:style-name="ce255" table:formula="of:=IF([.AB50]=&quot;nicht&quot;;&quot; &quot;;IF([.T50]=0;&quot;entfällt&quot;;IF([.Y50]=1;&quot;entfällt&quot;;[.AA50])))" office:value-type="string" office:string-value="entfällt">
            <text:p>entfällt</text:p>
          </table:table-cell>
          <table:table-cell table:style-name="ce261" table:formula="of:=IF([.AB50]=&quot;nicht&quot;;&quot; &quot;;MINA([.F50]*[.U50]/100;([.E50]+[.F50])*[.U50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50]=&quot;nicht&quot;;&quot; &quot;;100/[.C50]*[.G50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50]=&quot;nicht&quot;;&quot; &quot;;0)" office:value-type="float" office:value="0">
            <text:p>0,00</text:p>
          </table:table-cell>
          <table:table-cell table:formula="of:=IF([.AB50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50]=&quot;ja&quot;;1;IF([.N50]=&quot;---&quot;;1;0))" office:value-type="float" office:value="1">
            <text:p>1</text:p>
          </table:table-cell>
          <table:table-cell/>
          <table:table-cell table:style-name="ce296" table:formula="of:=IF([.G50]=0;0;IF([.K50]=&quot; &quot;;&quot; &quot;;1))" office:value-type="float" office:value="0">
            <text:p>#WERT!</text:p>
          </table:table-cell>
          <table:table-cell table:formula="of:=IF([.S50]=&quot;nein&quot;;1;IF([.S50]=&quot;ja&quot;;1;IF([.N50]=&quot;---&quot;;0.5;IF([.F50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66">
            <text:p>66,0</text:p>
          </table:table-cell>
          <table:table-cell table:formula="of:=[.F50]*[.U50]/100" office:value-type="float" office:value="0">
            <text:p>#WERT!</text:p>
          </table:table-cell>
          <table:table-cell table:style-name="Default" table:formula="of:=[$Prüfung.$U$48]" office:value-type="float" office:value="0">
            <text:p>0</text:p>
          </table:table-cell>
          <table:table-cell table:formula="of:=MINA([.V50];[.W50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6]" office:value-type="float" office:value="0">
            <text:p>0,00</text:p>
          </table:table-cell>
          <table:table-cell table:style-name="ce110" table:formula="of:=[$Eingabewerte.$M$56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6">
          <table:table-cell table:style-name="ce76" office:value-type="float" office:value="72">
            <text:p>72,0</text:p>
          </table:table-cell>
          <table:table-cell table:style-name="ce224" office:value-type="float" office:value="2010">
            <text:p>2010</text:p>
          </table:table-cell>
          <table:table-cell table:style-name="ce90" office:value-type="float" office:value="13134">
            <text:p>13.134,00</text:p>
          </table:table-cell>
          <table:table-cell office:value-type="string">
            <text:p>€</text:p>
          </table:table-cell>
          <table:table-cell table:style-name="ce247" table:formula="of:=IF([.AB51]=&quot;nicht&quot;;&quot; &quot;;IF([.T51]=0;&quot;entfällt&quot;;IF([.Y51]=1;&quot;entfällt&quot;;[.Z51])))" office:value-type="string" office:string-value="entfällt">
            <text:p>entfällt</text:p>
          </table:table-cell>
          <table:table-cell table:style-name="ce255" table:formula="of:=IF([.AB51]=&quot;nicht&quot;;&quot; &quot;;IF([.T51]=0;&quot;entfällt&quot;;IF([.Y51]=1;&quot;entfällt&quot;;[.AA51])))" office:value-type="string" office:string-value="entfällt">
            <text:p>entfällt</text:p>
          </table:table-cell>
          <table:table-cell table:style-name="ce261" table:formula="of:=IF([.AB51]=&quot;nicht&quot;;&quot; &quot;;MINA([.F51]*[.U51]/100;([.E51]+[.F51])*[.U51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51]=&quot;nicht&quot;;&quot; &quot;;100/[.C51]*[.G51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51]=&quot;nicht&quot;;&quot; &quot;;0)" office:value-type="float" office:value="0">
            <text:p>0,00</text:p>
          </table:table-cell>
          <table:table-cell table:formula="of:=IF([.AB51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51]=&quot;ja&quot;;1;IF([.N51]=&quot;---&quot;;1;0))" office:value-type="float" office:value="1">
            <text:p>1</text:p>
          </table:table-cell>
          <table:table-cell/>
          <table:table-cell table:style-name="ce296" table:formula="of:=IF([.G51]=0;0;IF([.K51]=&quot; &quot;;&quot; &quot;;1))" office:value-type="float" office:value="0">
            <text:p>#WERT!</text:p>
          </table:table-cell>
          <table:table-cell table:formula="of:=IF([.S51]=&quot;nein&quot;;1;IF([.S51]=&quot;ja&quot;;1;IF([.N51]=&quot;---&quot;;0.5;IF([.F51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72">
            <text:p>72,0</text:p>
          </table:table-cell>
          <table:table-cell table:formula="of:=[.F51]*[.U51]/100" office:value-type="float" office:value="0">
            <text:p>#WERT!</text:p>
          </table:table-cell>
          <table:table-cell table:style-name="Default" table:formula="of:=[$Prüfung.$U$49]" office:value-type="float" office:value="0">
            <text:p>0</text:p>
          </table:table-cell>
          <table:table-cell table:formula="of:=MINA([.V51];[.W51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7]" office:value-type="float" office:value="0">
            <text:p>0,00</text:p>
          </table:table-cell>
          <table:table-cell table:style-name="ce110" table:formula="of:=[$Eingabewerte.$M$57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6">
          <table:table-cell table:style-name="ce76" office:value-type="float" office:value="81">
            <text:p>81,0</text:p>
          </table:table-cell>
          <table:table-cell table:style-name="ce224" office:value-type="float" office:value="2011">
            <text:p>2011</text:p>
          </table:table-cell>
          <table:table-cell table:style-name="ce90" office:value-type="float" office:value="13134">
            <text:p>13.134,00</text:p>
          </table:table-cell>
          <table:table-cell office:value-type="string">
            <text:p>€</text:p>
          </table:table-cell>
          <table:table-cell table:style-name="ce247" table:formula="of:=IF([.AB52]=&quot;nicht&quot;;&quot; &quot;;IF([.T52]=0;&quot;entfällt&quot;;IF([.Y52]=1;&quot;entfällt&quot;;[.Z52])))" office:value-type="string" office:string-value="entfällt">
            <text:p>entfällt</text:p>
          </table:table-cell>
          <table:table-cell table:style-name="ce255" table:formula="of:=IF([.AB52]=&quot;nicht&quot;;&quot; &quot;;IF([.T52]=0;&quot;entfällt&quot;;IF([.Y52]=1;&quot;entfällt&quot;;[.AA52])))" office:value-type="string" office:string-value="entfällt">
            <text:p>entfällt</text:p>
          </table:table-cell>
          <table:table-cell table:style-name="ce261" table:formula="of:=IF([.AB52]=&quot;nicht&quot;;&quot; &quot;;MINA([.F52]*[.U52]/100;([.E52]+[.F52])*[.U52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52]=&quot;nicht&quot;;&quot; &quot;;100/[.C52]*[.G52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52]=&quot;nicht&quot;;&quot; &quot;;0)" office:value-type="float" office:value="0">
            <text:p>0,00</text:p>
          </table:table-cell>
          <table:table-cell table:formula="of:=IF([.AB52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52]=&quot;ja&quot;;1;IF([.N52]=&quot;---&quot;;1;0))" office:value-type="float" office:value="1">
            <text:p>1</text:p>
          </table:table-cell>
          <table:table-cell/>
          <table:table-cell table:style-name="ce296" table:formula="of:=IF([.G52]=0;0;IF([.K52]=&quot; &quot;;&quot; &quot;;1))" office:value-type="float" office:value="0">
            <text:p>#WERT!</text:p>
          </table:table-cell>
          <table:table-cell table:formula="of:=IF([.S52]=&quot;nein&quot;;1;IF([.S52]=&quot;ja&quot;;1;IF([.N52]=&quot;---&quot;;0.5;IF([.F52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1">
            <text:p>81,0</text:p>
          </table:table-cell>
          <table:table-cell table:formula="of:=[.F52]*[.U52]/100" office:value-type="float" office:value="0">
            <text:p>#WERT!</text:p>
          </table:table-cell>
          <table:table-cell table:style-name="Default" table:formula="of:=[$Prüfung.$U$50]" office:value-type="float" office:value="0">
            <text:p>0</text:p>
          </table:table-cell>
          <table:table-cell table:formula="of:=MINA([.V52];[.W52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8]" office:value-type="float" office:value="0">
            <text:p>0,00</text:p>
          </table:table-cell>
          <table:table-cell table:style-name="ce110" table:formula="of:=[$Eingabewerte.$M$58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6">
          <table:table-cell table:style-name="ce76" office:value-type="float" office:value="82.5">
            <text:p>82,5</text:p>
          </table:table-cell>
          <table:table-cell table:style-name="ce224" office:value-type="float" office:value="2012">
            <text:p>2012</text:p>
          </table:table-cell>
          <table:table-cell table:style-name="ce100" office:value-type="float" office:value="13172">
            <text:p>13.172,00</text:p>
          </table:table-cell>
          <table:table-cell table:style-name="ce240" office:value-type="string">
            <text:p>€</text:p>
          </table:table-cell>
          <table:table-cell table:style-name="ce247" table:formula="of:=IF([.AB53]=&quot;nicht&quot;;&quot; &quot;;IF([.T53]=0;&quot;entfällt&quot;;IF([.Y53]=1;&quot;entfällt&quot;;[.Z53])))" office:value-type="string" office:string-value="entfällt">
            <text:p>entfällt</text:p>
          </table:table-cell>
          <table:table-cell table:style-name="ce255" table:formula="of:=IF([.AB53]=&quot;nicht&quot;;&quot; &quot;;IF([.T53]=0;&quot;entfällt&quot;;IF([.Y53]=1;&quot;entfällt&quot;;[.AA53])))" office:value-type="string" office:string-value="entfällt">
            <text:p>entfällt</text:p>
          </table:table-cell>
          <table:table-cell table:style-name="ce261" table:formula="of:=IF([.AB53]=&quot;nicht&quot;;&quot; &quot;;MINA([.F53]*[.U53]/100;([.E53]+[.F53])*[.U53]/100))" office:value-type="float" office:value="0">
            <text:p>#WERT!</text:p>
          </table:table-cell>
          <table:table-cell table:style-name="ce237" office:value-type="string">
            <text:p>€</text:p>
          </table:table-cell>
          <table:table-cell table:style-name="ce272" table:formula="of:=IF([.AB53]=&quot;nicht&quot;;&quot; &quot;;100/[.C53]*[.G53])" office:value-type="float" office:value="0">
            <text:p>#WERT!</text:p>
          </table:table-cell>
          <table:table-cell table:style-name="ce276" office:value-type="string">
            <text:p>%</text:p>
          </table:table-cell>
          <table:table-cell table:style-name="ce279" table:formula="of:=IF([.AB53]=&quot;nicht&quot;;&quot; &quot;;0)" office:value-type="float" office:value="0">
            <text:p>0,00</text:p>
          </table:table-cell>
          <table:table-cell table:formula="of:=IF([.AB53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53]=&quot;ja&quot;;1;IF([.N53]=&quot;---&quot;;1;0))" office:value-type="float" office:value="1">
            <text:p>1</text:p>
          </table:table-cell>
          <table:table-cell/>
          <table:table-cell table:style-name="ce296" table:formula="of:=IF([.G53]=0;0;IF([.K53]=&quot; &quot;;&quot; &quot;;1))" office:value-type="float" office:value="0">
            <text:p>#WERT!</text:p>
          </table:table-cell>
          <table:table-cell table:formula="of:=IF([.S53]=&quot;nein&quot;;1;IF([.S53]=&quot;ja&quot;;1;IF([.N53]=&quot;---&quot;;0.5;IF([.F53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2.5">
            <text:p>82,5</text:p>
          </table:table-cell>
          <table:table-cell table:formula="of:=[.F53]*[.U53]/100" office:value-type="float" office:value="0">
            <text:p>#WERT!</text:p>
          </table:table-cell>
          <table:table-cell table:style-name="Default" table:formula="of:=[$Prüfung.$U$51]" office:value-type="float" office:value="0">
            <text:p>0</text:p>
          </table:table-cell>
          <table:table-cell table:formula="of:=MINA([.V53];[.W53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59]" office:value-type="float" office:value="0">
            <text:p>0,00</text:p>
          </table:table-cell>
          <table:table-cell table:style-name="ce110" table:formula="of:=[$Eingabewerte.$M$59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7">
          <table:table-cell table:style-name="ce76" office:value-type="float" office:value="81">
            <text:p>81,0</text:p>
          </table:table-cell>
          <table:table-cell table:style-name="ce224" office:value-type="float" office:value="2013">
            <text:p>2013</text:p>
          </table:table-cell>
          <table:table-cell table:style-name="ce90" office:value-type="float" office:value="13154">
            <text:p>13.154,00</text:p>
          </table:table-cell>
          <table:table-cell office:value-type="string">
            <text:p>€</text:p>
          </table:table-cell>
          <table:table-cell table:style-name="ce247" table:formula="of:=IF([.AB54]=&quot;nicht&quot;;&quot; &quot;;IF([.T54]=0;&quot;entfällt&quot;;IF([.Y54]=1;&quot;entfällt&quot;;[.Z54])))" office:value-type="string" office:string-value="entfällt">
            <text:p>entfällt</text:p>
          </table:table-cell>
          <table:table-cell table:style-name="ce255" table:formula="of:=IF([.AB54]=&quot;nicht&quot;;&quot; &quot;;IF([.T54]=0;&quot;entfällt&quot;;IF([.Y54]=1;&quot;entfällt&quot;;[.AA54])))" office:value-type="string" office:string-value="entfällt">
            <text:p>entfällt</text:p>
          </table:table-cell>
          <table:table-cell table:style-name="ce261" table:formula="of:=IF([.AB54]=&quot;nicht&quot;;&quot; &quot;;MINA([.F54]*[.U54]/100;([.E54]+[.F54])*[.U54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54]=&quot;nicht&quot;;&quot; &quot;;100/[.C54]*[.G54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54]=&quot;nicht&quot;;&quot; &quot;;0)" office:value-type="float" office:value="0">
            <text:p>0,00</text:p>
          </table:table-cell>
          <table:table-cell table:formula="of:=IF([.AB54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54]=&quot;ja&quot;;1;IF([.N54]=&quot;---&quot;;1;0))" office:value-type="float" office:value="1">
            <text:p>1</text:p>
          </table:table-cell>
          <table:table-cell/>
          <table:table-cell table:style-name="ce296" table:formula="of:=IF([.G54]=0;0;IF([.K54]=&quot; &quot;;&quot; &quot;;1))" office:value-type="float" office:value="0">
            <text:p>#WERT!</text:p>
          </table:table-cell>
          <table:table-cell table:formula="of:=IF([.S54]=&quot;nein&quot;;1;IF([.S54]=&quot;ja&quot;;1;IF([.N54]=&quot;---&quot;;0.5;IF([.F54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1">
            <text:p>81,0</text:p>
          </table:table-cell>
          <table:table-cell table:formula="of:=[.F54]*[.U54]/100" office:value-type="float" office:value="0">
            <text:p>#WERT!</text:p>
          </table:table-cell>
          <table:table-cell table:style-name="Default" table:formula="of:=[$Prüfung.$U$52]" office:value-type="float" office:value="0">
            <text:p>0</text:p>
          </table:table-cell>
          <table:table-cell table:formula="of:=MINA([.V54];[.W54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60]" office:value-type="float" office:value="0">
            <text:p>0,00</text:p>
          </table:table-cell>
          <table:table-cell table:style-name="ce110" table:formula="of:=[$Eingabewerte.$M$60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7">
          <table:table-cell table:style-name="ce76" office:value-type="float" office:value="82">
            <text:p>82,0</text:p>
          </table:table-cell>
          <table:table-cell table:style-name="ce224" office:value-type="float" office:value="2014">
            <text:p>2014</text:p>
          </table:table-cell>
          <table:table-cell table:style-name="ce90" office:value-type="float" office:value="13494">
            <text:p>13.494,00</text:p>
          </table:table-cell>
          <table:table-cell office:value-type="string">
            <text:p>€</text:p>
          </table:table-cell>
          <table:table-cell table:style-name="ce247" table:formula="of:=IF([.AB55]=&quot;nicht&quot;;&quot; &quot;;IF([.T55]=0;&quot;entfällt&quot;;IF([.Y55]=1;&quot;entfällt&quot;;[.Z55])))" office:value-type="string" office:string-value="entfällt">
            <text:p>entfällt</text:p>
          </table:table-cell>
          <table:table-cell table:style-name="ce255" table:formula="of:=IF([.AB55]=&quot;nicht&quot;;&quot; &quot;;IF([.T55]=0;&quot;entfällt&quot;;IF([.Y55]=1;&quot;entfällt&quot;;[.AA55])))" office:value-type="string" office:string-value="entfällt">
            <text:p>entfällt</text:p>
          </table:table-cell>
          <table:table-cell table:style-name="ce261" table:formula="of:=IF([.AB55]=&quot;nicht&quot;;&quot; &quot;;MINA([.F55]*[.U55]/100;([.E55]+[.F55])*[.U55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55]=&quot;nicht&quot;;&quot; &quot;;100/[.C55]*[.G55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55]=&quot;nicht&quot;;&quot; &quot;;0)" office:value-type="float" office:value="0">
            <text:p>0,00</text:p>
          </table:table-cell>
          <table:table-cell table:formula="of:=IF([.AB55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55]=&quot;ja&quot;;1;IF([.N55]=&quot;---&quot;;1;0))" office:value-type="float" office:value="1">
            <text:p>1</text:p>
          </table:table-cell>
          <table:table-cell/>
          <table:table-cell table:style-name="ce296" table:formula="of:=IF([.G55]=0;0;IF([.K55]=&quot; &quot;;&quot; &quot;;1))" office:value-type="float" office:value="0">
            <text:p>#WERT!</text:p>
          </table:table-cell>
          <table:table-cell table:formula="of:=IF([.S55]=&quot;nein&quot;;1;IF([.S55]=&quot;ja&quot;;1;IF([.N55]=&quot;---&quot;;0.5;IF([.F55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82">
            <text:p>82,0</text:p>
          </table:table-cell>
          <table:table-cell table:formula="of:=[.F55]*[.U55]/100" office:value-type="float" office:value="0">
            <text:p>#WERT!</text:p>
          </table:table-cell>
          <table:table-cell table:style-name="Default" table:formula="of:=[$Prüfung.$U$53]" office:value-type="float" office:value="0">
            <text:p>0</text:p>
          </table:table-cell>
          <table:table-cell table:formula="of:=MINA([.V55];[.W55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61]" office:value-type="float" office:value="0">
            <text:p>0,00</text:p>
          </table:table-cell>
          <table:table-cell table:style-name="ce110" table:formula="of:=[$Eingabewerte.$M$61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7">
          <table:table-cell table:style-name="ce76" office:value-type="float" office:value="93.5">
            <text:p>93,5</text:p>
          </table:table-cell>
          <table:table-cell table:style-name="ce224" office:value-type="float" office:value="2015">
            <text:p>2015</text:p>
          </table:table-cell>
          <table:table-cell table:style-name="ce90" office:value-type="float" office:value="13576">
            <text:p>13.576,00</text:p>
          </table:table-cell>
          <table:table-cell office:value-type="string">
            <text:p>€</text:p>
          </table:table-cell>
          <table:table-cell table:style-name="ce247" table:formula="of:=IF([.AB56]=&quot;nicht&quot;;&quot; &quot;;IF([.T56]=0;&quot;entfällt&quot;;IF([.Y56]=1;&quot;entfällt&quot;;[.Z56])))" office:value-type="string" office:string-value="entfällt">
            <text:p>entfällt</text:p>
          </table:table-cell>
          <table:table-cell table:style-name="ce255" table:formula="of:=IF([.AB56]=&quot;nicht&quot;;&quot; &quot;;IF([.T56]=0;&quot;entfällt&quot;;IF([.Y56]=1;&quot;entfällt&quot;;[.AA56])))" office:value-type="string" office:string-value="entfällt">
            <text:p>entfällt</text:p>
          </table:table-cell>
          <table:table-cell table:style-name="ce261" table:formula="of:=IF([.AB56]=&quot;nicht&quot;;&quot; &quot;;MINA([.F56]*[.U56]/100;([.E56]+[.F56])*[.U56]/100))" office:value-type="float" office:value="0">
            <text:p>#WERT!</text:p>
          </table:table-cell>
          <table:table-cell office:value-type="string">
            <text:p>€</text:p>
          </table:table-cell>
          <table:table-cell table:style-name="ce271" table:formula="of:=IF([.AB56]=&quot;nicht&quot;;&quot; &quot;;100/[.C56]*[.G56])" office:value-type="float" office:value="0">
            <text:p>#WERT!</text:p>
          </table:table-cell>
          <table:table-cell office:value-type="string">
            <text:p>%</text:p>
          </table:table-cell>
          <table:table-cell table:style-name="ce278" table:formula="of:=IF([.AB56]=&quot;nicht&quot;;&quot; &quot;;0)" office:value-type="float" office:value="0">
            <text:p>0,00</text:p>
          </table:table-cell>
          <table:table-cell table:formula="of:=IF([.AB56]=&quot;nicht&quot;;&quot; &quot;;0)" office:value-type="float" office:value="0">
            <text:p>0,00</text:p>
          </table:table-cell>
          <table:table-cell table:style-name="ce276" office:value-type="string">
            <text:p>%</text:p>
          </table:table-cell>
          <table:table-cell table:style-name="ce128" office:value-type="string">
            <text:p>---</text:p>
          </table:table-cell>
          <table:table-cell table:formula="of:=IF([.N56]=&quot;ja&quot;;1;IF([.N56]=&quot;---&quot;;1;0))" office:value-type="float" office:value="1">
            <text:p>1</text:p>
          </table:table-cell>
          <table:table-cell/>
          <table:table-cell table:style-name="ce296" table:formula="of:=IF([.G56]=0;0;IF([.K56]=&quot; &quot;;&quot; &quot;;1))" office:value-type="float" office:value="0">
            <text:p>#WERT!</text:p>
          </table:table-cell>
          <table:table-cell table:formula="of:=IF([.S56]=&quot;nein&quot;;1;IF([.S56]=&quot;ja&quot;;1;IF([.N56]=&quot;---&quot;;0.5;IF([.F56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3.5">
            <text:p>93,5</text:p>
          </table:table-cell>
          <table:table-cell table:formula="of:=[.F56]*[.U56]/100" office:value-type="float" office:value="0">
            <text:p>#WERT!</text:p>
          </table:table-cell>
          <table:table-cell table:style-name="Default" table:formula="of:=[$Prüfung.$U$54]" office:value-type="float" office:value="0">
            <text:p>0</text:p>
          </table:table-cell>
          <table:table-cell table:formula="of:=MINA([.V56];[.W56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62]" office:value-type="float" office:value="0">
            <text:p>0,00</text:p>
          </table:table-cell>
          <table:table-cell table:style-name="ce110" table:formula="of:=[$Eingabewerte.$M$62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7">
          <table:table-cell table:style-name="ce76" office:value-type="float" office:value="91.5">
            <text:p>91,5</text:p>
          </table:table-cell>
          <table:table-cell table:style-name="ce225" office:value-type="float" office:value="2016">
            <text:p>2016</text:p>
          </table:table-cell>
          <table:table-cell table:style-name="ce91" office:value-type="float" office:value="13912.8">
            <text:p>13.912,80</text:p>
          </table:table-cell>
          <table:table-cell table:style-name="ce241" office:value-type="string">
            <text:p>€</text:p>
          </table:table-cell>
          <table:table-cell table:style-name="ce248" table:formula="of:=IF([.AB57]=&quot;nicht&quot;;&quot; &quot;;IF([.T57]=0;&quot;entfällt&quot;;IF([.Y57]=1;&quot;entfällt&quot;;[.Z57])))" office:value-type="string" office:string-value="entfällt">
            <text:p>entfällt</text:p>
          </table:table-cell>
          <table:table-cell table:style-name="ce257" table:formula="of:=IF([.AB57]=&quot;nicht&quot;;&quot; &quot;;IF([.T57]=0;&quot;entfällt&quot;;IF([.Y57]=1;&quot;entfällt&quot;;[.AA57])))" office:value-type="string" office:string-value="entfällt">
            <text:p>entfällt</text:p>
          </table:table-cell>
          <table:table-cell table:style-name="ce262" table:formula="of:=IF([.AB57]=&quot;nicht&quot;;&quot; &quot;;MINA([.F57]*[.U57]/100;([.E57]+[.F57])*[.U57]/100))" office:value-type="float" office:value="0">
            <text:p>#WERT!</text:p>
          </table:table-cell>
          <table:table-cell table:style-name="ce268" office:value-type="string">
            <text:p>€</text:p>
          </table:table-cell>
          <table:table-cell table:style-name="ce273" table:formula="of:=IF([.AB57]=&quot;nicht&quot;;&quot; &quot;;100/[.C57]*[.G57])" office:value-type="float" office:value="0">
            <text:p>#WERT!</text:p>
          </table:table-cell>
          <table:table-cell table:style-name="ce241" office:value-type="string">
            <text:p>%</text:p>
          </table:table-cell>
          <table:table-cell table:style-name="ce280" table:formula="of:=IF([.AB57]=&quot;nicht&quot;;&quot; &quot;;0)" office:value-type="float" office:value="0">
            <text:p>0,00</text:p>
          </table:table-cell>
          <table:table-cell table:style-name="ce284" table:formula="of:=IF([.AB57]=&quot;nicht&quot;;&quot; &quot;;0)" office:value-type="float" office:value="0">
            <text:p>0,00</text:p>
          </table:table-cell>
          <table:table-cell table:style-name="ce288" office:value-type="string">
            <text:p>%</text:p>
          </table:table-cell>
          <table:table-cell table:style-name="ce129" office:value-type="string">
            <text:p>---</text:p>
          </table:table-cell>
          <table:table-cell table:formula="of:=IF([.N57]=&quot;ja&quot;;1;IF([.N57]=&quot;---&quot;;1;0))" office:value-type="float" office:value="1">
            <text:p>1</text:p>
          </table:table-cell>
          <table:table-cell/>
          <table:table-cell table:style-name="ce296" table:formula="of:=IF([.G57]=0;0;IF([.K57]=&quot; &quot;;&quot; &quot;;1))" office:value-type="float" office:value="0">
            <text:p>#WERT!</text:p>
          </table:table-cell>
          <table:table-cell table:formula="of:=IF([.S57]=&quot;nein&quot;;1;IF([.S57]=&quot;ja&quot;;1;IF([.N57]=&quot;---&quot;;0.5;IF([.F57]=&quot;entfällt&quot;;0;1))))" office:value-type="float" office:value="0.5">
            <text:p>0,5</text:p>
          </table:table-cell>
          <table:table-cell table:style-name="ce129" table:formula="of:=[$AHV.$O$48]" office:value-type="string" office:string-value="---">
            <text:p>---</text:p>
          </table:table-cell>
          <table:table-cell table:style-name="ce110" table:formula="of:=[$Eingabewerte.$P$54]" office:value-type="float" office:value="0">
            <text:p>0,00</text:p>
          </table:table-cell>
          <table:table-cell table:style-name="ce76" office:value-type="float" office:value="91.5">
            <text:p>91,5</text:p>
          </table:table-cell>
          <table:table-cell table:formula="of:=[.F57]*[.U57]/100" office:value-type="float" office:value="0">
            <text:p>#WERT!</text:p>
          </table:table-cell>
          <table:table-cell table:style-name="Default" table:formula="of:=[$Prüfung.$U$55]" office:value-type="float" office:value="0">
            <text:p>0</text:p>
          </table:table-cell>
          <table:table-cell table:formula="of:=MINA([.V57];[.W57])" office:value-type="float" office:value="0">
            <text:p>#WERT!</text:p>
          </table:table-cell>
          <table:table-cell table:style-name="ce130" table:formula="of:=[$'PK '.$O$59]" office:value-type="float" office:value="0">
            <text:p>0</text:p>
          </table:table-cell>
          <table:table-cell table:style-name="ce110" table:formula="of:=[$Eingabewerte.$L$63]" office:value-type="float" office:value="0">
            <text:p>0,00</text:p>
          </table:table-cell>
          <table:table-cell table:style-name="ce110" table:formula="of:=[$Eingabewerte.$M$63]" office:value-type="float" office:value="0">
            <text:p>0,00</text:p>
          </table:table-cell>
          <table:table-cell table:style-name="ce220" table:formula="of:=[$Prüfung.$I$58]" office:value-type="float" office:value="0">
            <text:p>0</text:p>
          </table:table-cell>
          <table:table-cell table:number-columns-repeated="996"/>
        </table:table-row>
        <table:table-row table:style-name="ro18">
          <table:table-cell table:style-name="ce76"/>
          <table:table-cell table:style-name="ce221"/>
          <table:table-cell table:style-name="ce92"/>
          <table:table-cell table:number-columns-repeated="4"/>
          <table:table-cell table:style-name="ce237"/>
          <table:table-cell table:style-name="ce274"/>
          <table:table-cell/>
          <table:table-cell table:style-name="ce274"/>
          <table:table-cell/>
          <table:table-cell table:style-name="ce237"/>
          <table:table-cell table:style-name="ce83"/>
          <table:table-cell table:style-name="ce294" table:number-columns-repeated="2"/>
          <table:table-cell table:style-name="ce296"/>
          <table:table-cell table:style-name="ce294"/>
          <table:table-cell table:style-name="ce83"/>
          <table:table-cell table:style-name="ce92"/>
          <table:table-cell table:style-name="ce77"/>
          <table:table-cell table:style-name="ce294"/>
          <table:table-cell table:style-name="ce73"/>
          <table:table-cell table:style-name="ce294"/>
          <table:table-cell table:style-name="ce83"/>
          <table:table-cell table:style-name="ce92" table:number-columns-repeated="2"/>
          <table:table-cell table:style-name="ce298"/>
          <table:table-cell table:style-name="ce294" table:number-columns-repeated="225"/>
          <table:table-cell table:style-name="ce73" table:number-columns-repeated="771"/>
        </table:table-row>
        <table:table-row table:style-name="ro8">
          <table:table-cell/>
          <table:table-cell table:style-name="ce221"/>
          <table:table-cell table:number-columns-repeated="4"/>
          <table:table-cell office:value-type="string">
            <text:p>Summen:</text:p>
          </table:table-cell>
          <table:table-cell table:style-name="ce237"/>
          <table:table-cell table:style-name="ce274" table:formula="of:=IF([.F47]=&quot;entfällt&quot;;&quot;entfällt&quot;;IF([.Q4]=&quot;nicht&quot;;&quot; &quot;;IF([.S48]=0;&quot;entfällt&quot;;SUM([.I5:.I57]))))" office:value-type="string" office:string-value="entfällt">
            <text:p>entfällt</text:p>
          </table:table-cell>
          <table:table-cell office:value-type="string">
            <text:p>%</text:p>
          </table:table-cell>
          <table:table-cell table:style-name="ce235"/>
          <table:table-cell table:formula="of:=IF([.F47]=&quot;entfällt&quot;;&quot;entfällt&quot;;IF([.Q4]=&quot;nicht&quot;;&quot; &quot;;IF([.S48]=0;&quot;entfällt&quot;;SUM([.L5:.L57]))))" office:value-type="string" office:string-value="entfällt">
            <text:p>entfällt</text:p>
          </table:table-cell>
          <table:table-cell table:style-name="ce237" office:value-type="string">
            <text:p>%</text:p>
          </table:table-cell>
          <table:table-cell table:style-name="ce292" table:formula="of:=IF([.N48]=&quot;alle&quot;;&quot;Jahre&quot;;&quot; &quot;)" office:value-type="string" office:string-value=" ">
            <text:p><text:s/></text:p>
          </table:table-cell>
          <table:table-cell table:style-name="ce130" table:formula="of:=IF([$AHV.$O$49]=&quot;alle&quot;;1;0)" office:value-type="float" office:value="0">
            <text:p>0</text:p>
          </table:table-cell>
          <table:table-cell table:number-columns-repeated="2"/>
          <table:table-cell table:formula="of:=IF([.N48]=&quot;alle&quot;;&quot;entfällt&quot;;SUM([.I5:.I57]))" office:value-type="float" office:value="0">
            <text:p>#WERT!</text:p>
          </table:table-cell>
          <table:table-cell table:style-name="ce130" table:formula="of:=[$AHV.$O$49]" office:value-type="string" office:string-value="---">
            <text:p>---</text:p>
          </table:table-cell>
          <table:table-cell table:number-columns-repeated="1005"/>
        </table:table-row>
        <table:table-row table:style-name="ro2">
          <table:table-cell/>
          <table:table-cell table:style-name="ce221"/>
          <table:table-cell table:number-columns-repeated="5"/>
          <table:table-cell table:style-name="ce237"/>
          <table:table-cell table:style-name="ce275"/>
          <table:table-cell/>
          <table:table-cell table:style-name="ce234"/>
          <table:table-cell table:style-name="ce285"/>
          <table:table-cell table:style-name="ce237"/>
          <table:table-cell table:number-columns-repeated="1011"/>
        </table:table-row>
        <table:table-row table:style-name="ro8">
          <table:table-cell/>
          <table:table-cell table:style-name="ce221"/>
          <table:table-cell table:number-columns-repeated="4"/>
          <table:table-cell office:value-type="string">
            <text:p>entspricht</text:p>
          </table:table-cell>
          <table:table-cell table:style-name="ce237"/>
          <table:table-cell table:style-name="ce274" table:formula="of:=IF([.F47]=&quot;entfällt&quot;;&quot;entfällt&quot;;IF([.Q4]=&quot;nicht&quot;;&quot; &quot;;IF([.S48]=0;&quot;entfällt&quot;;100)))" office:value-type="string" office:string-value="entfällt">
            <text:p>entfällt</text:p>
          </table:table-cell>
          <table:table-cell office:value-type="string">
            <text:p>%</text:p>
          </table:table-cell>
          <table:table-cell table:style-name="ce235"/>
          <table:table-cell table:style-name="ce286" table:formula="of:=IF([.Q4]=&quot;nicht&quot;;&quot; &quot;;IF([.I61]=&quot;entfällt&quot;;&quot;entfällt&quot;;[.I61]/[.I59]*[.L59]))" office:value-type="string" office:string-value="entfällt">
            <text:p>entfällt</text:p>
          </table:table-cell>
          <table:table-cell table:style-name="ce221" office:value-type="string">
            <text:p>%</text:p>
          </table:table-cell>
          <table:table-cell table:style-name="ce293"/>
          <table:table-cell table:number-columns-repeated="2"/>
          <table:table-cell table:formula="of:=IF([.O48]=[.R48];100;0)" office:value-type="float" office:value="0">
            <text:p>0</text:p>
          </table:table-cell>
          <table:table-cell table:formula="of:=IF([.N48]=&quot;alle&quot;;&quot;entfällt&quot;;SUM([.L5:.L57]))" office:value-type="float" office:value="0">
            <text:p>#WERT!</text:p>
          </table:table-cell>
          <table:table-cell table:number-columns-repeated="1006"/>
        </table:table-row>
        <table:table-row table:style-name="ro2">
          <table:table-cell/>
          <table:table-cell table:style-name="ce221"/>
          <table:table-cell table:number-columns-repeated="5"/>
          <table:table-cell table:style-name="ce237"/>
          <table:table-cell table:number-columns-repeated="2"/>
          <table:table-cell table:style-name="ce234"/>
          <table:table-cell/>
          <table:table-cell table:style-name="ce237"/>
          <table:table-cell table:style-name="ce220"/>
          <table:table-cell table:style-name="Default" table:formula="of:=[.N48]" office:value-type="string" office:string-value="---">
            <text:p>---</text:p>
          </table:table-cell>
          <table:table-cell table:number-columns-repeated="1009"/>
        </table:table-row>
        <table:table-row table:style-name="ro2">
          <table:table-cell/>
          <table:table-cell table:style-name="ce221"/>
          <table:table-cell table:number-columns-repeated="5"/>
          <table:table-cell table:style-name="ce237"/>
          <table:table-cell table:number-columns-repeated="2"/>
          <table:table-cell table:style-name="ce234"/>
          <table:table-cell/>
          <table:table-cell table:style-name="ce237"/>
          <table:table-cell table:style-name="ce220"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226"/>
          <table:table-cell table:style-name="ce235" table:number-columns-repeated="2"/>
          <table:table-cell table:style-name="ce249" table:number-columns-repeated="2"/>
          <table:table-cell table:style-name="ce235" table:number-columns-repeated="7"/>
          <table:table-cell table:style-name="ce220"/>
          <table:table-cell table:style-name="Default" office:value-type="float" office:value="10">
            <text:p>10</text:p>
          </table:table-cell>
          <table:table-cell table:style-name="ce226" table:number-columns-repeated="235"/>
          <table:table-cell table:number-columns-repeated="774"/>
        </table:table-row>
        <table:table-row table:style-name="ro8">
          <table:table-cell/>
          <table:table-cell table:style-name="ce227"/>
          <table:table-cell table:style-name="ce236" table:formula="of:=IF([.S59]=&quot;alle&quot;;100;IF([.L61]=&quot;entfällt&quot;;&quot; &quot;;[.L61]))" office:value-type="string" office:string-value=" ">
            <text:p><text:s/></text:p>
          </table:table-cell>
          <table:table-cell table:style-name="ce242" office:value-type="string">
            <text:p>% der PK – Rentenleistungen sind mit dem Ertragsanteil nach </text:p>
          </table:table-cell>
          <table:table-cell table:style-name="ce250"/>
          <table:table-cell table:style-name="ce258"/>
          <table:table-cell table:style-name="ce263" table:number-columns-repeated="8"/>
          <table:table-cell table:style-name="ce263" office:value-type="float" office:value="1">
            <text:p>1</text:p>
          </table:table-cell>
          <table:table-cell table:style-name="ce227"/>
          <table:table-cell table:style-name="Default" table:formula="of:=MAXA([.R65];[.Q61])" office:value-type="float" office:value="100">
            <text:p>100</text:p>
          </table:table-cell>
          <table:table-cell table:style-name="Default" table:formula="of:=[$AHV.$R$61]" office:value-type="float" office:value="100">
            <text:p>100</text:p>
          </table:table-cell>
          <table:table-cell table:style-name="ce227" table:number-columns-repeated="232"/>
          <table:table-cell table:style-name="ce263" table:number-columns-repeated="4"/>
          <table:table-cell table:number-columns-repeated="770"/>
        </table:table-row>
        <table:table-row table:style-name="ro8">
          <table:table-cell/>
          <table:table-cell table:style-name="ce227"/>
          <table:table-cell table:style-name="Default"/>
          <table:table-cell table:style-name="ce243" office:value-type="string">
            <text:p><text:s text:c="4"/>§ 22 Nr. 1 Satz 3 a bb EStG zu versteuern</text:p>
          </table:table-cell>
          <table:table-cell table:style-name="ce250" table:number-columns-repeated="2"/>
          <table:table-cell table:style-name="ce228"/>
          <table:table-cell table:style-name="ce242" table:number-columns-repeated="2"/>
          <table:table-cell table:style-name="ce228"/>
          <table:table-cell table:style-name="ce242" table:number-columns-repeated="2"/>
          <table:table-cell table:style-name="ce228"/>
          <table:table-cell table:style-name="ce263"/>
          <table:table-cell table:style-name="ce295" table:formula="of:=$#REF!.$Q$55" office:value-type="float" office:value="0">
            <text:p>#NAME?</text:p>
          </table:table-cell>
          <table:table-cell table:style-name="ce227"/>
          <table:table-cell table:style-name="ce227" table:formula="of:=MAXA(0;[.F46])" office:value-type="float" office:value="0">
            <text:p>0</text:p>
          </table:table-cell>
          <table:table-cell table:style-name="ce227" table:number-columns-repeated="233"/>
          <table:table-cell table:style-name="ce263" table:number-columns-repeated="4"/>
          <table:table-cell table:number-columns-repeated="770"/>
        </table:table-row>
        <table:table-row table:style-name="ro8">
          <table:table-cell/>
          <table:table-cell table:style-name="ce228"/>
          <table:table-cell table:style-name="ce227" table:formula="of:=IF([.L61]=&quot; &quot;;&quot; &quot;;IF([.N48]=&quot;alle&quot;;&quot;     außerdem alle weiteren Leistungen aus PK II oder Kapitalsparplan &quot;;&quot; &quot;))" office:value-type="string" office:string-value=" ">
            <text:p><text:s/></text:p>
          </table:table-cell>
          <table:table-cell table:style-name="ce244"/>
          <table:table-cell table:style-name="ce251" table:number-columns-repeated="2"/>
          <table:table-cell table:style-name="ce264"/>
          <table:table-cell table:style-name="ce244"/>
          <table:table-cell table:style-name="ce251"/>
          <table:table-cell table:style-name="ce244"/>
          <table:table-cell table:style-name="ce264" table:number-columns-repeated="2"/>
          <table:table-cell table:style-name="ce244"/>
          <table:table-cell table:style-name="ce227"/>
          <table:table-cell table:style-name="ce110" table:formula="of:=[$Eingabewerte.$Q$55]" office:value-type="float" office:value="0">
            <text:p>#NAME?</text:p>
          </table:table-cell>
          <table:table-cell table:style-name="ce263" office:value-type="float" office:value="0.5">
            <text:p>0,5</text:p>
          </table:table-cell>
          <table:table-cell table:style-name="ce227" table:formula="of:=MAXA(0;[.F47])" office:value-type="float" office:value="0">
            <text:p>0</text:p>
          </table:table-cell>
          <table:table-cell table:style-name="ce130" table:formula="of:=[$AHV.$O$49]" office:value-type="string" office:string-value="---">
            <text:p>---</text:p>
          </table:table-cell>
          <table:table-cell table:style-name="ce263" table:number-columns-repeated="236"/>
          <table:table-cell table:number-columns-repeated="770"/>
        </table:table-row>
        <table:table-row table:style-name="ro8" table:number-rows-repeated="92">
          <table:table-cell/>
          <table:table-cell table:style-name="ce221"/>
          <table:table-cell table:number-columns-repeated="5"/>
          <table:table-cell table:style-name="ce237"/>
          <table:table-cell table:number-columns-repeated="2"/>
          <table:table-cell table:style-name="ce234"/>
          <table:table-cell/>
          <table:table-cell table:style-name="ce237"/>
          <table:table-cell table:number-columns-repeated="1011"/>
        </table:table-row>
        <table:table-row table:style-name="ro8" table:number-rows-repeated="3184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0" number:min-integer-digits="2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0.399cm" fo:margin-bottom="0.3cm" fo:margin-left="1.154cm" fo:margin-right="0.199cm" style:shadow="none" style:writing-mode="lr-tb"/>
      <style:header-style>
        <style:header-footer-properties svg:height="1.05cm" fo:margin-left="5.001cm" fo:margin-right="5.001cm" fo:margin-bottom="0.499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2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2pt" fo:font-weight="bold"/>
    </style:style>
    <style:style style:name="MT2" style:family="text">
      <style:text-properties style:font-name="Arial1" fo:font-size="10.5pt" fo:font-weight="bold"/>
    </style:style>
    <style:style style:name="MT3" style:family="text">
      <style:text-properties style:font-name="Arial2" fo:font-size="6pt"/>
    </style:style>
  </office:automatic-styles>
  <office:master-styles>
    <style:master-page style:name="Default" style:page-layout-name="Mpm1">
      <style:header>
        <text:p><text:span text:style-name="MT1"><text:s/></text:span><text:span text:style-name="MT2">Berechnungen zur Öffnungsklausel</text:span></text:p>
        <text:p><text:span text:style-name="MT2"/></text:p>
      </style:header>
      <style:header-left style:display="false"/>
      <style:footer>
        <text:p><text:span text:style-name="MT3">Claudia Lorenz: Januar 2017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11.01.2017</text:date>, <text:time>11:1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2-01-17T12:50:11.65</meta:creation-date>
    <dc:language>de-DE</dc:language>
    <meta:editing-cycles>22</meta:editing-cycles>
    <meta:editing-duration>PT3H30M18S</meta:editing-duration>
    <dc:date>2017-01-11T11:18:24.93</dc:date>
    <meta:print-date>2017-01-10T11:02:15.99</meta:print-date>
    <dc:creator>Jared Daum</dc:creator>
    <meta:document-statistic meta:table-count="4" meta:cell-count="443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effnungsklausel_mit_2010" xlink:href="../../../Eigene_Texte/Oeffnungsklausel_mit_2010.ots" meta:date="2012-01-17T12:50:12"/>
  </office:meta>
</office:document-meta>
</file>