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Vordruc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6.001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4.3cm"/>
    </style:style>
    <style:style style:name="co16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cm"/>
    </style:style>
    <style:style style:name="co25" style:family="table-column">
      <style:table-column-properties fo:break-before="auto" style:column-width="1.199cm"/>
    </style:style>
    <style:style style:name="co42" style:family="table-column">
      <style:table-column-properties fo:break-before="auto" style:column-width="2.753cm"/>
    </style:style>
    <style:style style:name="co17" style:family="table-column">
      <style:table-column-properties fo:break-before="auto" style:column-width="0.7cm"/>
    </style:style>
    <style:style style:name="co43" style:family="table-column">
      <style:table-column-properties fo:break-before="auto" style:column-width="1.986cm"/>
    </style:style>
    <style:style style:name="co46" style:family="table-column">
      <style:table-column-properties fo:break-before="auto" style:column-width="2.602cm"/>
    </style:style>
    <style:style style:name="co47" style:family="table-column">
      <style:table-column-properties fo:break-before="auto" style:column-width="1.224cm"/>
    </style:style>
    <style:style style:name="co48" style:family="table-column">
      <style:table-column-properties fo:break-before="auto" style:column-width="3.477cm"/>
    </style:style>
    <style:style style:name="co12" style:family="table-column">
      <style:table-column-properties fo:break-before="auto" style:column-width="2cm"/>
    </style:style>
    <style:style style:name="co27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1.799cm"/>
    </style:style>
    <style:style style:name="co44" style:family="table-column">
      <style:table-column-properties fo:break-before="auto" style:column-width="1.787cm"/>
    </style:style>
    <style:style style:name="co45" style:family="table-column">
      <style:table-column-properties fo:break-before="auto" style:column-width="1.9cm"/>
    </style:style>
    <style:style style:name="co26" style:family="table-column">
      <style:table-column-properties fo:break-before="auto" style:column-width="6.301cm"/>
    </style:style>
    <style:style style:name="co28" style:family="table-column">
      <style:table-column-properties fo:break-before="auto" style:column-width="14cm"/>
    </style:style>
    <style:style style:name="co29" style:family="table-column">
      <style:table-column-properties fo:break-before="auto" style:column-width="2.858cm"/>
    </style:style>
    <style:style style:name="co30" style:family="table-column">
      <style:table-column-properties fo:break-before="auto" style:column-width="3.08cm"/>
    </style:style>
    <style:style style:name="co31" style:family="table-column">
      <style:table-column-properties fo:break-before="auto" style:column-width="2.127cm"/>
    </style:style>
    <style:style style:name="co32" style:family="table-column">
      <style:table-column-properties fo:break-before="auto" style:column-width="2.173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3.392cm"/>
    </style:style>
    <style:style style:name="co35" style:family="table-column">
      <style:table-column-properties fo:break-before="auto" style:column-width="1.84cm"/>
    </style:style>
    <style:style style:name="co36" style:family="table-column">
      <style:table-column-properties fo:break-before="auto" style:column-width="2.688cm"/>
    </style:style>
    <style:style style:name="co37" style:family="table-column">
      <style:table-column-properties fo:break-before="auto" style:column-width="2.374cm"/>
    </style:style>
    <style:style style:name="co38" style:family="table-column">
      <style:table-column-properties fo:break-before="auto" style:column-width="3.041cm"/>
    </style:style>
    <style:style style:name="co39" style:family="table-column">
      <style:table-column-properties fo:break-before="auto" style:column-width="4.295cm"/>
    </style:style>
    <style:style style:name="co40" style:family="table-column">
      <style:table-column-properties fo:break-before="auto" style:column-width="3.582cm"/>
    </style:style>
    <style:style style:name="co41" style:family="table-column">
      <style:table-column-properties fo:break-before="auto" style:column-width="0.639cm"/>
    </style:style>
    <style:style style:name="co49" style:family="table-column">
      <style:table-column-properties fo:break-before="auto" style:column-width="0.9cm"/>
    </style:style>
    <style:style style:name="co50" style:family="table-column">
      <style:table-column-properties fo:break-before="auto" style:column-width="1.7cm"/>
    </style:style>
    <style:style style:name="co51" style:family="table-column">
      <style:table-column-properties fo:break-before="auto" style:column-width="2.101cm"/>
    </style:style>
    <style:style style:name="co52" style:family="table-column">
      <style:table-column-properties fo:break-before="auto" style:column-width="2.3cm"/>
    </style:style>
    <style:style style:name="co53" style:family="table-column">
      <style:table-column-properties fo:break-before="auto" style:column-width="1.401cm"/>
    </style:style>
    <style:style style:name="co54" style:family="table-column">
      <style:table-column-properties fo:break-before="auto" style:column-width="3.743cm"/>
    </style:style>
    <style:style style:name="co55" style:family="table-column">
      <style:table-column-properties fo:break-before="auto" style:column-width="0.667cm"/>
    </style:style>
    <style:style style:name="co56" style:family="table-column">
      <style:table-column-properties fo:break-before="auto" style:column-width="0.99cm"/>
    </style:style>
    <style:style style:name="co57" style:family="table-column">
      <style:table-column-properties fo:break-before="auto" style:column-width="1.136cm"/>
    </style:style>
    <style:style style:name="co58" style:family="table-column">
      <style:table-column-properties fo:break-before="auto" style:column-width="2.514cm"/>
    </style:style>
    <style:style style:name="co59" style:family="table-column">
      <style:table-column-properties fo:break-before="auto" style:column-width="1.752cm"/>
    </style:style>
    <style:style style:name="co60" style:family="table-column">
      <style:table-column-properties fo:break-before="auto" style:column-width="1.614cm"/>
    </style:style>
    <style:style style:name="co61" style:family="table-column">
      <style:table-column-properties fo:break-before="auto" style:column-width="1.078cm"/>
    </style:style>
    <style:style style:name="ro1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19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2" style:family="table" style:master-page-name="Info">
      <style:table-properties table:display="true" style:writing-mode="lr-tb"/>
    </style:style>
    <style:style style:name="ta6" style:family="table" style:master-page-name="Prüfung">
      <style:table-properties table:display="true" style:writing-mode="lr-tb"/>
    </style:style>
    <style:style style:name="ta7" style:family="table" style:master-page-name="Öffnungsklausel_20_Obligatorium">
      <style:table-properties table:display="true" style:writing-mode="lr-tb"/>
    </style:style>
    <style:style style:name="ta5" style:family="table" style:master-page-name="Grunddaten">
      <style:table-properties table:display="true" style:writing-mode="lr-tb"/>
    </style:style>
    <style:style style:name="ta8" style:family="table" style:master-page-name="Eingabewerte">
      <style:table-properties table:display="true" style:writing-mode="lr-tb"/>
    </style:style>
    <style:style style:name="ta9" style:family="table" style:master-page-name="Ermittlung_20_Obligatorium">
      <style:table-properties table:display="true" style:writing-mode="lr-tb"/>
    </style:style>
    <style:style style:name="ta10" style:family="table" style:master-page-name="Öffnungsklausel_20_AHV_20_IV">
      <style:table-properties table:display="true" style:writing-mode="lr-tb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35" style:family="table-cell" style:parent-style-name="Default">
      <style:table-cell-properties fo:background-color="#ffffff"/>
      <style:text-properties style:font-name="Arial1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 style:data-style-name="N100">
      <style:table-cell-properties fo:background-color="#ccccff" fo:wrap-option="wrap" fo:border="0.002cm solid #000000" fo:padding-bottom="0.035cm" fo:padding-left="0.085cm" fo:padding-right="0.035cm" fo:padding-top="0.035cm" style:vertical-align="middle"/>
      <style:text-properties style:font-name="Arial1" fo:font-size="14pt" fo:font-weight="normal"/>
    </style:style>
    <style:style style:name="ce38" style:family="table-cell" style:parent-style-name="Default" style:data-style-name="N100">
      <style:table-cell-properties fo:background-color="#ffffff"/>
      <style:text-properties style:font-name="Arial1" fo:font-size="10pt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ackground-color="#ffffcc"/>
      <style:text-properties style:font-name="Arial1" fo:font-size="10pt" fo:font-style="norm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cc"/>
      <style:text-properties style:font-name="Arial1" fo:font-size="10pt" fo:font-style="normal" fo:font-weight="normal"/>
    </style:style>
    <style:style style:name="ce41" style:family="table-cell" style:parent-style-name="Default" style:data-style-name="N100">
      <style:table-cell-properties fo:background-color="#ffffff"/>
      <style:text-properties style:font-name="Arial1" fo:font-size="10pt" fo:font-weight="normal"/>
    </style:style>
    <style:style style:name="ce42" style:family="table-cell" style:parent-style-name="Default" style:data-style-name="N100">
      <style:table-cell-properties fo:background-color="#ccccff"/>
      <style:text-properties style:font-name="Arial1" fo:font-size="12pt" fo:font-weight="normal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font-name="Arial1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font-name="Arial1"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ffffff"/>
      <style:text-properties style:font-name="Arial1" fo:font-size="12pt" fo:font-weight="normal"/>
    </style:style>
    <style:style style:name="ce46" style:family="table-cell" style:parent-style-name="Default">
      <style:table-cell-properties fo:background-color="#ccccff" style:text-align-source="fix" style:repeat-content="false"/>
      <style:paragraph-properties fo:text-align="start" fo:margin-left="0.353cm"/>
      <style:text-properties style:font-name="Arial1" fo:font-weight="normal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8" style:family="table-cell" style:parent-style-name="Default" style:data-style-name="N100">
      <style:table-cell-properties fo:background-color="#ccccff" style:text-align-source="fix" style:repeat-content="false"/>
      <style:paragraph-properties fo:text-align="start" fo:margin-left="0.353cm"/>
      <style:text-properties style:font-name="Arial1" fo:font-size="10pt" fo:font-weight="normal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font-name="Arial1" fo:font-weight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2" style:family="table-cell" style:parent-style-name="Default" style:data-style-name="N100">
      <style:table-cell-properties fo:background-color="#ccccff" style:text-align-source="fix" style:repeat-content="false"/>
      <style:paragraph-properties fo:text-align="start" fo:margin-left="0cm"/>
      <style:text-properties style:font-name="Arial1" fo:font-size="12pt" fo:font-weight="normal"/>
    </style:style>
    <style:style style:name="ce54" style:family="table-cell" style:parent-style-name="Default">
      <style:table-cell-properties fo:background-color="#ffffff"/>
      <style:text-properties style:font-name="Arial1" fo:font-size="10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fo:font-size="10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font-name="Arial1" fo:font-size="10pt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ccccff" style:text-align-source="fix" style:repeat-content="false"/>
      <style:paragraph-properties fo:text-align="start" fo:margin-left="0.353cm"/>
      <style:text-properties style:font-name="Arial1" fo:font-size="10pt" fo:font-weight="normal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 style:data-style-name="N0">
      <style:table-cell-properties fo:background-color="#ffffff"/>
      <style:text-properties style:font-name="Arial1" fo:font-size="10pt"/>
    </style:style>
    <style:style style:name="ce61" style:family="table-cell" style:parent-style-name="Default" style:data-style-name="N0">
      <style:table-cell-properties fo:background-color="#ccccff" style:text-align-source="fix" style:repeat-content="false"/>
      <style:paragraph-properties fo:text-align="start" fo:margin-left="0.353cm"/>
      <style:text-properties style:font-name="Arial1" fo:font-size="10pt" fo:font-weight="normal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.353cm"/>
      <style:text-properties style:font-name="Arial1" fo:font-size="10pt" fo:font-weight="normal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start" fo:margin-left="1.764cm"/>
      <style:text-properties style:font-name="Arial1"/>
    </style:style>
    <style:style style:name="ce64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style:font-name="Arial1" fo:font-size="12pt" fo:font-weight="bold"/>
    </style:style>
    <style:style style:name="ce66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1" fo:font-size="10pt" fo:font-weight="normal"/>
    </style:style>
    <style:style style:name="ce67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1" fo:font-size="10pt" fo:font-weight="normal"/>
    </style:style>
    <style:style style:name="ce68" style:family="table-cell" style:parent-style-name="Default">
      <style:table-cell-properties fo:border-bottom="0.002cm solid #000000" fo:background-color="#ffffff" fo:wrap-option="wrap" fo:border-left="none" fo:border-right="none" fo:border-top="0.002cm solid #000000"/>
      <style:text-properties style:font-name="Arial1"/>
    </style:style>
    <style:style style:name="ce69" style:family="table-cell" style:parent-style-name="Default">
      <style:table-cell-properties fo:background-color="#ccccff"/>
      <style:text-properties style:font-name="Arial1"/>
    </style:style>
    <style:style style:name="ce70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style:font-name="Arial1" fo:font-size="10pt"/>
    </style:style>
    <style:style style:name="ce72" style:family="table-cell" style:parent-style-name="Default">
      <style:table-cell-properties fo:background-color="#e6e6e6" fo:border="none" style:vertical-align="middle"/>
      <style:text-properties style:font-name="Arial1" fo:font-size="10pt"/>
    </style:style>
    <style:style style:name="ce74" style:family="table-cell" style:parent-style-name="Default">
      <style:table-cell-properties fo:background-color="#ffffff" fo:border="none" style:vertical-align="middle"/>
      <style:text-properties style:font-name="Arial1"/>
    </style:style>
    <style:style style:name="ce75" style:family="table-cell" style:parent-style-name="Default">
      <style:table-cell-properties fo:border-bottom="0.035cm solid #000080" fo:background-color="#e6e6e6" fo:border-left="none" fo:border-right="none" fo:border-top="none"/>
      <style:text-properties style:font-name="Arial1"/>
    </style:style>
    <style:style style:name="ce76" style:family="table-cell" style:parent-style-name="Default">
      <style:table-cell-properties fo:background-color="#ffffff" fo:border="none" style:vertical-align="middle"/>
      <style:text-properties style:font-name="Arial1" fo:font-size="10pt"/>
    </style:style>
    <style:style style:name="ce77" style:family="table-cell" style:parent-style-name="Default">
      <style:table-cell-properties fo:border-bottom="0.035cm solid #000080" fo:background-color="#e6e6e6" fo:border-left="none" fo:border-right="none" fo:border-top="none" style:vertical-align="middle"/>
      <style:text-properties style:font-name="Arial1" fo:font-size="10pt"/>
    </style:style>
    <style:style style:name="ce78" style:family="table-cell" style:parent-style-name="Default">
      <style:table-cell-properties fo:border-bottom="0.002cm solid #000000" fo:background-color="#ffffff" fo:wrap-option="wrap" fo:border-left="none" fo:border-right="0.002cm solid #000000" fo:border-top="0.002cm solid #000000"/>
      <style:text-properties style:font-name="Arial1"/>
    </style:style>
    <style:style style:name="ce79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style:font-name="Arial1" fo:font-size="10pt"/>
    </style:style>
    <style:style style:name="ce80" style:family="table-cell" style:parent-style-name="Default">
      <style:table-cell-properties fo:border-bottom="none" fo:background-color="#e6e6e6" fo:border-left="none" fo:border-right="0.035cm solid #000080" fo:border-top="none" style:vertical-align="middle"/>
      <style:text-properties style:font-name="Arial1" fo:font-size="10pt"/>
    </style:style>
    <style:style style:name="ce81" style:family="table-cell" style:parent-style-name="Default">
      <style:table-cell-properties fo:border-bottom="0.035cm solid #000080" fo:background-color="#e6e6e6" fo:border-left="none" fo:border-right="0.035cm solid #000080" fo:border-top="none" style:vertical-align="middle"/>
      <style:text-properties style:font-name="Arial1" fo:font-size="10pt"/>
    </style:style>
    <style:style style:name="ce104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fo:font-size="10pt"/>
    </style:style>
    <style:style style:name="ce105" style:family="table-cell" style:parent-style-name="Default">
      <style:table-cell-properties fo:border-bottom="none" fo:background-color="#e6e6e6" fo:border-left="none" fo:border-right="0.035cm solid #000080" fo:border-top="none" style:vertical-align="middle"/>
      <style:text-properties fo:font-size="10pt"/>
    </style:style>
    <style:style style:name="ce106" style:family="table-cell" style:parent-style-name="Default">
      <style:table-cell-properties fo:border-bottom="none" fo:background-color="#ffffff" fo:border-left="none" fo:border-right="0.035cm solid #000080" fo:border-top="none" style:vertical-align="middle"/>
      <style:text-properties fo:font-size="10pt"/>
    </style:style>
    <style:style style:name="ce113" style:family="table-cell" style:parent-style-name="Default">
      <style:table-cell-properties fo:border-bottom="0.035cm solid #000080" fo:background-color="#e6e6e6" fo:border-left="none" fo:border-right="0.035cm solid #000080" fo:border-top="none" style:vertical-align="middle"/>
      <style:text-properties fo:font-size="10pt"/>
    </style:style>
    <style:style style:name="ce126" style:family="table-cell" style:parent-style-name="_30__20_Rand_20_Rechts_20_0_2c_5_20_pt_20_Einzug_20_1_20_mm_20_Zentriert">
      <style:table-cell-properties fo:border-bottom="none" fo:border-left="0.018cm solid #000000" fo:border-right="0.018cm solid #000000" fo:border-top="none"/>
    </style:style>
    <style:style style:name="ce128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bold"/>
    </style:style>
    <style:style style:name="ce129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bold"/>
    </style:style>
    <style:style style:name="ce140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0.035cm solid #000080" style:vertical-align="middle"/>
      <style:paragraph-properties fo:text-align="start" fo:margin-left="0.353cm"/>
      <style:text-properties fo:font-size="10pt" fo:font-weight="bold"/>
    </style:style>
    <style:style style:name="ce14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.353cm"/>
      <style:text-properties fo:font-size="10pt" fo:font-weight="bold"/>
    </style:style>
    <style:style style:name="ce165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80" style:family="table-cell" style:parent-style-name="Überschrift_20_11pt_20_Fett_20_zentriert">
      <style:table-cell-properties fo:border-bottom="none" fo:border-left="0.018cm solid #000000" fo:border-right="0.018cm solid #000000" fo:border-top="0.018cm solid #000000"/>
    </style:style>
    <style:style style:name="ce181" style:family="table-cell" style:parent-style-name="Default" style:data-style-name="N4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0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0" style:family="table-cell" style:parent-style-name="Default">
      <style:table-cell-properties style:vertical-align="middle"/>
      <style:text-properties style:font-name="Arial1" fo:font-size="9pt" style:font-size-asian="9pt" style:font-size-complex="9pt"/>
    </style:style>
    <style:style style:name="ce211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none" fo:border-left="none" fo:border-right="none" fo:border-top="0.018cm solid #000000" style:vertical-align="middle"/>
      <style:text-properties style:font-name="Arial1" fo:font-size="9pt" style:font-size-asian="9pt" style:font-size-complex="9pt"/>
    </style:style>
    <style:style style:name="ce250" style:family="table-cell" style:parent-style-name="Default">
      <style:table-cell-properties fo:wrap-option="wrap" fo:border="0.002cm solid #000000" fo:padding="0.136cm" style:vertical-align="automatic"/>
      <style:text-properties style:font-name="Arial1" fo:font-size="9pt" fo:font-weight="bold" style:font-size-asian="9pt" style:font-weight-asian="bold" style:font-size-complex="9pt" style:font-weight-complex="bold" fo:hyphenate="true"/>
    </style:style>
    <style:style style:name="ce251" style:family="table-cell" style:parent-style-name="Default" style:data-style-name="N139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139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53" style:family="table-cell" style:parent-style-name="_23_._23__23_0_2c_00_20_Rand_20_Rechts_20_0_2c_5_20_pt_20_Einzug_20_1_20_mm">
      <style:text-properties fo:color="#000000"/>
    </style:style>
    <style:style style:name="ce254" style:family="table-cell" style:parent-style-name="_23_._23__23_0_2c_00_20_Rand_20_Rechts_20_0_2c_5_20_pt_20_Einzug_20_1_20_mm">
      <style:table-cell-properties fo:background-color="#ffff66"/>
      <style:text-properties fo:color="#6600ff"/>
    </style:style>
    <style:style style:name="ce255" style:family="table-cell" style:parent-style-name="Default" style:data-style-name="N4">
      <style:table-cell-properties fo:border-bottom="none" fo:border-left="none" fo:border-right="none" fo:border-top="0.018cm solid #000000" style:vertical-align="middle"/>
      <style:text-properties style:font-name="Arial1"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fo:font-weight="bold" style:font-size-asian="9pt" style:font-size-complex="9pt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53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font-size="12pt" fo:font-weight="bold"/>
    </style:style>
    <style:style style:name="ce65" style:family="table-cell" style:parent-style-name="Default">
      <style:table-cell-properties fo:background-color="#e6e6e6" fo:border="none" style:vertical-align="middle"/>
      <style:text-properties fo:font-size="10pt"/>
    </style:style>
    <style:style style:name="ce71" style:family="table-cell" style:parent-style-name="Default">
      <style:table-cell-properties fo:background-color="#ffffff" fo:border="none" style:vertical-align="middle"/>
    </style:style>
    <style:style style:name="ce73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fo:font-size="10pt"/>
    </style:style>
    <style:style style:name="ce94" style:family="table-cell" style:parent-style-name="Default">
      <style:table-cell-properties fo:background-color="#ffffff" fo:border="none" style:vertical-align="middle"/>
      <style:text-properties fo:font-size="10pt"/>
    </style:style>
    <style:style style:name="ce95" style:family="table-cell" style:parent-style-name="Default">
      <style:table-cell-properties fo:border-bottom="0.035cm solid #000080" fo:background-color="#e6e6e6" fo:border-left="none" fo:border-right="none" fo:border-top="none" style:vertical-align="middle"/>
      <style:text-properties fo:font-size="10pt"/>
    </style:style>
    <style:style style:name="ce139" style:family="table-cell" style:parent-style-name="Default">
      <style:table-cell-properties fo:border-bottom="none" fo:border-left="none" fo:border-right="none" fo:border-top="0.018cm solid #000000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57" style:family="table-cell" style:parent-style-name="Default" style:data-style-name="N4">
      <style:table-cell-properties fo:border="none" style:vertical-align="middle"/>
      <style:text-properties style:font-name="Arial1" fo:font-size="9pt" style:font-size-asian="9pt" style:font-size-complex="9pt"/>
    </style:style>
    <style:style style:name="ce215" style:family="table-cell" style:parent-style-name="Default">
      <style:table-cell-properties style:text-align-source="fix" style:repeat-content="false" fo:wrap-option="wrap" fo:border="0.018cm solid #000000" fo:padding="0.136cm" style:vertical-align="top"/>
      <style:paragraph-properties fo:text-align="justify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2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23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4">
      <style:table-cell-properties fo:border="none" style:vertical-align="middle"/>
      <style:text-properties style:font-name="Arial1" fo:font-size="9pt" fo:font-weight="bold" style:font-size-asian="9pt" style:font-size-complex="9pt"/>
    </style:style>
    <style:style style:name="ce225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227" style:family="table-cell" style:parent-style-name="Default">
      <style:table-cell-properties fo:wrap-option="wrap"/>
      <style:text-properties fo:hyphenate="true"/>
    </style:style>
    <style:style style:name="ce228" style:family="table-cell" style:parent-style-name="Default" style:data-style-name="N139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fo:font-weight="bold" style:font-size-asian="9pt" style:font-size-complex="9pt"/>
    </style:style>
    <style:style style:name="ce230" style:family="table-cell" style:parent-style-name="Default" style:data-style-name="N4"/>
    <style:style style:name="ce136" style:family="table-cell" style:parent-style-name="Default">
      <style:table-cell-properties fo:border-bottom="none" fo:background-color="#e6e6e6" fo:border-left="0.035cm solid #000080" fo:padding-bottom="0.035cm" fo:padding-left="0.499cm" fo:padding-right="0.035cm" fo:padding-top="0.035cm" fo:border-right="none" fo:border-top="0.035cm solid #000080" style:vertical-align="middle"/>
      <style:text-properties fo:color="#000000" fo:font-size="12pt" style:text-underline-style="none" fo:font-weight="bold"/>
    </style:style>
    <style:style style:name="ce137" style:family="table-cell" style:parent-style-name="Default">
      <style:table-cell-properties fo:border-bottom="none" fo:background-color="#e6e6e6" fo:border-left="0.035cm solid #000080" fo:padding-bottom="0.035cm" fo:padding-left="0.499cm" fo:padding-right="0.035cm" fo:padding-top="0.035cm" fo:border-right="none" fo:border-top="none" style:vertical-align="middle"/>
      <style:text-properties fo:font-weight="normal"/>
    </style:style>
    <style:style style:name="ce138" style:family="table-cell" style:parent-style-name="Default">
      <style:table-cell-properties fo:border-bottom="none" fo:background-color="#e6e6e6" fo:border-left="0.035cm solid #000080" fo:padding-bottom="0.035cm" fo:padding-left="0.499cm" fo:padding-right="0.035cm" fo:padding-top="0.035cm" fo:border-right="none" fo:border-top="none" style:vertical-align="middle"/>
    </style:style>
    <style:style style:name="ce142" style:family="table-cell" style:parent-style-name="Default">
      <style:table-cell-properties fo:border-bottom="none" fo:background-color="#e6e6e6" fo:border-left="0.035cm solid #000080" fo:padding-bottom="0.035cm" fo:padding-left="0.499cm" fo:padding-right="0.035cm" fo:padding-top="0.035cm" fo:border-right="none" fo:border-top="none" style:vertical-align="middle"/>
      <style:text-properties style:text-underline-style="none" fo:font-weight="bold"/>
    </style:style>
    <style:style style:name="ce143" style:family="table-cell" style:parent-style-name="Default">
      <style:table-cell-properties fo:border-bottom="0.018cm solid #000080" fo:background-color="#e6e6e6" fo:border-left="0.018cm solid #000080" fo:border-right="none" fo:border-top="none"/>
    </style:style>
    <style:style style:name="ce144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color="#000000" fo:font-size="12pt" style:text-underline-style="none" fo:font-weight="bold"/>
    </style:style>
    <style:style style:name="ce145" style:family="table-cell" style:parent-style-name="Default">
      <style:table-cell-properties fo:border-bottom="none" fo:background-color="#e6e6e6" fo:border-left="0.035cm solid #000080" fo:border-right="none" fo:border-top="none" style:vertical-align="middle"/>
      <style:text-properties fo:font-size="10pt"/>
    </style:style>
    <style:style style:name="ce146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147" style:family="table-cell" style:parent-style-name="Default">
      <style:table-cell-properties fo:border-bottom="none" fo:background-color="#e6e6e6" fo:border-left="0.035cm solid #000080" fo:border-right="none" fo:border-top="none" style:vertical-align="middle"/>
    </style:style>
    <style:style style:name="ce148" style:family="table-cell" style:parent-style-name="Default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tyle="normal"/>
    </style:style>
    <style:style style:name="ce150" style:family="table-cell" style:parent-style-name="Default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</style:style>
    <style:style style:name="ce151" style:family="table-cell" style:parent-style-name="Default">
      <style:table-cell-properties fo:border-bottom="0.035cm solid #000080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</style:style>
    <style:style style:name="ce152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color="#000000" fo:font-size="12pt" fo:font-weight="bold"/>
    </style:style>
    <style:style style:name="ce153" style:family="table-cell" style:parent-style-name="Default">
      <style:table-cell-properties fo:border-bottom="none" fo:background-color="#e6e6e6" fo:border-left="none" fo:padding-bottom="0.035cm" fo:padding-left="0.499cm" fo:padding-right="0.035cm" fo:padding-top="0.035cm" fo:border-right="none" fo:border-top="0.035cm solid #000080" style:vertical-align="middle"/>
      <style:text-properties fo:font-weight="normal"/>
    </style:style>
    <style:style style:name="ce154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  <style:text-properties fo:font-weight="normal"/>
    </style:style>
    <style:style style:name="ce155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</style:style>
    <style:style style:name="ce156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  <style:text-properties style:text-underline-style="none" fo:font-weight="bold"/>
    </style:style>
    <style:style style:name="ce158" style:family="table-cell" style:parent-style-name="Default">
      <style:table-cell-properties fo:border-bottom="0.018cm solid #000080" fo:background-color="#e6e6e6" fo:border-left="none" fo:border-right="none" fo:border-top="none"/>
    </style:style>
    <style:style style:name="ce159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0.035cm solid #000080" style:vertical-align="middle"/>
      <style:paragraph-properties fo:text-align="start" fo:margin-left="0.353cm"/>
      <style:text-properties fo:font-size="10pt" fo:font-weight="normal"/>
    </style:style>
    <style:style style:name="ce16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.353cm"/>
      <style:text-properties fo:font-size="10pt" fo:font-weight="normal"/>
    </style:style>
    <style:style style:name="ce161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162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fo:font-size="12pt"/>
    </style:style>
    <style:style style:name="ce163" style:family="table-cell" style:parent-style-name="Default">
      <style:table-cell-properties fo:background-color="#e6e6e6" style:vertical-align="middle"/>
    </style:style>
    <style:style style:name="ce164" style:family="table-cell" style:parent-style-name="Default">
      <style:table-cell-properties fo:background-color="#ffffff" style:vertical-align="middle"/>
    </style:style>
    <style:style style:name="ce167" style:family="table-cell" style:parent-style-name="Default">
      <style:table-cell-properties fo:border-bottom="0.035cm solid #000080" fo:background-color="#ffffff" fo:border-left="none" fo:border-right="none" fo:border-top="none" style:vertical-align="middle"/>
    </style:style>
    <style:style style:name="ce168" style:family="table-cell" style:parent-style-name="Default">
      <style:table-cell-properties fo:background-color="#e6e6e6" fo:border="none" style:vertical-align="middle"/>
    </style:style>
    <style:style style:name="ce169" style:family="table-cell" style:parent-style-name="Default">
      <style:table-cell-properties fo:border-bottom="0.035cm solid #000080" fo:background-color="#e6e6e6" fo:border-left="none" fo:border-right="none" fo:border-top="none" style:vertical-align="middle"/>
    </style:style>
    <style:style style:name="ce170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35cm solid #000080" fo:border-top="0.035cm solid #000080" style:vertical-align="middle"/>
      <style:paragraph-properties fo:text-align="start" fo:margin-left="0cm"/>
      <style:text-properties fo:font-style="normal" fo:font-weight="normal"/>
    </style:style>
    <style:style style:name="ce171" style:family="table-cell" style:parent-style-name="EingabeFeld" style:data-style-name="N100">
      <style:table-cell-properties fo:background-color="#ffffcc" style:cell-protect="none" style:print-content="true" style:text-align-source="fix" style:repeat-content="false" fo:border="none" style:vertical-align="middle"/>
      <style:paragraph-properties fo:text-align="start" fo:margin-left="0cm"/>
      <style:text-properties fo:font-style="normal" fo:font-weight="normal"/>
    </style:style>
    <style:style style:name="ce172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35cm solid #000080" fo:border-top="none" style:vertical-align="middle"/>
      <style:paragraph-properties fo:text-align="start" fo:margin-left="0cm"/>
      <style:text-properties fo:font-style="normal" fo:font-weight="normal"/>
    </style:style>
    <style:style style:name="ce173" style:family="table-cell" style:parent-style-name="Default" style:data-style-name="N100">
      <style:table-cell-properties fo:border-bottom="none" fo:background-color="#e6e6e6" fo:border-left="none" fo:border-right="0.035cm solid #000080" fo:border-top="none" style:vertical-align="middle"/>
      <style:text-properties fo:font-style="normal" fo:font-weight="normal"/>
    </style:style>
    <style:style style:name="ce174" style:family="table-cell" style:parent-style-name="Default">
      <style:table-cell-properties fo:border-bottom="0.018cm solid #000080" fo:background-color="#e6e6e6" fo:border-left="none" fo:border-right="0.018cm solid #000080" fo:border-top="none"/>
    </style:style>
    <style:style style:name="ce175" style:family="table-cell" style:parent-style-name="Default">
      <style:table-cell-properties fo:background-color="#e6e6e6" style:vertical-align="middle"/>
      <style:text-properties fo:font-size="10pt"/>
    </style:style>
    <style:style style:name="ce176" style:family="table-cell" style:parent-style-name="Default" style:data-style-name="N100">
      <style:table-cell-properties fo:background-color="#ffffff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7" style:family="table-cell" style:parent-style-name="Default" style:data-style-name="N100">
      <style:table-cell-properties fo:background-color="#ffffff" style:vertical-align="middle"/>
      <style:text-properties fo:font-size="10pt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name-asian="Lucida Sans Unicode"/>
    </style:style>
    <style:style style:name="ce179" style:family="table-cell" style:parent-style-name="Default" style:data-style-name="N100">
      <style:table-cell-properties fo:background-color="#ffffff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2" style:family="table-cell" style:parent-style-name="Default" style:data-style-name="N100">
      <style:table-cell-properties fo:background-color="#ffffff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3" style:family="table-cell" style:parent-style-name="Default" style:data-style-name="N100">
      <style:table-cell-properties fo:border-bottom="0.035cm solid #000080" fo:background-color="#ffffff" fo:border-left="none" fo:border-right="none" fo:border-top="none" style:vertical-align="middle"/>
      <style:text-properties fo:font-size="10pt"/>
    </style:style>
    <style:style style:name="ce184" style:family="table-cell" style:parent-style-name="Default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center" fo:margin-left="0cm"/>
      <style:text-properties fo:font-size="10pt"/>
    </style:style>
    <style:style style:name="ce1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86" style:family="table-cell" style:parent-style-name="Default">
      <style:table-cell-properties fo:border-bottom="0.035cm solid #00008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87" style:family="table-cell" style:parent-style-name="Default" style:data-style-name="N100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start" fo:margin-left="0cm"/>
      <style:text-properties fo:font-size="10pt" fo:font-weight="normal"/>
    </style:style>
    <style:style style:name="ce188" style:family="table-cell" style:parent-style-name="Default" style:data-style-name="N0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start" fo:margin-left="0cm"/>
      <style:text-properties fo:font-size="10pt" fo:font-weight="normal"/>
    </style:style>
    <style:style style:name="ce190" style:family="table-cell" style:parent-style-name="Default" style:data-style-name="N100">
      <style:table-cell-properties fo:border-bottom="0.035cm solid #000080" fo:background-color="#ffffff" style:cell-protect="protected formula-hidden" style:print-content="true" style:text-align-source="fix" style:repeat-content="false" fo:wrap-option="wrap" fo:border-left="none" fo:border-right="none" fo:border-top="0.035cm solid #000080" style:vertical-align="middle"/>
      <style:paragraph-properties fo:text-align="start" fo:margin-left="0cm"/>
      <style:text-properties style:font-name="Arial1" fo:font-size="10pt" fo:font-weight="normal"/>
    </style:style>
    <style:style style:name="ce191" style:family="table-cell" style:parent-style-name="Default">
      <style:table-cell-properties fo:background-color="#ffffff"/>
      <style:text-properties style:text-underline-style="none" fo:font-weight="bold"/>
    </style:style>
    <style:style style:name="ce192" style:family="table-cell" style:parent-style-name="Default" style:data-style-name="N100">
      <style:table-cell-properties fo:background-color="#ffffff" style:vertical-align="middle"/>
    </style:style>
    <style:style style:name="ce193" style:family="table-cell" style:parent-style-name="Default" style:data-style-name="N100">
      <style:table-cell-properties fo:background-color="#ffffff" style:vertical-align="middle"/>
      <style:text-properties style:text-underline-style="none"/>
    </style:style>
    <style:style style:name="ce195" style:family="table-cell" style:parent-style-name="Default">
      <style:table-cell-properties fo:background-color="#ffffff" style:vertical-align="middle"/>
      <style:text-properties fo:font-size="10pt"/>
    </style:style>
    <style:style style:name="ce196" style:family="table-cell" style:parent-style-name="Default">
      <style:table-cell-properties fo:border-bottom="0.035cm solid #000080" fo:background-color="#ffffff" fo:border-left="none" fo:border-right="none" fo:border-top="none" style:vertical-align="middle"/>
      <style:text-properties fo:font-size="10pt"/>
    </style:style>
    <style:style style:name="ce197" style:family="table-cell" style:parent-style-name="Default">
      <style:table-cell-properties fo:border-bottom="0.035cm solid #000080" fo:background-color="#ffffff" fo:border-left="none" fo:border-right="none" fo:border-top="none" style:vertical-align="middle"/>
      <style:text-properties style:font-name="Arial" style:font-name-asian="Lucida Sans Unicode"/>
    </style:style>
    <style:style style:name="ce198" style:family="table-cell" style:parent-style-name="Default">
      <style:table-cell-properties fo:border-bottom="0.035cm solid #000080" fo:background-color="#ffffff" fo:border-left="none" fo:border-right="none" fo:border-top="0.035cm solid #000080" style:vertical-align="middle"/>
      <style:text-properties fo:font-size="10pt"/>
    </style:style>
    <style:style style:name="ce199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706cm"/>
    </style:style>
    <style:style style:name="ce200" style:family="table-cell" style:parent-style-name="Default">
      <style:table-cell-properties fo:border-bottom="0.035cm solid #000080" fo:background-color="#ffffff" fo:border-left="none" fo:border-right="0.035cm solid #000080" fo:border-top="none" style:vertical-align="middle"/>
      <style:text-properties fo:font-size="10pt"/>
    </style:style>
    <style:style style:name="ce201" style:family="table-cell" style:parent-style-name="Default">
      <style:table-cell-properties fo:border-bottom="0.035cm solid #000080" fo:background-color="#ffffff" fo:border-left="none" fo:border-right="0.035cm solid #000080" fo:border-top="0.035cm solid #000080" style:vertical-align="middle"/>
      <style:text-properties fo:font-size="10pt"/>
    </style:style>
    <style:style style:name="ce202" style:family="table-cell" style:parent-style-name="Default">
      <style:table-cell-properties fo:background-color="#ffffff" fo:border="none"/>
      <style:text-properties fo:font-size="10pt"/>
    </style:style>
    <style:style style:name="ce203" style:family="table-cell" style:parent-style-name="Default">
      <style:table-cell-properties fo:background-color="#ffffff"/>
      <style:text-properties fo:font-size="10pt"/>
    </style:style>
    <style:style style:name="ce204" style:family="table-cell" style:parent-style-name="Default">
      <style:table-cell-properties fo:background-color="#ffffff" fo:border="none"/>
    </style:style>
    <style:style style:name="ce205" style:family="table-cell" style:parent-style-name="Default">
      <style:table-cell-properties fo:background-color="#ffffff" style:cell-protect="protected formula-hidden" style:print-content="true"/>
    </style:style>
    <style:style style:name="ce206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fo:font-size="12pt"/>
    </style:style>
    <style:style style:name="ce207" style:family="table-cell" style:parent-style-name="Default">
      <style:table-cell-properties fo:border-bottom="none" fo:background-color="#e6e6e6" fo:border-left="none" fo:border-right="0.035cm solid #000080" fo:border-top="none" style:vertical-align="middle"/>
    </style:style>
    <style:style style:name="ce208" style:family="table-cell" style:parent-style-name="Default">
      <style:table-cell-properties fo:border-bottom="none" fo:background-color="#ffffff" fo:border-left="none" fo:border-right="0.035cm solid #000080" fo:border-top="none" style:vertical-align="middle"/>
    </style:style>
    <style:style style:name="ce213" style:family="table-cell" style:parent-style-name="Default">
      <style:table-cell-properties fo:border-bottom="0.035cm solid #000080" fo:background-color="#ffffff" fo:border-left="none" fo:border-right="0.035cm solid #000080" fo:border-top="none" style:vertical-align="middle"/>
    </style:style>
    <style:style style:name="ce214" style:family="table-cell" style:parent-style-name="Default">
      <style:table-cell-properties fo:background-color="#ffffff"/>
      <style:text-properties fo:font-size="12pt"/>
    </style:style>
    <style:style style:name="ce216" style:family="table-cell" style:parent-style-name="Überschrift_20_11pt_20_Fett_20_zentriert">
      <style:table-cell-properties fo:border="0.018cm solid #000000"/>
    </style:style>
    <style:style style:name="ce217" style:family="table-cell" style:parent-style-name="Default">
      <style:table-cell-properties fo:border-bottom="none" fo:border-left="0.018cm solid #000000" fo:border-right="none" fo:border-top="none"/>
    </style:style>
    <style:style style:name="ce218" style:family="table-cell" style:parent-style-name="Default">
      <style:table-cell-properties fo:border-bottom="none" fo:border-left="0.018cm solid #000000" fo:padding-bottom="0.035cm" fo:padding-left="0.101cm" fo:padding-right="0.035cm" fo:padding-top="0.035cm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start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>
      <style:table-cell-properties fo:border-bottom="none" fo:border-left="0.018cm solid #000000" fo:border-right="none" fo:border-top="none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3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3" style:family="table-cell" style:parent-style-name="Default">
      <style:table-cell-properties fo:border-bottom="none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4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0.018cm solid #000000" style:rotation-angle="90" fo:border-top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6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7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8" style:family="table-cell" style:parent-style-name="Eingabe_20__23_._23__23_0_20_Rand_20_Rechts_20_0_2c_5_20_pt_20_Einzug_20_1_20_mm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9" style:family="table-cell" style:parent-style-name="Eingabe_20__23_._23__23_0_20_Rand_20_Rechts_20_0_2c_5_20_pt_20_Einzug_20_1_20_mm">
      <style:table-cell-properties fo:border-bottom="none" style:cell-protect="none" style:print-content="true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fo:font-weight="normal" style:font-size-asian="9pt" style:font-size-complex="9pt"/>
    </style:style>
    <style:style style:name="ce241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42" style:family="table-cell" style:parent-style-name="Default">
      <style:table-cell-properties fo:border-bottom="none" style:text-align-source="fix" style:repeat-content="false" fo:border-left="0.018cm solid #000000" fo:padding="0.101cm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43" style:family="table-cell" style:parent-style-name="Eingabe_20__23_._23__23_0_20_Rand_20_Rechts_20_0_2c_5_20_pt_20_Einzug_20_1_20_mm">
      <style:table-cell-properties style:cell-protect="none" style:print-content="true"/>
    </style:style>
    <style:style style:name="ce244" style:family="table-cell" style:parent-style-name="Eingabe_20__23_._23__23_0_20_Rand_20_Rechts_20_0_2c_5_20_pt_20_Einzug_20_1_20_mm">
      <style:table-cell-properties fo:border-bottom="none" style:cell-protect="none" style:print-content="true" fo:border-left="0.018cm solid #000000" fo:border-right="0.018cm solid #000000" fo:border-top="none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11">
      <style:table-cell-properties fo:border-bottom="none" style:cell-protect="protected formula-hidden" style:print-content="tru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47" style:family="table-cell" style:parent-style-name="Default">
      <style:table-cell-properties style:text-align-source="fix" style:repeat-content="false" fo:padding-bottom="0.035cm" fo:padding-left="0.035cm" fo:padding-right="0.101cm" fo:padding-top="0.035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8" style:family="table-cell" style:parent-style-name="_23_._23__23_0_2c_00_20_Rand_20_Rechts_20_0_2c_5_20_pt_20_Einzug_20_1_20_mm">
      <style:table-cell-properties fo:border-bottom="none" fo:border-left="none" fo:border-right="0.018cm solid #000000" fo:border-top="none"/>
    </style:style>
    <style:style style:name="ce25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60" style:family="table-cell" style:parent-style-name="Default" style:data-style-name="N4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261" style:family="table-cell" style:parent-style-name="_23_._23__23_0_2c_00_20_Rand_20_Rechts_20_0_2c_5_20_pt_20_Einzug_20_1_20_mm">
      <style:table-cell-properties fo:border-bottom="0.018cm solid #000000" style:text-align-source="fix" style:repeat-content="false" fo:border-left="none" fo:border-right="0.018cm solid #000000" style:rotation-angle="90" fo:border-top="none"/>
      <style:paragraph-properties fo:text-align="center" fo:margin-left="0cm"/>
    </style:style>
    <style:style style:name="ce262" style:family="table-cell" style:parent-style-name="Default">
      <style:table-cell-properties style:cell-protect="protected formula-hidden" style:print-content="true" style:text-align-source="fix" style:repeat-content="false" fo:border="none" fo:padding-bottom="0.035cm" fo:padding-left="0.035cm" fo:padding-right="0.136cm" fo:padding-top="0.035cm" style:vertical-align="middle"/>
      <style:paragraph-properties fo:text-align="end" fo:margin-left="0cm"/>
      <style:text-properties style:font-name="Arial1" fo:font-size="9pt" style:text-underline-style="none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264" style:family="table-cell" style:parent-style-name="EingabeJahr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EingabeFeld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 style:data-style-name="N4">
      <style:table-cell-properties fo:border-bottom="non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4">
      <style:table-cell-properties fo:border-bottom="0.018cm solid #000000" style:text-align-source="fix" style:repeat-content="false" fo:background-color="transparent" fo:border-left="0.018cm solid #000000" fo:border-right="0.018cm solid #000000" fo:border-top="none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268" style:family="table-cell" style:parent-style-name="Eingabe_20__23_._23__23_0_2c_00_20_Einzug_20_1_20_mm">
      <style:table-cell-properties style:cell-protect="none" style:print-content="true"/>
    </style:style>
    <style:style style:name="ce269" style:family="table-cell" style:parent-style-name="Eingabe_20__23_._23__23_0_2c_00_20_Einzug_20_1_20_mm">
      <style:table-cell-properties style:cell-protect="none" style:print-content="true" fo:border="none"/>
    </style:style>
    <style:style style:name="ce270" style:family="table-cell" style:parent-style-name="Default">
      <style:table-cell-properties fo:border-bottom="none" fo:border-left="none" fo:border-right="0.018cm solid #000000" fo:border-top="none"/>
    </style:style>
    <style:style style:name="ce271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73" style:family="table-cell" style:parent-style-name="_30__20_Rand_20_Rechts_20_0_2c_5_20_pt_20_Einzug_20_1_20_mm_20_Zentriert">
      <style:table-cell-properties fo:border-bottom="none" fo:border-left="none" fo:border-right="0.018cm solid #000000" fo:border-top="none"/>
    </style:style>
    <style:style style:name="ce27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9pt" style:font-size-asian="9pt" style:font-size-complex="9pt"/>
    </style:style>
    <style:style style:name="ce275" style:family="table-cell" style:parent-style-name="Default" style:data-style-name="N4">
      <style:table-cell-properties style:vertical-align="middle"/>
      <style:text-properties style:font-name="Arial1" fo:font-size="9pt" style:font-size-asian="9pt" style:font-size-complex="9pt"/>
    </style:style>
    <style:style style:name="ce27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9pt" style:font-size-asian="9pt" style:font-size-complex="9pt"/>
    </style:style>
    <style:style style:name="ce279" style:family="table-cell" style:parent-style-name="_30__20_Rand_20_Rechts_20_0_2c_5_20_pt_20_Einzug_20_1_20_mm_20_Zentriert">
      <style:table-cell-properties fo:border="none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81" style:family="table-cell" style:parent-style-name="Default">
      <style:table-cell-properties fo:border-bottom="none" fo:border-left="none" fo:border-right="none" fo:border-top="0.002cm solid #000000"/>
    </style:style>
    <style:style style:name="ce282" style:family="table-cell" style:parent-style-name="Default">
      <style:table-cell-properties style:vertical-align="middle"/>
    </style:style>
    <style:style style:name="ce283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>
      <style:table-cell-properties fo:border-bottom="none" style:cell-protect="protected formula-hidden" style:print-content="true" style:text-align-source="fix" style:repeat-content="false" fo:border-left="0.018cm solid #000000" fo:padding="0.101cm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4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style:cell-protect="hidden-and-protected" style:print-content="true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90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9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93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9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0.018cm solid #000000" fo:border-top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9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9pt" style:font-size-asian="9pt" style:font-size-complex="9pt"/>
    </style:style>
    <style:style style:name="ce2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9" style:family="table-cell" style:parent-style-name="Default" style:data-style-name="N4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0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1" style:family="table-cell" style:parent-style-name="Default" style:data-style-name="N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2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304" style:family="table-cell" style:parent-style-name="Default">
      <style:table-cell-properties fo:border-bottom="0.018cm solid #000000" fo:border-left="0.018cm solid #000000" fo:border-right="0.018cm solid #000000" fo:border-top="none" style:vertical-align="middle"/>
      <style:text-properties style:font-name="Arial1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8" style:family="table-cell" style:parent-style-name="Default" style:data-style-name="N4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gr1" style:family="graphic">
      <style:graphic-properties style:protect="position size"/>
    </style:style>
    <style:style style:name="P1" style:family="paragraph">
      <style:paragraph-properties fo:text-align="start"/>
    </style:style>
    <style:style style:name="T1" style:family="text">
      <style:text-properties fo:font-style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null-year="1919">
        <table:iteration table:maximum-difference="0.1"/>
      </table:calculation-settings>
      <table:content-validations>
        <table:content-validation table:name="val1" table:condition="of:cell-content-is-whole-number() and cell-content-is-between(1,12)" table:allow-empty-cell="true" table:base-cell-address="Info.B65">
          <table:error-message table:message-type="stop" table:title="falscher Eingabewert" table:display="true">
            <text:p>Es sind nur Zahlen zwischen 1 und 12 zulässig.</text:p>
          </table:error-message>
        </table:content-validation>
        <table:content-validation table:name="val2" table:condition="of:cell-content-is-whole-number() and cell-content()&gt;0" table:allow-empty-cell="true" table:base-cell-address="Info.C65">
          <table:error-message table:message-type="stop" table:title="falscher Eingabewert" table:display="true">
            <text:p>Es sind nur Zahlen größer als Null zulässig.</text:p>
          </table:error-message>
        </table:content-validation>
        <table:content-validation table:name="val3" table:condition="of:cell-content-is-whole-number() and cell-content()&gt;1984" table:allow-empty-cell="true" table:base-cell-address="Info.I5">
          <table:help-message table:title="Jahr der 1. Pensionskassenbeitragszahlung" table:display="true">
            <text:p>Beginn frühestens 1985</text:p>
          </table:help-message>
          <table:error-message table:message-type="stop" table:title="falscher Eingabewert" table:display="true">
            <text:p>Bitte nur Jahre größer als 1984 eingeben.</text:p>
          </table:error-message>
        </table:content-validation>
        <table:content-validation table:name="val4" table:condition="of:cell-content-is-whole-number() and cell-content()&gt;1899" table:allow-empty-cell="true" table:base-cell-address="Info.D5">
          <table:help-message table:title="Geburtsjahr" table:display="true">
            <text:p>Eingabe im Format JJJJ.</text:p>
          </table:help-message>
          <table:error-message table:message-type="stop" table:title="falscher Eingabewert" table:display="true">
            <text:p>Die Eingabe des Geburtsjahres muss 4-stellig </text:p>
            <text:p>im Format JJJJ erfolgen.</text:p>
          </table:error-message>
        </table:content-validation>
        <table:content-validation table:name="val5" table:condition="of:cell-content-is-in-list(&quot;m&quot;;&quot;w&quot;)" table:allow-empty-cell="true" table:display-list="sorted-ascending" table:base-cell-address="Info.E5">
          <table:error-message table:message-type="stop" table:title="falscher Eingabewert" table:display="true">
            <text:p>Es sind nur Auswahlen aus der Liste zulässig.</text:p>
          </table:error-message>
        </table:content-validation>
        <table:content-validation table:name="val6" table:condition="of:cell-content-is-decimal-number() and cell-content()&gt;0" table:allow-empty-cell="true" table:base-cell-address="Info.H13">
          <table:error-message table:message-type="stop" table:title="falscher Eingabewert" table:display="true">
            <text:p>Es sind nur Dezimalzahlen größer als Null zulässig.</text:p>
          </table:error-message>
        </table:content-validation>
      </table:content-validations>
      <table:table table:name="Info" table:style-name="ta2" table:print="false">
        <office:forms form:automatic-focus="false" form:apply-design-mode="false"/>
        <table:table-column table:style-name="co1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number-columns-repeated="1017" table:default-cell-style-name="ce36"/>
        <table:table-row table:style-name="ro1">
          <table:table-cell table:style-name="ce35" table:number-columns-repeated="256"/>
          <table:table-cell table:number-columns-repeated="768"/>
        </table:table-row>
        <table:table-row table:style-name="ro4">
          <table:table-cell table:style-name="ce35"/>
          <table:table-cell table:style-name="ce37" office:value-type="string" table:number-columns-spanned="5" table:number-rows-spanned="1">
            <text:p>Hinweise zum Formular Öffnungsklausel Grenzgänger-Schätzung</text:p>
          </table:table-cell>
          <table:covered-table-cell table:number-columns-repeated="3" table:style-name="ce68"/>
          <table:covered-table-cell table:style-name="ce78"/>
          <table:table-cell table:style-name="ce35" table:number-columns-repeated="250"/>
          <table:table-cell table:number-columns-repeated="768"/>
        </table:table-row>
        <table:table-row table:style-name="ro5">
          <table:table-cell table:style-name="ce35"/>
          <table:table-cell table:style-name="ce38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39" office:value-type="string">
            <text:p>Stand 01/2023 (bis VZ 2022 verwendbar)</text:p>
          </table:table-cell>
          <table:table-cell table:style-name="ce40" table:number-columns-repeated="2"/>
          <table:table-cell table:style-name="ce40" office:value-type="string">
            <text:p>Öffnungsklausel Grenzgänger-Schätzung</text:p>
          </table:table-cell>
          <table:table-cell table:style-name="ce40"/>
          <table:table-cell table:style-name="ce35" table:number-columns-repeated="250"/>
          <table:table-cell table:number-columns-repeated="768"/>
        </table:table-row>
        <table:table-row table:style-name="ro5">
          <table:table-cell table:style-name="ce35"/>
          <table:table-cell table:style-name="ce40" office:value-type="string">
            <text:p>Auch für VZ 2023 verwendbar, wenn auf dem Tabellenblatt „Prüfung“ in der Zeile 64 der</text:p>
          </table:table-cell>
          <table:table-cell table:style-name="ce40" table:number-columns-repeated="4"/>
          <table:table-cell table:style-name="ce35" table:number-columns-repeated="250"/>
          <table:table-cell table:number-columns-repeated="768"/>
        </table:table-row>
        <table:table-row table:style-name="ro5">
          <table:table-cell table:style-name="ce35"/>
          <table:table-cell table:style-name="ce40" office:value-type="string">
            <text:p>Jahresumrechnungskurs für das Jahr 2023 (vorbelegt ist der Kurs für VZ 2022) eingetragen wird.</text:p>
          </table:table-cell>
          <table:table-cell table:style-name="ce40" table:number-columns-repeated="4"/>
          <table:table-cell table:style-name="ce35" table:number-columns-repeated="250"/>
          <table:table-cell table:number-columns-repeated="768"/>
        </table:table-row>
        <table:table-row table:style-name="ro5">
          <table:table-cell table:style-name="ce35"/>
          <table:table-cell table:style-name="ce41"/>
          <table:table-cell table:style-name="ce35" table:number-columns-repeated="254"/>
          <table:table-cell table:number-columns-repeated="768"/>
        </table:table-row>
        <table:table-row table:style-name="ro6">
          <table:table-cell table:style-name="ce35"/>
          <table:table-cell table:style-name="ce42" office:value-type="string">
            <text:p>1. Leistungsumfang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 table:number-columns-repeated="256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Das Formular dient zur Ermittlung des Teils der Rentenleistung, der auf Beiträgen oberhalb des Betrags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des Höchstbeitrags zur gesetzlichen Rentenversicherung beruht (Öffnungsklausel nach § 22 Nr. 1 Satz 3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Buchstabe a Doppelbuchstabe bb Satz 2 EStG), wobei die Vereinfachungsregelung des Schreibens des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Bundesministeriums der Finanzen vom 24. Februar 2005, Tz. 128 ff. (BStBl I S. 429) angewendet wurde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Die Berechnung erfolgt unter Berücksichtigung der Grundsätze des BMF-Schreiben vom 27.07.2016,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BStBl I S. 759. Lediglich die Beiträge zur Säule 2a (Obligatorium) werden für die Ermittlung der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 office:value-type="string">
            <text:p>Öffnungsklausel berücksichtigt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4" office:value-type="string">
            <text:p>Es ist in den Fällen anzuwenden, in denen die Beiträge zur Säule 2a (Obligatorium) nicht bescheinigt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4" office:value-type="string">
            <text:p>wurden und daher nach Maßgabe der vom schweizerischen Bundesamt für Sozialversicherung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4" office:value-type="string">
            <text:p>bekannt gegebenen Grundsätze zu schätzen sind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 table:number-columns-repeated="256"/>
          <table:table-cell table:number-columns-repeated="768"/>
        </table:table-row>
        <table:table-row table:style-name="ro6">
          <table:table-cell table:style-name="ce35"/>
          <table:table-cell table:style-name="ce42" office:value-type="string">
            <text:p>2. Bearbeitungshinweise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5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6" office:value-type="string">
            <text:p>a) T<text:span text:style-name="T1">abellenblatt</text:span> <text:span text:style-name="T2">Grunddaten</text:span>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3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Die Daten werden aus dem Speicherkonto eingelesen, Änderungen sind i.d.R. nicht notwendig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8" office:value-type="string">
            <text:p>b) Tabellenblatt <text:span text:style-name="T3">Eingabewerte</text:span>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In der Spalte „BMG AHV“ sind die sozialversicherungspflichtigen Bruttoarbeitslöhne der entsprechenden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Jahre in „Schweizer Franken“ zur Berechnung der AHV-/IV-Beiträge einzutragen. In die Spalte „Beiträge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DRV“ sind die ggf. geleisteten Beiträge in die inländische gesetzliche Rentenversicherung in „DM“ bzw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„Euro“ einzutrag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6" office:value-type="string">
            <text:p>c) <text:span text:style-name="T1">Tabellenblatt </text:span><text:span text:style-name="T3">Ermittlung Obligatorium</text:span></text:p>
          </table:table-cell>
          <table:table-cell table:style-name="ce46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Default" table:number-columns-repeated="2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49" office:value-type="string">
            <text:p>Durch Übertrag der Werte aus der Spalte „BMG AHV“ erfolgt die Berechnung der obligatorischen</text:p>
          </table:table-cell>
          <table:table-cell table:style-name="Default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49" office:value-type="string">
            <text:p>Pensionskassenbeiträge nach Maßgabe der vom schweizerischen Bundesamt für Sozialversicherung</text:p>
          </table:table-cell>
          <table:table-cell table:style-name="Default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49" office:value-type="string">
            <text:p>bekannt gegebenen Grundsätze für die Spar- und Risikobeiträge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9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6" office:value-type="string">
            <text:p>d) <text:span text:style-name="T1">Tabellenblatt </text:span><text:span text:style-name="T3">Prüfung</text:span>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Übertrag der Werte aus Spalte „Summe AHV-Beiträge + PK Obligatorium CHF“ und ggf. Spalte „Beiträge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DRV“. Es wird anhand der hinterlegten Formeln die Anzahl der Jahre ermittelt, in denen insgesamt Beitrags-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 office:value-type="string">
            <text:p>zahlungen über den Höchstbeiträgen zur inländischen gesetzlichen Rentenversicherung geleistet wurd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7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6" office:value-type="string">
            <text:p>e) <text:span text:style-name="T1">Tabellenblatt </text:span><text:span text:style-name="T3">Öffnungsklausel AHV IV</text:span></text:p>
          </table:table-cell>
          <table:table-cell table:style-name="ce46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Default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0" office:value-type="string">
            <text:p>Übertrag der Werte aus Spalte „AHV-Beiträge“. Es wird anhand der hinterlegten Formeln die Öffnungsklausel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0" office:value-type="string">
            <text:p>der AHV/IV-Rente ermittelt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Default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46" office:value-type="string">
            <text:p>f) <text:span text:style-name="T1">Tabellenblatt </text:span><text:span text:style-name="T3">Öffnungsklausel Obligatorium</text:span></text:p>
          </table:table-cell>
          <table:table-cell table:style-name="ce46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Default" table:number-columns-repeated="2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0" office:value-type="string">
            <text:p>Übertrag der Werte aus Spalte „PK Obligatorium“. Es wird anhand der hinterlegten Formeln die Öffnungs-</text:p>
          </table:table-cell>
          <table:table-cell table:style-name="Default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0" office:value-type="string">
            <text:p>klausel des Obligatoriums der Pensionskassenauszahlung ermittelt.</text:p>
          </table:table-cell>
          <table:table-cell table:style-name="Default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Default" table:number-columns-repeated="2"/>
          <table:table-cell table:style-name="ce35" table:number-columns-repeated="253"/>
          <table:table-cell table:number-columns-repeated="768"/>
        </table:table-row>
        <table:table-row table:style-name="ro6">
          <table:table-cell table:style-name="ce35"/>
          <table:table-cell table:style-name="ce52" office:value-type="string">
            <text:p>3. Hinweise zum Menü <text:span text:style-name="T2">TVS -&gt; Arbeitsblatt</text:span></text:p>
          </table:table-cell>
          <table:table-cell table:style-name="ce69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5" office:value-type="string">
            <text:p>Die im Menü <text:span text:style-name="T2">TVS</text:span> unter <text:span text:style-name="T2">Arbeitsblatt</text:span> aufgeführten Optionen haben folgende Funktion: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5" office:value-type="string">
            <text:p>- <text:span text:style-name="T2">Eingaben löschen</text:span>... löscht den Eingabebereich der aktuellen Tabelle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5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Die übrigen Optionen werden nicht unterstützt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7"/>
          <table:table-cell table:style-name="ce35" table:number-columns-repeated="254"/>
          <table:table-cell table:number-columns-repeated="768"/>
        </table:table-row>
        <table:table-row table:style-name="ro6">
          <table:table-cell table:style-name="ce35"/>
          <table:table-cell table:style-name="ce42" office:value-type="string">
            <text:p>4. Allgemeine Hinweise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8" office:value-type="string">
            <text:p>a) Einstellung des Kopfzeilen-Layouts</text:p>
          </table:table-cell>
          <table:table-cell table:style-name="ce69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Mit dem Listenfeld auf der Tabelle <text:span text:style-name="T2">Grunddaten</text:span> kann das Kopfzeilen-Layout geändert werd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8" office:value-type="string">
            <text:p>b) Ausdruck über Menü <text:span text:style-name="T2">TVS -&gt; Drucken mit Mehrfertigung</text:span></text:p>
          </table:table-cell>
          <table:table-cell table:style-name="ce69" table:number-columns-repeated="2"/>
          <table:table-cell table:style-name="ce35" table:number-columns-repeated="252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Im Druckdialog können alle relevanten Einstellungen für den Ausdruck vorgenommen werd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8" office:value-type="string">
            <text:p>c) manuelle Druckvorschau aktivieren (optional)</text:p>
          </table:table-cell>
          <table:table-cell table:style-name="ce69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Vor Auswahl der Seitenansicht bzw. Seitenumbruch-Vorschau (Menü <text:span text:style-name="T2">Datei -&gt; Seitenansicht</text:span> bzw. <text:span text:style-name="T2">Ansicht -&gt;</text:span>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<text:span text:style-name="T2">Seitenumbruch-Vorschau</text:span><text:span text:style-name="T1">) muss die </text:span>jeweilige Tabelle für den Druck aufbereitet (d.h. druckoptimiert) werd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 office:value-type="string">
            <text:p>Dazu ist der Menüeintrag <text:span text:style-name="T2">TVS -&gt; Druckoptimierung einschalten</text:span> zu verwenden. Vor einer nachträglichen 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9" office:value-type="string">
            <text:p>Dateneingabe ist die Druckoptimierung über <text:span text:style-name="T2">TVS -&gt; Druckoptimierung ausschalten </text:span>aufzuheben.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6"/>
          <table:table-cell table:style-name="ce35" table:number-columns-repeated="254"/>
          <table:table-cell table:number-columns-repeated="768"/>
        </table:table-row>
        <table:table-row table:style-name="ro6">
          <table:table-cell table:style-name="ce35"/>
          <table:table-cell table:style-name="ce42" office:value-type="string">
            <text:p>5. Bekannte Einschränkungen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60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61" office:value-type="string">
            <text:p>a) steuerrechtliche Einschränkungen</text:p>
          </table:table-cell>
          <table:table-cell table:style-name="ce69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62"/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58" office:value-type="string">
            <text:p>b) technische Einschränkungen</text:p>
          </table:table-cell>
          <table:table-cell table:style-name="ce69"/>
          <table:table-cell table:style-name="ce35" table:number-columns-repeated="253"/>
          <table:table-cell table:number-columns-repeated="768"/>
        </table:table-row>
        <table:table-row table:style-name="ro5">
          <table:table-cell table:style-name="ce35"/>
          <table:table-cell table:style-name="ce54"/>
          <table:table-cell table:style-name="ce35" table:number-columns-repeated="254"/>
          <table:table-cell table:number-columns-repeated="768"/>
        </table:table-row>
        <table:table-row table:style-name="ro6">
          <table:table-cell table:style-name="ce35"/>
          <table:table-cell table:style-name="ce42" office:value-type="string">
            <text:p>6. Änderungsnachweis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 table:number-columns-repeated="256"/>
          <table:table-cell table:number-columns-repeated="768"/>
        </table:table-row>
        <table:table-row table:style-name="ro5">
          <table:table-cell table:style-name="ce35"/>
          <table:table-cell table:style-name="ce35" office:value-type="string">
            <text:p>- 11/2017, Neuerstellung</text:p>
          </table:table-cell>
          <table:table-cell table:style-name="ce35" table:number-columns-repeated="254"/>
          <table:table-cell table:number-columns-repeated="768"/>
        </table:table-row>
        <table:table-row table:style-name="ro5">
          <table:table-cell table:style-name="ce35"/>
          <table:table-cell table:style-name="ce35" office:value-type="string">
            <text:p>- 01/2018, Werte für 2017 ergänzt</text:p>
          </table:table-cell>
          <table:table-cell table:style-name="ce35" table:number-columns-repeated="254"/>
          <table:table-cell table:number-columns-repeated="768"/>
        </table:table-row>
        <table:table-row table:style-name="ro7">
          <table:table-cell table:style-name="ce35"/>
          <table:table-cell table:style-name="ce35" office:value-type="string">
            <text:p>-02/2023, Werte bis 2022 ergänzt</text:p>
          </table:table-cell>
          <table:table-cell table:style-name="ce35" table:number-columns-repeated="254"/>
          <table:table-cell table:number-columns-repeated="768"/>
        </table:table-row>
        <table:table-row table:style-name="ro7" table:number-rows-repeated="3">
          <table:table-cell table:style-name="ce35"/>
          <table:table-cell table:style-name="ce63"/>
          <table:table-cell table:style-name="ce35" table:number-columns-repeated="254"/>
          <table:table-cell table:number-columns-repeated="768"/>
        </table:table-row>
        <table:table-row table:style-name="ro7" table:number-rows-repeated="107">
          <table:table-cell table:style-name="ce35" table:number-columns-repeated="256"/>
          <table:table-cell table:number-columns-repeated="768"/>
        </table:table-row>
        <table:table-row table:style-name="ro7" table:visibility="collapse" table:number-rows-repeated="4">
          <table:table-cell table:style-name="ce35" table:number-columns-repeated="256"/>
          <table:table-cell table:number-columns-repeated="768"/>
        </table:table-row>
        <table:table-row table:style-name="ro6" table:visibility="collapse">
          <table:table-cell table:style-name="ce35"/>
          <table:table-cell table:style-name="ce64" office:value-type="string">
            <text:p>Arbeitsblattkonfiguration</text:p>
          </table:table-cell>
          <table:table-cell table:style-name="ce70" table:number-columns-repeated="4"/>
          <table:table-cell table:style-name="ce79"/>
          <table:table-cell table:style-name="ce35" table:number-columns-repeated="249"/>
          <table:table-cell table:number-columns-repeated="768"/>
        </table:table-row>
        <table:table-row table:style-name="ro5" table:visibility="collapse">
          <table:table-cell table:style-name="ce35"/>
          <table:table-cell table:style-name="ce66"/>
          <table:table-cell table:style-name="ce72" table:number-columns-repeated="4"/>
          <table:table-cell table:style-name="ce80"/>
          <table:table-cell table:style-name="ce35" table:number-columns-repeated="249"/>
          <table:table-cell table:number-columns-repeated="768"/>
        </table:table-row>
        <table:table-row table:style-name="ro5" table:visibility="collapse">
          <table:table-cell table:style-name="ce35"/>
          <table:table-cell table:style-name="ce66" office:value-type="string">
            <text:p>DruckBereich</text:p>
          </table:table-cell>
          <table:table-cell table:style-name="ce74" office:value-type="string">
            <text:p>Routine=DruckBereich;Bereich=I_DruckBereich</text:p>
          </table:table-cell>
          <table:table-cell table:style-name="ce76" table:number-columns-repeated="3"/>
          <table:table-cell table:style-name="ce80"/>
          <table:table-cell table:style-name="ce35" table:number-columns-repeated="249"/>
          <table:table-cell table:number-columns-repeated="768"/>
        </table:table-row>
        <table:table-row table:style-name="ro5" table:visibility="collapse">
          <table:table-cell table:style-name="ce35"/>
          <table:table-cell table:style-name="ce67"/>
          <table:table-cell table:style-name="ce75"/>
          <table:table-cell table:style-name="ce77" table:number-columns-repeated="3"/>
          <table:table-cell table:style-name="ce81"/>
          <table:table-cell table:style-name="ce35" table:number-columns-repeated="249"/>
          <table:table-cell table:number-columns-repeated="768"/>
        </table:table-row>
        <table:table-row table:style-name="ro5" table:visibility="collapse" table:number-rows-repeated="31786">
          <table:table-cell table:style-name="ce35" table:number-columns-repeated="256"/>
          <table:table-cell table:number-columns-repeated="768"/>
        </table:table-row>
        <table:table-row table:style-name="ro5" table:visibility="collapse" table:number-rows-repeated="101657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/>
      </table:table>
      <table:table table:name="Grunddaten" table:style-name="ta5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listbox form:name="G_KopfZeilenAuswahl01" form:control-implementation="ooo:com.sun.star.form.component.ListBox" xml:id="control1" form:id="control1" form:title="G_XBP" form:dropdown="tru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HelpText" office:value-type="string" office:string-value="Auswahl des Layouts für die rechte Kopfzeile"/>
                <form:property form:property-name="ObjIDinMSO" office:value-type="float" office:value="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 xlink:type="simple"/>
              </office:event-listeners>
              <form:option form:label="[Datum]" form:value="10" form:current-selected="true" form:selected="true"/>
              <form:option form:label="[Datum] [Uhrzeit]" form:value="11"/>
              <form:option form:label="Druckdatum: [Datum]" form:value="12"/>
              <form:option form:label="Druckdatum: [Datum] [Uhrzeit]" form:value="13"/>
              <form:option form:label="Leer" form:value="15"/>
            </form:listbox>
            <form:radio form:name="opt01" form:control-implementation="ooo:com.sun.star.form.component.RadioButton" xml:id="control2" form:id="control2" form:label="Einzelveranlagung" form:title="#_CMD:G_DATENeXt02" form:tab-index="1" form:value="Einzelveranlagung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vs-scriptdispatch.bw.stv.tvs.script.ScriptDispatch.anweisungAusfuehren?language=Java&amp;location=share:uno_packages/tvs-scriptdispatch.oxt" xlink:type="simple"/>
              </office:event-listeners>
            </form:radio>
          </form:form>
        </office:forms>
        <table:table-column table:style-name="co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1017" table:default-cell-style-name="Default"/>
        <table:table-row table:style-name="ro1">
          <table:table-cell table:style-name="ce35"/>
          <table:table-cell table:style-name="ce36" table:number-columns-repeated="3"/>
          <table:table-cell table:style-name="ce191"/>
          <table:table-cell table:style-name="ce36" table:number-columns-repeated="1019"/>
        </table:table-row>
        <table:table-row table:style-name="ro6">
          <table:table-cell table:style-name="ce36"/>
          <table:table-cell table:style-name="ce136" office:value-type="string">
            <text:p>Falldaten</text:p>
          </table:table-cell>
          <table:table-cell table:style-name="ce153"/>
          <table:table-cell table:style-name="ce170"/>
          <table:table-cell table:style-name="ce192"/>
          <table:table-cell table:style-name="ce199"/>
          <table:table-cell table:style-name="ce36" table:number-columns-repeated="1018"/>
        </table:table-row>
        <table:table-row table:style-name="ro7">
          <table:table-cell table:style-name="ce36"/>
          <table:table-cell table:style-name="ce137" office:value-type="string">
            <text:p>Vorname, Name</text:p>
          </table:table-cell>
          <table:table-cell table:style-name="ce154"/>
          <table:table-cell table:style-name="ce171"/>
          <table:table-cell table:style-name="ce193"/>
          <table:table-cell table:style-name="ce36" table:number-columns-repeated="1019"/>
        </table:table-row>
        <table:table-row table:style-name="ro7">
          <table:table-cell table:style-name="ce36"/>
          <table:table-cell table:style-name="ce137" office:value-type="string">
            <text:p>IdNr./StNr.</text:p>
          </table:table-cell>
          <table:table-cell table:style-name="ce154"/>
          <table:table-cell table:style-name="ce171"/>
          <table:table-cell table:style-name="ce193"/>
          <table:table-cell table:style-name="ce36" table:number-columns-repeated="1019"/>
        </table:table-row>
        <table:table-row table:style-name="ro7">
          <table:table-cell table:style-name="ce36"/>
          <table:table-cell table:style-name="ce138"/>
          <table:table-cell table:style-name="ce155"/>
          <table:table-cell table:style-name="ce172"/>
          <table:table-cell table:style-name="ce192"/>
          <table:table-cell table:style-name="ce199"/>
          <table:table-cell table:style-name="ce36" table:number-columns-repeated="1018"/>
        </table:table-row>
        <table:table-row table:style-name="ro7">
          <table:table-cell table:style-name="ce36"/>
          <table:table-cell table:style-name="ce142" office:value-type="string">
            <text:p>Arbeitsblattspezifische Einträge</text:p>
          </table:table-cell>
          <table:table-cell table:style-name="ce156"/>
          <table:table-cell table:style-name="ce173"/>
          <table:table-cell table:style-name="ce192"/>
          <table:table-cell table:style-name="ce199"/>
          <table:table-cell table:style-name="ce36" table:number-columns-repeated="1018"/>
        </table:table-row>
        <table:table-row table:style-name="ro7">
          <table:table-cell table:style-name="ce36"/>
          <table:table-cell table:style-name="ce142"/>
          <table:table-cell table:style-name="ce156"/>
          <table:table-cell table:style-name="ce173">
            <draw:control table:end-cell-address="Grunddaten.D9" table:end-x="10.58cm" table:end-y="0.008cm" draw:z-index="0" draw:text-style-name="P1" svg:width="10.55cm" svg:height="0.649cm" svg:x="0.03cm" svg:y="0.262cm" draw:control="control1"/>
          </table:table-cell>
          <table:table-cell table:style-name="ce192"/>
          <table:table-cell table:style-name="ce199"/>
          <table:table-cell table:style-name="ce36" table:number-columns-repeated="1018"/>
        </table:table-row>
        <table:table-row table:style-name="ro7">
          <table:table-cell table:style-name="ce36"/>
          <table:table-cell table:style-name="ce137" office:value-type="string">
            <text:p>Kopfzeilen-Layout</text:p>
          </table:table-cell>
          <table:table-cell table:style-name="ce155"/>
          <table:table-cell table:style-name="ce173"/>
          <table:table-cell table:style-name="ce192"/>
          <table:table-cell table:style-name="ce199"/>
          <table:table-cell table:style-name="ce36" table:number-columns-repeated="38"/>
          <table:table-cell table:style-name="ce36">
            <draw:control table:end-cell-address="Grunddaten.AU9" table:end-x="0.196cm" table:end-y="0.407cm" draw:z-index="1" draw:style-name="gr1" draw:text-style-name="P1" svg:width="3.501cm" svg:height="0.449cm" svg:x="1.211cm" svg:y="0.409cm" draw:control="control2"/>
          </table:table-cell>
          <table:table-cell table:style-name="ce36" table:number-columns-repeated="979"/>
        </table:table-row>
        <table:table-row table:style-name="ro11">
          <table:table-cell table:style-name="ce36"/>
          <table:table-cell table:style-name="ce143"/>
          <table:table-cell table:style-name="ce158"/>
          <table:table-cell table:style-name="ce174"/>
          <table:table-cell table:style-name="ce36" table:number-columns-repeated="1020"/>
        </table:table-row>
        <table:table-row table:style-name="ro11" table:number-rows-repeated="183">
          <table:table-cell table:style-name="ce36" table:number-columns-repeated="1024"/>
        </table:table-row>
        <table:table-row table:style-name="ro5" table:visibility="collapse">
          <table:table-cell table:style-name="ce36" table:number-columns-repeated="1024"/>
        </table:table-row>
        <table:table-row table:style-name="ro6" table:visibility="collapse">
          <table:table-cell table:style-name="ce36"/>
          <table:table-cell table:style-name="ce144" office:value-type="string">
            <text:p>Grunddaten Kopf-/Fußzeilen</text:p>
          </table:table-cell>
          <table:table-cell table:style-name="ce159"/>
          <table:table-cell table:style-name="ce73" table:number-columns-repeated="3"/>
          <table:table-cell table:style-name="ce104"/>
          <table:table-cell table:style-name="ce202" table:number-columns-repeated="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145"/>
          <table:table-cell table:style-name="ce65"/>
          <table:table-cell table:style-name="ce175" table:number-columns-repeated="3"/>
          <table:table-cell table:style-name="ce105"/>
          <table:table-cell table:style-name="ce203"/>
          <table:table-cell table:style-name="ce20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Kopfzeile links</text:p>
          </table:table-cell>
          <table:table-cell table:style-name="ce160"/>
          <table:table-cell table:style-name="ce176" office:value-type="string">
            <text:p>#[8pt]Name: #[ES_INHALTSADRESSAT_XXVNXXX]#[LF]#[ES_IDNR_STNR_EINZEILIG]#[/pt]</text:p>
          </table:table-cell>
          <table:table-cell table:style-name="ce195" table:number-columns-repeated="2"/>
          <table:table-cell table:style-name="ce106"/>
          <table:table-cell table:style-name="ce203"/>
          <table:table-cell table:style-name="ce20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Kopfzeile mitte</text:p>
          </table:table-cell>
          <table:table-cell table:style-name="ce160"/>
          <table:table-cell table:style-name="ce177" office:value-type="string">
            <text:p>#[empty]</text:p>
          </table:table-cell>
          <table:table-cell table:style-name="ce195" table:number-columns-repeated="2"/>
          <table:table-cell table:style-name="ce106"/>
          <table:table-cell table:style-name="ce203"/>
          <table:table-cell table:style-name="ce20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Kopfzeile rechts</text:p>
          </table:table-cell>
          <table:table-cell table:style-name="ce160"/>
          <table:table-cell table:style-name="ce178" table:formula="of:=IF(G_XBP&lt;&gt;&quot;&quot;;VLOOKUP(G_XBP;G_KopfZeilenAuswahl;2;0);&quot;&quot;)" office:value-type="string" office:string-value="#[Date]">
            <text:p>#[Date]</text:p>
          </table:table-cell>
          <table:table-cell table:style-name="ce195" table:number-columns-repeated="2"/>
          <table:table-cell table:style-name="ce106"/>
          <table:table-cell table:style-name="ce203"/>
          <table:table-cell table:style-name="ce20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Fußzeile links</text:p>
          </table:table-cell>
          <table:table-cell table:style-name="ce160"/>
          <table:table-cell table:style-name="ce179" office:value-type="string">
            <text:p>#[8pt]#[b]#[G_XVORDRUCK]#[/b] <text:s/>#[LF]#[G_XVERSION]#[/pt]</text:p>
          </table:table-cell>
          <table:table-cell table:style-name="ce195" table:number-columns-repeated="2"/>
          <table:table-cell table:style-name="ce106"/>
          <table:table-cell table:style-name="ce203"/>
          <table:table-cell table:style-name="ce202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Fußzeile mitte</text:p>
          </table:table-cell>
          <table:table-cell table:style-name="ce160"/>
          <table:table-cell table:style-name="ce182" office:value-type="string">
            <text:p>#[SheetName]</text:p>
          </table:table-cell>
          <table:table-cell table:style-name="ce195" table:number-columns-repeated="2"/>
          <table:table-cell table:style-name="ce106"/>
          <table:table-cell table:style-name="ce203"/>
          <table:table-cell table:style-name="ce202"/>
          <table:table-cell table:style-name="ce36" table:number-columns-repeated="1015"/>
        </table:table-row>
        <table:table-row table:style-name="ro5" table:visibility="collapse">
          <table:table-cell table:style-name="ce36"/>
          <table:table-cell table:style-name="ce146" office:value-type="string">
            <text:p>Fußzeile rechts</text:p>
          </table:table-cell>
          <table:table-cell table:style-name="ce161"/>
          <table:table-cell table:style-name="ce183" office:value-type="string">
            <text:p>Seite #[PageNumber]</text:p>
          </table:table-cell>
          <table:table-cell table:style-name="ce196" table:number-columns-repeated="2"/>
          <table:table-cell table:style-name="ce200"/>
          <table:table-cell table:style-name="ce202" table:number-columns-repeated="2"/>
          <table:table-cell table:style-name="ce36" table:number-columns-repeated="1015"/>
        </table:table-row>
        <table:table-row table:style-name="ro7" table:visibility="collapse">
          <table:table-cell table:style-name="ce36" table:number-columns-repeated="1024"/>
        </table:table-row>
        <table:table-row table:style-name="ro6" table:visibility="collapse">
          <table:table-cell table:style-name="ce36"/>
          <table:table-cell table:style-name="ce53" office:value-type="string">
            <text:p>Vorgefertigte Kopfzeilen</text:p>
          </table:table-cell>
          <table:table-cell table:style-name="ce162"/>
          <table:table-cell table:style-name="ce184" office:value-type="string">
            <text:p>10</text:p>
          </table:table-cell>
          <table:table-cell table:style-name="ce184" office:value-type="string">
            <text:p>1</text:p>
          </table:table-cell>
          <table:table-cell table:style-name="ce162" table:number-columns-repeated="4"/>
          <table:table-cell table:style-name="ce206"/>
          <table:table-cell table:style-name="ce214" table:number-columns-repeated="246"/>
          <table:table-cell table:style-name="ce36" table:number-columns-repeated="768"/>
        </table:table-row>
        <table:table-row table:style-name="ro5" table:visibility="collapse">
          <table:table-cell table:style-name="ce36"/>
          <table:table-cell table:style-name="ce147"/>
          <table:table-cell table:style-name="ce163" table:number-columns-repeated="7"/>
          <table:table-cell table:style-name="ce207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48" office:value-type="string">
            <text:p>Anlage <text:span text:style-name="T1">[Nr]</text:span></text:p>
          </table:table-cell>
          <table:table-cell table:style-name="ce164"/>
          <table:table-cell table:style-name="ce185" office:value-type="float" office:value="1">
            <text:p>1</text:p>
          </table:table-cell>
          <table:table-cell table:style-name="ce164" office:value-type="string">
            <text:p>Anlage #[G_XANLAG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48" office:value-type="string">
            <text:p>Anlage [Nr]<text:span text:style-name="T1">,</text:span> Seite [#]</text:p>
          </table:table-cell>
          <table:table-cell table:style-name="ce164"/>
          <table:table-cell table:style-name="ce185" office:value-type="float" office:value="2">
            <text:p>2</text:p>
          </table:table-cell>
          <table:table-cell table:style-name="ce164" office:value-type="string">
            <text:p>Anlage #[G_XANLAGE], Seite #[PageNumber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48" office:value-type="string">
            <text:p>Anlage [Nr], Seite [#] von [##]</text:p>
          </table:table-cell>
          <table:table-cell table:style-name="ce164"/>
          <table:table-cell table:style-name="ce185" office:value-type="float" office:value="3">
            <text:p>3</text:p>
          </table:table-cell>
          <table:table-cell table:style-name="ce164" office:value-type="string">
            <text:p>Anlage #[G_XANLAGE], Seite #[PageNumber] von #[PageCount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, Seite [#] zum Bp Bericht AD-Nr. [#]</text:p>
          </table:table-cell>
          <table:table-cell table:style-name="ce164"/>
          <table:table-cell table:style-name="ce185" office:value-type="float" office:value="4">
            <text:p>4</text:p>
          </table:table-cell>
          <table:table-cell table:style-name="ce164" office:value-type="string">
            <text:p>Anlage #[G_XANLAGE], Seite #[PageNumber]#[LF]zum Bp-Bericht AD-Nr. #[RP_AUFTRAGSNR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, Seite [#] von [##] zum Bp Bericht AD-Nr. [#]</text:p>
          </table:table-cell>
          <table:table-cell table:style-name="ce164"/>
          <table:table-cell table:style-name="ce185" office:value-type="float" office:value="5">
            <text:p>5</text:p>
          </table:table-cell>
          <table:table-cell table:style-name="ce164" office:value-type="string">
            <text:p>Anlage #[G_XANLAGE], Seite #[PageNumber] von #[PageCount]#[LF]zum Bp-Bericht AD-Nr. #[RP_AUFTRAGSNR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, Seite [#] zum Ap Bericht AD-Nr. [#]</text:p>
          </table:table-cell>
          <table:table-cell table:style-name="ce164"/>
          <table:table-cell table:style-name="ce185" office:value-type="float" office:value="6">
            <text:p>6</text:p>
          </table:table-cell>
          <table:table-cell table:style-name="ce164" office:value-type="string">
            <text:p>Anlage #[G_XANLAGE], Seite #[PageNumber]#[LF]zum Ap-Bericht AD-Nr. #[RP_AUFTRAGSNR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, Seite [#] von [##] zum Ap Bericht AD-Nr. [#]</text:p>
          </table:table-cell>
          <table:table-cell table:style-name="ce164"/>
          <table:table-cell table:style-name="ce185" office:value-type="float" office:value="7">
            <text:p>7</text:p>
          </table:table-cell>
          <table:table-cell table:style-name="ce164" office:value-type="string">
            <text:p>Anlage #[G_XANLAGE], Seite #[PageNumber] von #[PageCount]#[LF]zum Ap-Bericht AD-Nr. #[RP_AUFTRAGSNR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 zum Schreiben vom [Datum]</text:p>
          </table:table-cell>
          <table:table-cell table:style-name="ce164"/>
          <table:table-cell table:style-name="ce185" office:value-type="float" office:value="8">
            <text:p>8</text:p>
          </table:table-cell>
          <table:table-cell table:style-name="ce164" office:value-type="string">
            <text:p>Anlage #[G_XANLAGE]#[LF] zum Schreiben vom #[Dat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Anlage [Nr], Seite [#] zum Schreiben vom [Datum]</text:p>
          </table:table-cell>
          <table:table-cell table:style-name="ce164"/>
          <table:table-cell table:style-name="ce185" office:value-type="float" office:value="9">
            <text:p>9</text:p>
          </table:table-cell>
          <table:table-cell table:style-name="ce164" office:value-type="string">
            <text:p>Anlage #[G_XANLAGE], Seite #[PageNumber]#[LF]zum Schreiben vom #[Dat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[Datum]</text:p>
          </table:table-cell>
          <table:table-cell table:style-name="ce164"/>
          <table:table-cell table:style-name="ce185" office:value-type="float" office:value="10">
            <text:p>10</text:p>
          </table:table-cell>
          <table:table-cell table:style-name="ce164" office:value-type="string">
            <text:p>#[Dat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[Datum] [Uhrzeit]</text:p>
          </table:table-cell>
          <table:table-cell table:style-name="ce164"/>
          <table:table-cell table:style-name="ce185" office:value-type="float" office:value="11">
            <text:p>11</text:p>
          </table:table-cell>
          <table:table-cell table:style-name="ce164" office:value-type="string">
            <text:p>#[Date]#[LF]#[Tim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Druckdatum: [Datum]</text:p>
          </table:table-cell>
          <table:table-cell table:style-name="ce164"/>
          <table:table-cell table:style-name="ce185" office:value-type="float" office:value="12">
            <text:p>12</text:p>
          </table:table-cell>
          <table:table-cell table:style-name="ce164" office:value-type="string">
            <text:p>Druckdatum: #[Dat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Druckdatum: [Datum] [Uhrzeit]</text:p>
          </table:table-cell>
          <table:table-cell table:style-name="ce71"/>
          <table:table-cell table:style-name="ce185" office:value-type="float" office:value="13">
            <text:p>13</text:p>
          </table:table-cell>
          <table:table-cell table:style-name="ce71" office:value-type="string">
            <text:p>Druckdatum: #[Date]#[LF]#[Time]</text:p>
          </table:table-cell>
          <table:table-cell table:style-name="ce164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0" office:value-type="string">
            <text:p>Prüfernotiz [#]</text:p>
          </table:table-cell>
          <table:table-cell table:style-name="ce71"/>
          <table:table-cell table:style-name="ce185" office:value-type="float" office:value="14">
            <text:p>14</text:p>
          </table:table-cell>
          <table:table-cell table:style-name="ce71" office:value-type="string">
            <text:p>Prüfernotiz #[G_XANLAGE]</text:p>
          </table:table-cell>
          <table:table-cell table:style-name="ce71" table:number-columns-repeated="4"/>
          <table:table-cell table:style-name="ce208"/>
          <table:table-cell table:style-name="ce36" table:number-columns-repeated="1014"/>
        </table:table-row>
        <table:table-row table:style-name="ro5" table:visibility="collapse">
          <table:table-cell table:style-name="ce36"/>
          <table:table-cell table:style-name="ce151" office:value-type="string">
            <text:p>Leer</text:p>
          </table:table-cell>
          <table:table-cell table:style-name="ce167"/>
          <table:table-cell table:style-name="ce186" office:value-type="float" office:value="15">
            <text:p>15</text:p>
          </table:table-cell>
          <table:table-cell table:style-name="ce197" office:value-type="string">
            <text:p>#[empty]</text:p>
          </table:table-cell>
          <table:table-cell table:style-name="ce167" table:number-columns-repeated="4"/>
          <table:table-cell table:style-name="ce213"/>
          <table:table-cell table:style-name="ce36" table:number-columns-repeated="1014"/>
        </table:table-row>
        <table:table-row table:style-name="ro5" table:visibility="collapse">
          <table:table-cell table:style-name="ce36" table:number-columns-repeated="1024"/>
        </table:table-row>
        <table:table-row table:style-name="ro12" table:visibility="collapse">
          <table:table-cell table:style-name="ce36"/>
          <table:table-cell table:style-name="ce152" office:value-type="string">
            <text:p>ST_RC</text:p>
          </table:table-cell>
          <table:table-cell table:style-name="ce159"/>
          <table:table-cell table:style-name="ce187"/>
          <table:table-cell table:style-name="ce198" table:number-columns-repeated="2"/>
          <table:table-cell table:style-name="ce201"/>
          <table:table-cell table:style-name="ce36" table:number-columns-repeated="1017"/>
        </table:table-row>
        <table:table-row table:style-name="ro5" table:visibility="collapse">
          <table:table-cell table:style-name="ce36" table:number-columns-repeated="8"/>
          <table:table-cell table:style-name="ce205"/>
          <table:table-cell table:style-name="ce36" table:number-columns-repeated="1015"/>
        </table:table-row>
        <table:table-row table:style-name="ro12" table:visibility="collapse">
          <table:table-cell table:style-name="ce36"/>
          <table:table-cell table:style-name="ce144" office:value-type="string">
            <text:p>Tabellen verstecken</text:p>
          </table:table-cell>
          <table:table-cell table:style-name="ce159"/>
          <table:table-cell table:style-name="ce188" office:value-type="string">
            <text:p>ORG_PK_ab_2016</text:p>
          </table:table-cell>
          <table:table-cell table:style-name="ce198" table:number-columns-repeated="2"/>
          <table:table-cell table:style-name="ce201"/>
          <table:table-cell table:style-name="ce204" table:number-columns-repeated="5"/>
          <table:table-cell table:style-name="ce36" table:number-columns-repeated="1012"/>
        </table:table-row>
        <table:table-row table:style-name="ro7" table:visibility="collapse">
          <table:table-cell table:style-name="ce36" table:number-columns-repeated="1024"/>
        </table:table-row>
        <table:table-row table:style-name="ro12" table:visibility="collapse">
          <table:table-cell table:style-name="ce36"/>
          <table:table-cell table:style-name="ce144" office:value-type="string">
            <text:p>DebugModus</text:p>
          </table:table-cell>
          <table:table-cell table:style-name="ce159"/>
          <table:table-cell table:style-name="ce188" office:value-type="string">
            <text:p>AUS</text:p>
          </table:table-cell>
          <table:table-cell table:style-name="ce198" table:number-columns-repeated="2"/>
          <table:table-cell table:style-name="ce201"/>
          <table:table-cell table:style-name="ce36" table:number-columns-repeated="1017"/>
        </table:table-row>
        <table:table-row table:style-name="ro7" table:visibility="collapse">
          <table:table-cell table:style-name="ce36" table:number-columns-repeated="1024"/>
        </table:table-row>
        <table:table-row table:style-name="ro6" table:visibility="collapse">
          <table:table-cell table:style-name="ce36"/>
          <table:table-cell table:style-name="ce144" office:value-type="string">
            <text:p>ST_TVSLINK</text:p>
          </table:table-cell>
          <table:table-cell table:style-name="ce159"/>
          <table:table-cell table:style-name="ce190" office:value-type="string">
            <text:p>&lt;?xml version="1.0" encoding="UTF-8" standalone="yes"?&gt;&lt;TVS Version="1.0" Dateityp="TVSLink" xmlns="http://www.fv.bwl.de/ofd/ka/tvs/xml"&gt;&lt;TVSLINK&gt;&lt;ZIEL Vorlage="oeffnungsklausel_oblig.ots" Version="101" Buchdruck="" Gruppe="default"&gt;&lt;INFO Kurzbezeichnung="Öffnungsklausel Grenzgänger-Schätzung" Beschreibung="Alterseinkünftegesetz (AltEinkG) – Öffnungsklausel nach § 22 Nr. 1 Satz 3 Buchst. a Doppelbuchst. bb Satz 2 EStG" Thema="EST" Titel=""/&gt;&lt;SUCHBEGRIFFE&gt;Pensionskasse;Grenzgänger;Sonderausgaben;&lt;/SUCHBEGRIFFE&gt;&lt;FREIGABE Datum="2018-01-25Z" Autor="Oliver Brinzing"/&gt;&lt;/ZIEL&gt;&lt;DRUCKER Druckdialog="Standard" Optimierung="Yes" KosDruck="No"&gt;&lt;COPY Anzahl="0" Entladen="No" Seitenbereich="1-" Beschreibung="Info" Bereichsname="Info"/&gt;&lt;COPY Anzahl="0" Entladen="No" Seitenbereich="1-" Beschreibung="Grunddaten" Bereichsname="Grunddaten"/&gt;&lt;COPY Anzahl="1" Entladen="No" Vorlage="" Seitenbereich="1-" DMS="No" Beschreibung="Eingabewerte" Bereichsname="Eingabewerte"/&gt;&lt;COPY Anzahl="1" Entladen="No" Vorlage="" Seitenbereich="1-" DMS="No" Beschreibung="Ermittlung Obligatorium" Bereichsname="Ermittlung Obligatorium"/&gt;&lt;COPY Anzahl="1" Entladen="No" Vorlage="" Seitenbereich="1-" DMS="No" Beschreibung="Prüfung" Bereichsname="Prüfung"/&gt;&lt;COPY Anzahl="1" Entladen="No" Vorlage="" Seitenbereich="1-" DMS="No" Beschreibung="Öffnungsklausel AHV IV" Bereichsname="Öffnungsklausel AHV IV"/&gt;&lt;COPY Anzahl="1" Entladen="No" Vorlage="" Seitenbereich="1-" DMS="No" Beschreibung="Öffnungsklausel Obligatorium" Bereichsname="Öffnungsklausel Obligatorium"/&gt;&lt;/DRUCKER&gt;&lt;TVSEXECUTE Datenversorgung="Yes" AnzahlDV="" Startmakro="" Resetmakro="" Makro="No" MakroBridged="No" Sofortdruck="No" Vorschau="No" Unsichtbar="No"&gt;&lt;DMS DMSTyp="None"/&gt;&lt;/TVSEXECUTE&gt;&lt;ADRESSDATEN Abfrage="Yes" Fallauswahl="Standard" Provider="Standard" Zustelldialog="Standard" Fallkennung=""/&gt;&lt;GDAMETA&gt;&lt;MI&gt;&lt;ATT Name="dokumenttyp" Wert="12" ReadOnly="No"/&gt;&lt;ATT Name="unterfallart" Wert="--" ReadOnly="No"/&gt;&lt;ATT Name="verfahrenskennzeichnung" Wert="4" ReadOnly="No"/&gt;&lt;ATT Name="schreibenart" Wert="--" ReadOnly="No"/&gt;&lt;/MI&gt;&lt;/GDAMETA&gt;&lt;/TVSLINK&gt;&lt;/TVS&gt;</text:p>
          </table:table-cell>
          <table:table-cell table:style-name="ce198" table:number-columns-repeated="2"/>
          <table:table-cell table:style-name="ce201"/>
          <table:table-cell table:style-name="ce36" table:number-columns-repeated="1017"/>
        </table:table-row>
        <table:table-row table:style-name="ro5" table:visibility="collapse">
          <table:table-cell table:style-name="ce36" table:number-columns-repeated="1024"/>
        </table:table-row>
        <table:table-row table:style-name="ro12" table:visibility="collapse">
          <table:table-cell table:style-name="ce36"/>
          <table:table-cell table:style-name="ce53" office:value-type="string">
            <text:p>Arbeitsblattkonfiguration</text:p>
          </table:table-cell>
          <table:table-cell table:style-name="ce73" table:number-columns-repeated="6"/>
          <table:table-cell table:style-name="ce104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/>
          <table:table-cell table:style-name="ce65" table:number-columns-repeated="6"/>
          <table:table-cell table:style-name="ce105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DruckBereich</text:p>
          </table:table-cell>
          <table:table-cell table:style-name="ce168"/>
          <table:table-cell table:style-name="ce71" office:value-type="string">
            <text:p>Routine=DruckBereich;Bereich=G_DruckBereich</text:p>
          </table:table-cell>
          <table:table-cell table:style-name="ce94" table:number-columns-repeated="4"/>
          <table:table-cell table:style-name="ce106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51" office:value-type="string">
            <text:p>Listenfeld Kopfzeile</text:p>
          </table:table-cell>
          <table:table-cell table:style-name="ce65"/>
          <table:table-cell table:style-name="ce94" office:value-type="string">
            <text:p>#Routine=ListenFeld;Name=G_KopfZeilenAuswahl;Liste=G_DATENeXt01;Selektion=1;ReferenzWert=#_WERT</text:p>
          </table:table-cell>
          <table:table-cell table:style-name="ce94" table:number-columns-repeated="4"/>
          <table:table-cell table:style-name="ce106"/>
          <table:table-cell table:style-name="ce36" table:number-columns-repeated="1015"/>
        </table:table-row>
        <table:table-row table:style-name="ro7" table:visibility="collapse">
          <table:table-cell table:style-name="ce36"/>
          <table:table-cell table:style-name="ce146"/>
          <table:table-cell table:style-name="ce169"/>
          <table:table-cell table:style-name="ce95" table:number-columns-repeated="5"/>
          <table:table-cell table:style-name="ce113"/>
          <table:table-cell table:style-name="ce36" table:number-columns-repeated="1015"/>
        </table:table-row>
        <table:table-row table:style-name="ro7" table:visibility="collapse" table:number-rows-repeated="65281">
          <table:table-cell table:style-name="ce36" table:number-columns-repeated="1024"/>
        </table:table-row>
        <table:table-row table:style-name="ro7" table:visibility="collapse" table:number-rows-repeated="983061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/>
      </table:table>
      <table:table table:name="Eingabewerte" table:style-name="ta8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0" table:default-cell-style-name="Default"/>
        <table:table-column-group>
          <table:table-column table:style-name="co36" table:default-cell-style-name="Default"/>
          <table:table-column table:style-name="co37" table:default-cell-style-name="Default"/>
          <table:table-column table:style-name="co38" table:default-cell-style-name="Default"/>
          <table:table-column table:style-name="co39" table:default-cell-style-name="Default"/>
          <table:table-column table:style-name="co40" table:default-cell-style-name="Default"/>
          <table:table-column table:style-name="co41" table:number-columns-repeated="2" table:default-cell-style-name="Default"/>
          <table:table-column table:style-name="co16" table:default-cell-style-name="Default"/>
        </table:table-column-group>
        <table:table-row table:style-name="ro1">
          <table:table-cell/>
          <table:table-cell table:style-name="Überschrift_20_11pt_20_Fett_20_zentriert" table:number-columns-repeated="9"/>
          <table:table-cell table:number-columns-repeated="9"/>
        </table:table-row>
        <table:table-row table:style-name="ro8">
          <table:table-cell/>
          <table:table-cell table:style-name="ce216" office:value-type="string" table:number-columns-spanned="9" table:number-rows-spanned="1">
            <text:p>Berechnungen zur Öffnungsklausel</text:p>
          </table:table-cell>
          <table:covered-table-cell table:number-columns-repeated="8" table:style-name="Überschrift_20_11pt_20_Fett_20_zentriert"/>
          <table:table-cell table:number-columns-repeated="9"/>
        </table:table-row>
        <table:table-row table:style-name="ro15">
          <table:table-cell/>
          <table:table-cell table:style-name="ce217"/>
          <table:table-cell table:number-columns-repeated="7"/>
          <table:table-cell table:style-name="ce270"/>
          <table:table-cell table:number-columns-repeated="9"/>
        </table:table-row>
        <table:table-row table:style-name="ro1">
          <table:table-cell/>
          <table:table-cell table:style-name="ce218" table:formula="of:=&quot;Name: &quot;&amp;ES_INHALTSADRESSAT_XXVNXXX" office:value-type="string" office:string-value="Name: " table:number-columns-spanned="4" table:number-rows-spanned="1">
            <text:p>Name: </text:p>
          </table:table-cell>
          <table:covered-table-cell table:number-columns-repeated="3"/>
          <table:table-cell table:style-name="ce247" office:value-type="string" table:number-columns-spanned="3" table:number-rows-spanned="1">
            <text:p>Jahr der 1. Pensionskassenbeitragszahlung</text:p>
          </table:table-cell>
          <table:covered-table-cell table:number-columns-repeated="2"/>
          <table:table-cell table:style-name="ce264" table:content-validation-name="val3"/>
          <table:table-cell table:style-name="ce270"/>
          <table:table-cell table:number-columns-repeated="9"/>
        </table:table-row>
        <table:table-row table:style-name="ro15">
          <table:table-cell/>
          <table:table-cell table:style-name="ce217"/>
          <table:table-cell table:number-columns-repeated="7"/>
          <table:table-cell table:style-name="ce270"/>
          <table:table-cell table:number-columns-repeated="9"/>
        </table:table-row>
        <table:table-row table:style-name="ro1">
          <table:table-cell/>
          <table:table-cell table:style-name="ce219" office:value-type="string" table:number-columns-spanned="6" table:number-rows-spanned="1">
            <text:p><text:s text:c="2"/>Ggf. kann die <text:span text:style-name="T4">Anzahl der Pensionskassenbeitragsmonate</text:span> geändert werden.</text:p>
          </table:table-cell>
          <table:covered-table-cell table:style-name="ce231"/>
          <table:covered-table-cell table:style-name="ce240"/>
          <table:covered-table-cell table:style-name="ce245"/>
          <table:covered-table-cell table:style-name="ce248"/>
          <table:covered-table-cell table:style-name="ce259"/>
          <table:table-cell table:style-name="ce262" office:value-type="string">
            <text:p>Geburtsjahr</text:p>
          </table:table-cell>
          <table:table-cell table:style-name="ce264" table:content-validation-name="val4"/>
          <table:table-cell table:style-name="ce270"/>
          <table:table-cell table:number-columns-repeated="9"/>
        </table:table-row>
        <table:table-row table:style-name="ro15">
          <table:table-cell/>
          <table:table-cell table:style-name="ce217"/>
          <table:table-cell table:number-columns-repeated="7"/>
          <table:table-cell table:style-name="ce270"/>
          <table:table-cell table:number-columns-repeated="9"/>
        </table:table-row>
        <table:table-row table:style-name="ro1">
          <table:table-cell/>
          <table:table-cell table:style-name="ce220" office:value-type="string" table:number-columns-spanned="6" table:number-rows-spanned="1">
            <text:p><text:span text:style-name="T5"><text:s text:c="2"/></text:span><text:span text:style-name="T5">Der AHV-pflichtige Lohn (BMG AHV</text:span><text:span text:style-name="T4">)</text:span><text:span text:style-name="T5"> ist für </text:span><text:span text:style-name="T6">alle Beitragsjahre </text:span><text:span text:style-name="T5">einzutragen !</text:span></text:p>
          </table:table-cell>
          <table:covered-table-cell table:style-name="ce232"/>
          <table:covered-table-cell table:style-name="ce241"/>
          <table:covered-table-cell table:style-name="ce149"/>
          <table:covered-table-cell table:style-name="ce257"/>
          <table:covered-table-cell table:style-name="ce157"/>
          <table:table-cell table:style-name="ce262" office:value-type="string">
            <text:p>Geschlecht</text:p>
          </table:table-cell>
          <table:table-cell table:style-name="ce265" table:content-validation-name="val5"/>
          <table:table-cell table:style-name="ce270"/>
          <table:table-cell table:number-columns-repeated="9"/>
        </table:table-row>
        <table:table-row table:style-name="ro15">
          <table:table-cell/>
          <table:table-cell table:style-name="ce217"/>
          <table:table-cell table:number-columns-repeated="7"/>
          <table:table-cell table:style-name="ce270"/>
          <table:table-cell table:number-columns-repeated="9"/>
        </table:table-row>
        <table:table-row table:style-name="ro1">
          <table:table-cell/>
          <table:table-cell table:style-name="ce165" office:value-type="string">
            <text:p>Jahr</text:p>
          </table:table-cell>
          <table:table-cell table:style-name="ce233" office:value-type="string">
            <text:p>Monate PK-</text:p>
          </table:table-cell>
          <table:table-cell table:style-name="ce242" office:value-type="string">
            <text:p>BMG AHV </text:p>
          </table:table-cell>
          <table:table-cell table:style-name="ce165" office:value-type="string">
            <text:p>Beitrags-</text:p>
          </table:table-cell>
          <table:table-cell table:style-name="ce189" office:value-type="string">
            <text:p>AHV-Beiträge</text:p>
          </table:table-cell>
          <table:table-cell table:style-name="ce260" office:value-type="string">
            <text:p>PK Obligatorium</text:p>
          </table:table-cell>
          <table:table-cell table:style-name="ce263" office:value-type="string">
            <text:p>Summe AHV-Beiträge</text:p>
          </table:table-cell>
          <table:table-cell table:style-name="ce266" office:value-type="string" table:number-columns-spanned="2" table:number-rows-spanned="1">
            <text:p>Beiträge</text:p>
          </table:table-cell>
          <table:covered-table-cell table:style-name="ce271"/>
          <table:table-cell/>
          <table:table-cell table:style-name="ce274"/>
          <table:table-cell table:style-name="ce276" table:number-columns-repeated="2"/>
          <table:table-cell table:number-columns-repeated="5"/>
        </table:table-row>
        <table:table-row table:style-name="ro1">
          <table:table-cell/>
          <table:table-cell table:style-name="ce166"/>
          <table:table-cell table:style-name="ce234" office:value-type="string">
            <text:p>Beiträge</text:p>
          </table:table-cell>
          <table:table-cell table:style-name="ce181" office:value-type="string">
            <text:p>CHF</text:p>
          </table:table-cell>
          <table:table-cell table:style-name="ce166" office:value-type="string">
            <text:p>satz</text:p>
          </table:table-cell>
          <table:table-cell table:number-columns-repeated="2" table:style-name="ce181" office:value-type="string">
            <text:p>CHF</text:p>
          </table:table-cell>
          <table:table-cell table:style-name="ce181" office:value-type="string">
            <text:p>+ PK Obligatorium CHF</text:p>
          </table:table-cell>
          <table:table-cell table:style-name="ce267" office:value-type="string" table:number-columns-spanned="2" table:number-rows-spanned="1">
            <text:p>DRV</text:p>
          </table:table-cell>
          <table:covered-table-cell table:style-name="ce272"/>
          <table:table-cell/>
          <table:table-cell table:style-name="ce274" office:value-type="string">
            <text:p>DRV</text:p>
          </table:table-cell>
          <table:table-cell table:style-name="ce274" office:value-type="string">
            <text:p>AHV</text:p>
          </table:table-cell>
          <table:table-cell table:style-name="ce274" office:value-type="string">
            <text:p>PK</text:p>
          </table:table-cell>
          <table:table-cell table:number-columns-repeated="5"/>
        </table:table-row>
        <table:table-row table:style-name="ro1">
          <table:table-cell/>
          <table:table-cell table:style-name="ce126" office:value-type="float" office:value="1964">
            <text:p>1964</text:p>
          </table:table-cell>
          <table:table-cell table:style-name="ce235" office:value-type="string" table:number-columns-spanned="1" table:number-rows-spanned="21">
            <text:p>erstmals 1985</text:p>
          </table:table-cell>
          <table:table-cell table:style-name="ce243" table:content-validation-name="val2"/>
          <table:table-cell table:style-name="ce246" office:value-type="percentage" office:value="0.044">
            <text:p>4,40%</text:p>
          </table:table-cell>
          <table:table-cell table:style-name="_23_._23__23_0_2c_00_20_Rand_20_Rechts_20_0_2c_5_20_pt_20_Einzug_20_1_20_mm" table:formula="of:=IF(OR([.D12]=&quot;&quot;;[.D12]=T_LEER;[.E12]=&quot;&quot;);T_LEER;[.D12]*[.E12])" office:value-type="string" office:string-value=" ">
            <text:p><text:s/></text:p>
          </table:table-cell>
          <table:table-cell table:style-name="ce261" office:value-type="string" table:number-columns-spanned="1" table:number-rows-spanned="21">
            <text:p>erstmals 1985</text:p>
          </table:table-cell>
          <table:table-cell table:style-name="_23_._23__23_0_2c_00_20_Rand_20_Rechts_20_0_2c_5_20_pt_20_Einzug_20_1_20_mm" table:formula="of:=IF([.F12]=T_LEER;T_LEER;[.F1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2];0)" office:value-type="float" office:value="0">
            <text:p>0,00</text:p>
          </table:table-cell>
          <table:table-cell table:style-name="ce275" table:formula="of:=MAXA(0;[.F12])" office:value-type="float" office:value="0">
            <text:p>0,00</text:p>
          </table:table-cell>
          <table:table-cell table:style-name="ce275"/>
          <table:table-cell table:style-name="ce277" office:value-type="string">
            <text:p>Konstanten</text:p>
          </table:table-cell>
          <table:table-cell table:number-columns-repeated="4"/>
        </table:table-row>
        <table:table-row table:style-name="ro1">
          <table:table-cell/>
          <table:table-cell table:style-name="ce126" office:value-type="float" office:value="1965">
            <text:p>1965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44">
            <text:p>4,40%</text:p>
          </table:table-cell>
          <table:table-cell table:style-name="_23_._23__23_0_2c_00_20_Rand_20_Rechts_20_0_2c_5_20_pt_20_Einzug_20_1_20_mm" table:formula="of:=IF(OR([.D13]=&quot;&quot;;[.D13]=T_LEER;[.E13]=&quot;&quot;);T_LEER;[.D13]*[.E13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3]=T_LEER;T_LEER;[.F13]+[.G1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3];0)" office:value-type="float" office:value="0">
            <text:p>0,00</text:p>
          </table:table-cell>
          <table:table-cell table:style-name="ce275" table:formula="of:=MAXA(0;[.F13])" office:value-type="float" office:value="0">
            <text:p>0,00</text:p>
          </table:table-cell>
          <table:table-cell table:style-name="ce275"/>
          <table:table-cell table:style-name="ce278" office:value-type="string">
            <text:p>T_ALLE</text:p>
          </table:table-cell>
          <table:table-cell table:style-name="ce280" office:value-type="string">
            <text:p>alle</text:p>
          </table:table-cell>
          <table:table-cell table:number-columns-repeated="3"/>
        </table:table-row>
        <table:table-row table:style-name="ro1">
          <table:table-cell/>
          <table:table-cell table:style-name="ce126" office:value-type="float" office:value="1966">
            <text:p>1966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44">
            <text:p>4,40%</text:p>
          </table:table-cell>
          <table:table-cell table:style-name="_23_._23__23_0_2c_00_20_Rand_20_Rechts_20_0_2c_5_20_pt_20_Einzug_20_1_20_mm" table:formula="of:=IF(OR([.D14]=&quot;&quot;;[.D14]=T_LEER;[.E14]=&quot;&quot;);T_LEER;[.D14]*[.E14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4]=T_LEER;T_LEER;[.F14]+[.G14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4];0)" office:value-type="float" office:value="0">
            <text:p>0,00</text:p>
          </table:table-cell>
          <table:table-cell table:style-name="ce275" table:formula="of:=MAXA(0;[.F14])" office:value-type="float" office:value="0">
            <text:p>0,00</text:p>
          </table:table-cell>
          <table:table-cell table:style-name="ce275"/>
          <table:table-cell table:style-name="ce278" office:value-type="string">
            <text:p>T_ENTF</text:p>
          </table:table-cell>
          <table:table-cell table:style-name="ce280" office:value-type="string">
            <text:p>entfällt</text:p>
          </table:table-cell>
          <table:table-cell table:number-columns-repeated="3"/>
        </table:table-row>
        <table:table-row table:style-name="ro1">
          <table:table-cell/>
          <table:table-cell table:style-name="ce126" office:value-type="float" office:value="1967">
            <text:p>1967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44">
            <text:p>4,40%</text:p>
          </table:table-cell>
          <table:table-cell table:style-name="_23_._23__23_0_2c_00_20_Rand_20_Rechts_20_0_2c_5_20_pt_20_Einzug_20_1_20_mm" table:formula="of:=IF(OR([.D15]=&quot;&quot;;[.D15]=T_LEER;[.E15]=&quot;&quot;);T_LEER;[.D15]*[.E15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5]=T_LEER;T_LEER;[.F15]+[.G1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5];0)" office:value-type="float" office:value="0">
            <text:p>0,00</text:p>
          </table:table-cell>
          <table:table-cell table:style-name="ce275" table:formula="of:=MAXA(0;[.F15])" office:value-type="float" office:value="0">
            <text:p>0,00</text:p>
          </table:table-cell>
          <table:table-cell table:style-name="ce275"/>
          <table:table-cell table:style-name="ce278" office:value-type="string">
            <text:p>T_JA</text:p>
          </table:table-cell>
          <table:table-cell table:style-name="ce280" office:value-type="string">
            <text:p>ja</text:p>
          </table:table-cell>
          <table:table-cell table:number-columns-repeated="3"/>
        </table:table-row>
        <table:table-row table:style-name="ro1">
          <table:table-cell/>
          <table:table-cell table:style-name="ce126" office:value-type="float" office:value="1968">
            <text:p>1968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45">
            <text:p>4,50%</text:p>
          </table:table-cell>
          <table:table-cell table:style-name="_23_._23__23_0_2c_00_20_Rand_20_Rechts_20_0_2c_5_20_pt_20_Einzug_20_1_20_mm" table:formula="of:=IF(OR([.D16]=&quot;&quot;;[.D16]=T_LEER;[.E16]=&quot;&quot;);T_LEER;[.D16]*[.E16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6]=T_LEER;T_LEER;[.F16]+[.G16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6];0)" office:value-type="float" office:value="0">
            <text:p>0,00</text:p>
          </table:table-cell>
          <table:table-cell table:style-name="ce275" table:formula="of:=MAXA(0;[.F16])" office:value-type="float" office:value="0">
            <text:p>0,00</text:p>
          </table:table-cell>
          <table:table-cell table:style-name="ce275"/>
          <table:table-cell table:style-name="ce278" office:value-type="string">
            <text:p>T_NEIN</text:p>
          </table:table-cell>
          <table:table-cell table:style-name="ce280" office:value-type="string">
            <text:p>nein</text:p>
          </table:table-cell>
          <table:table-cell table:number-columns-repeated="3"/>
        </table:table-row>
        <table:table-row table:style-name="ro1">
          <table:table-cell/>
          <table:table-cell table:style-name="ce126" office:value-type="float" office:value="1969">
            <text:p>1969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58">
            <text:p>5,80%</text:p>
          </table:table-cell>
          <table:table-cell table:style-name="_23_._23__23_0_2c_00_20_Rand_20_Rechts_20_0_2c_5_20_pt_20_Einzug_20_1_20_mm" table:formula="of:=IF(OR([.D17]=&quot;&quot;;[.D17]=T_LEER;[.E17]=&quot;&quot;);T_LEER;[.D17]*[.E17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7]=T_LEER;T_LEER;[.F17]+[.G1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7];0)" office:value-type="float" office:value="0">
            <text:p>0,00</text:p>
          </table:table-cell>
          <table:table-cell table:style-name="ce275" table:formula="of:=MAXA(0;[.F17])" office:value-type="float" office:value="0">
            <text:p>0,00</text:p>
          </table:table-cell>
          <table:table-cell table:style-name="ce275"/>
          <table:table-cell table:style-name="ce278" office:value-type="string">
            <text:p>T_STRICHE</text:p>
          </table:table-cell>
          <table:table-cell table:style-name="ce209" office:value-type="string">
            <text:p>---</text:p>
          </table:table-cell>
          <table:table-cell table:number-columns-repeated="3"/>
        </table:table-row>
        <table:table-row table:style-name="ro1">
          <table:table-cell/>
          <table:table-cell table:style-name="ce126" office:value-type="float" office:value="1970">
            <text:p>1970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58">
            <text:p>5,80%</text:p>
          </table:table-cell>
          <table:table-cell table:style-name="_23_._23__23_0_2c_00_20_Rand_20_Rechts_20_0_2c_5_20_pt_20_Einzug_20_1_20_mm" table:formula="of:=IF(OR([.D18]=&quot;&quot;;[.D18]=T_LEER;[.E18]=&quot;&quot;);T_LEER;[.D18]*[.E18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8]=T_LEER;T_LEER;[.F18]+[.G18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8];0)" office:value-type="float" office:value="0">
            <text:p>0,00</text:p>
          </table:table-cell>
          <table:table-cell table:style-name="ce275" table:formula="of:=MAXA(0;[.F18])" office:value-type="float" office:value="0">
            <text:p>0,00</text:p>
          </table:table-cell>
          <table:table-cell table:style-name="ce275"/>
          <table:table-cell table:style-name="ce278" office:value-type="string">
            <text:p>T_LEER</text:p>
          </table:table-cell>
          <table:table-cell table:style-name="ce275" office:value-type="string">
            <text:p><text:s/></text:p>
          </table:table-cell>
          <table:table-cell table:style-name="ce276" office:value-type="string">
            <text:p>← 1 Leerzeichen</text:p>
          </table:table-cell>
          <table:table-cell table:number-columns-repeated="2"/>
        </table:table-row>
        <table:table-row table:style-name="ro1">
          <table:table-cell/>
          <table:table-cell table:style-name="ce126" office:value-type="float" office:value="1971">
            <text:p>1971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58">
            <text:p>5,80%</text:p>
          </table:table-cell>
          <table:table-cell table:style-name="_23_._23__23_0_2c_00_20_Rand_20_Rechts_20_0_2c_5_20_pt_20_Einzug_20_1_20_mm" table:formula="of:=IF(OR([.D19]=&quot;&quot;;[.D19]=T_LEER;[.E19]=&quot;&quot;);T_LEER;[.D19]*[.E19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19]=T_LEER;T_LEER;[.F19]+[.G1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19];0)" office:value-type="float" office:value="0">
            <text:p>0,00</text:p>
          </table:table-cell>
          <table:table-cell table:style-name="ce275" table:formula="of:=MAXA(0;[.F19])" office:value-type="float" office:value="0">
            <text:p>0,00</text:p>
          </table:table-cell>
          <table:table-cell table:style-name="ce275"/>
          <table:table-cell table:style-name="ce278" office:value-type="string">
            <text:p>T_M</text:p>
          </table:table-cell>
          <table:table-cell table:style-name="ce276" office:value-type="string">
            <text:p>m</text:p>
          </table:table-cell>
          <table:table-cell table:style-name="ce276" office:value-type="string">
            <text:p>Geschlecht:</text:p>
          </table:table-cell>
          <table:table-cell table:number-columns-repeated="2"/>
        </table:table-row>
        <table:table-row table:style-name="ro1">
          <table:table-cell/>
          <table:table-cell table:style-name="ce126" office:value-type="float" office:value="1972">
            <text:p>1972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58">
            <text:p>5,80%</text:p>
          </table:table-cell>
          <table:table-cell table:style-name="_23_._23__23_0_2c_00_20_Rand_20_Rechts_20_0_2c_5_20_pt_20_Einzug_20_1_20_mm" table:formula="of:=IF(OR([.D20]=&quot;&quot;;[.D20]=T_LEER;[.E20]=&quot;&quot;);T_LEER;[.D20]*[.E20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0]=T_LEER;T_LEER;[.F20]+[.G2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0];0)" office:value-type="float" office:value="0">
            <text:p>0,00</text:p>
          </table:table-cell>
          <table:table-cell table:style-name="ce275" table:formula="of:=MAXA(0;[.F20])" office:value-type="float" office:value="0">
            <text:p>0,00</text:p>
          </table:table-cell>
          <table:table-cell table:style-name="ce275"/>
          <table:table-cell table:style-name="ce278" office:value-type="string">
            <text:p>T_W</text:p>
          </table:table-cell>
          <table:table-cell table:style-name="ce276" office:value-type="string">
            <text:p>w</text:p>
          </table:table-cell>
          <table:table-cell table:style-name="ce276" table:formula="of:=LOWER([.I8])">
            <text:p/>
          </table:table-cell>
          <table:table-cell table:number-columns-repeated="2"/>
        </table:table-row>
        <table:table-row table:style-name="ro1">
          <table:table-cell/>
          <table:table-cell table:style-name="ce126" office:value-type="float" office:value="1973">
            <text:p>1973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86">
            <text:p>8,60%</text:p>
          </table:table-cell>
          <table:table-cell table:style-name="_23_._23__23_0_2c_00_20_Rand_20_Rechts_20_0_2c_5_20_pt_20_Einzug_20_1_20_mm" table:formula="of:=IF(OR([.D21]=&quot;&quot;;[.D21]=T_LEER;[.E21]=&quot;&quot;);T_LEER;[.D21]*[.E21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1]=T_LEER;T_LEER;[.F21]+[.G2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1];0)" office:value-type="float" office:value="0">
            <text:p>0,00</text:p>
          </table:table-cell>
          <table:table-cell table:style-name="ce275" table:formula="of:=MAXA(0;[.F21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4">
            <text:p>1974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86">
            <text:p>8,60%</text:p>
          </table:table-cell>
          <table:table-cell table:style-name="_23_._23__23_0_2c_00_20_Rand_20_Rechts_20_0_2c_5_20_pt_20_Einzug_20_1_20_mm" table:formula="of:=IF(OR([.D22]=&quot;&quot;;[.D22]=T_LEER;[.E22]=&quot;&quot;);T_LEER;[.D22]*[.E22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2]=T_LEER;T_LEER;[.F22]+[.G2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2];0)" office:value-type="float" office:value="0">
            <text:p>0,00</text:p>
          </table:table-cell>
          <table:table-cell table:style-name="ce275" table:formula="of:=MAXA(0;[.F22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5">
            <text:p>1975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3]=&quot;&quot;;[.D23]=T_LEER;[.E23]=&quot;&quot;);T_LEER;[.D23]*[.E23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3]=T_LEER;T_LEER;[.F23]+[.G2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3];0)" office:value-type="float" office:value="0">
            <text:p>0,00</text:p>
          </table:table-cell>
          <table:table-cell table:style-name="ce275" table:formula="of:=MAXA(0;[.F23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6">
            <text:p>1976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4]=&quot;&quot;;[.D24]=T_LEER;[.E24]=&quot;&quot;);T_LEER;[.D24]*[.E24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4]=T_LEER;T_LEER;[.F24]+[.G24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4];0)" office:value-type="float" office:value="0">
            <text:p>0,00</text:p>
          </table:table-cell>
          <table:table-cell table:style-name="ce275" table:formula="of:=MAXA(0;[.F24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7">
            <text:p>1977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5]=&quot;&quot;;[.D25]=T_LEER;[.E25]=&quot;&quot;);T_LEER;[.D25]*[.E25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5]=T_LEER;T_LEER;[.F25]+[.G2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5];0)" office:value-type="float" office:value="0">
            <text:p>0,00</text:p>
          </table:table-cell>
          <table:table-cell table:style-name="ce275" table:formula="of:=MAXA(0;[.F25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8">
            <text:p>1978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6]=&quot;&quot;;[.D26]=T_LEER;[.E26]=&quot;&quot;);T_LEER;[.D26]*[.E26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6]=T_LEER;T_LEER;[.F26]+[.G26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6];0)" office:value-type="float" office:value="0">
            <text:p>0,00</text:p>
          </table:table-cell>
          <table:table-cell table:style-name="ce275" table:formula="of:=MAXA(0;[.F26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79">
            <text:p>1979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7]=&quot;&quot;;[.D27]=T_LEER;[.E27]=&quot;&quot;);T_LEER;[.D27]*[.E27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7]=T_LEER;T_LEER;[.F27]+[.G2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7];0)" office:value-type="float" office:value="0">
            <text:p>0,00</text:p>
          </table:table-cell>
          <table:table-cell table:style-name="ce275" table:formula="of:=MAXA(0;[.F27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80">
            <text:p>1980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8]=&quot;&quot;;[.D28]=T_LEER;[.E28]=&quot;&quot;);T_LEER;[.D28]*[.E28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8]=T_LEER;T_LEER;[.F28]+[.G28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8];0)" office:value-type="float" office:value="0">
            <text:p>0,00</text:p>
          </table:table-cell>
          <table:table-cell table:style-name="ce275" table:formula="of:=MAXA(0;[.F28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81">
            <text:p>1981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29]=&quot;&quot;;[.D29]=T_LEER;[.E29]=&quot;&quot;);T_LEER;[.D29]*[.E29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29]=T_LEER;T_LEER;[.F29]+[.G2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29];0)" office:value-type="float" office:value="0">
            <text:p>0,00</text:p>
          </table:table-cell>
          <table:table-cell table:style-name="ce275" table:formula="of:=MAXA(0;[.F29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82">
            <text:p>1982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0]=&quot;&quot;;[.D30]=T_LEER;[.E30]=&quot;&quot;);T_LEER;[.D30]*[.E30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30]=T_LEER;T_LEER;[.F30]+[.G3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0];0)" office:value-type="float" office:value="0">
            <text:p>0,00</text:p>
          </table:table-cell>
          <table:table-cell table:style-name="ce275" table:formula="of:=MAXA(0;[.F30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83">
            <text:p>1983</text:p>
          </table:table-cell>
          <table:covered-table-cell table:style-name="ce236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1]=&quot;&quot;;[.D31]=T_LEER;[.E31]=&quot;&quot;);T_LEER;[.D31]*[.E31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31]=T_LEER;T_LEER;[.F31]+[.G3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1];0)" office:value-type="float" office:value="0">
            <text:p>0,00</text:p>
          </table:table-cell>
          <table:table-cell table:style-name="ce275" table:formula="of:=MAXA(0;[.F31])" office:value-type="float" office:value="0">
            <text:p>0,00</text:p>
          </table:table-cell>
          <table:table-cell table:style-name="ce275"/>
          <table:table-cell table:number-columns-repeated="5"/>
        </table:table-row>
        <table:table-row table:style-name="ro1">
          <table:table-cell/>
          <table:table-cell table:style-name="ce126" office:value-type="float" office:value="1984">
            <text:p>1984</text:p>
          </table:table-cell>
          <table:covered-table-cell table:style-name="ce237"/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2]=&quot;&quot;;[.D32]=T_LEER;[.E32]=&quot;&quot;);T_LEER;[.D32]*[.E32])" office:value-type="string" office:string-value=" ">
            <text:p><text:s/></text:p>
          </table:table-cell>
          <table:covered-table-cell table:style-name="_23_._23__23_0_2c_00_20_Rand_20_Rechts_20_0_2c_5_20_pt_20_Einzug_20_1_20_mm"/>
          <table:table-cell table:style-name="_23_._23__23_0_2c_00_20_Rand_20_Rechts_20_0_2c_5_20_pt_20_Einzug_20_1_20_mm" table:formula="of:=IF([.F32]=T_LEER;T_LEER;[.F32]+[.G3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2];0)" office:value-type="float" office:value="0">
            <text:p>0,00</text:p>
          </table:table-cell>
          <table:table-cell table:style-name="ce275" table:formula="of:=MAXA(0;[.F32])" office:value-type="float" office:value="0">
            <text:p>0,00</text:p>
          </table:table-cell>
          <table:table-cell table:style-name="ce275"/>
          <table:table-cell table:style-name="ce279" office:value-type="string">
            <text:p>erstes Jahr Beitragszahlung</text:p>
          </table:table-cell>
          <table:table-cell table:style-name="ce279" office:value-type="string">
            <text:p>Monate</text:p>
          </table:table-cell>
          <table:table-cell table:style-name="ce279" table:number-columns-repeated="2"/>
          <table:table-cell/>
        </table:table-row>
        <table:table-row table:style-name="ro1">
          <table:table-cell/>
          <table:table-cell table:style-name="ce126" office:value-type="float" office:value="1985">
            <text:p>1985</text:p>
          </table:table-cell>
          <table:table-cell table:style-name="ce238" table:content-validation-name="val1" table:formula="of:=IF([.O33]=0;T_LEER;[.R33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3]=&quot;&quot;;[.D33]=T_LEER;[.E33]=&quot;&quot;);T_LEER;[.D33]*[.E33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5]" office:value-type="string" office:string-value=" ">
            <text:p><text:s/></text:p>
          </table:table-cell>
          <table:table-cell table:style-name="_23_._23__23_0_2c_00_20_Rand_20_Rechts_20_0_2c_5_20_pt_20_Einzug_20_1_20_mm" table:formula="of:=IF([.F33]=T_LEER;T_LEER;[.F33]+[.G3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3];0)" office:value-type="float" office:value="0">
            <text:p>0,00</text:p>
          </table:table-cell>
          <table:table-cell table:style-name="ce275" table:formula="of:=MAXA(0;[.F33])" office:value-type="float" office:value="0">
            <text:p>0,00</text:p>
          </table:table-cell>
          <table:table-cell table:style-name="ce275" table:formula="of:=MAXA(0;[.G33])" office:value-type="float" office:value="0">
            <text:p>0,00</text:p>
          </table:table-cell>
          <table:table-cell table:style-name="ce279" table:formula="of:=IF(OR(Erstjahr=[.B33];[.O32]=12);12;IF([.D33]=0;T_LEER;0))" office:value-type="string" office:string-value=" ">
            <text:p><text:s/></text:p>
          </table:table-cell>
          <table:table-cell table:style-name="ce279" table:formula="of:=IF([.D33]=0;0;[.Q33])" office:value-type="float" office:value="0">
            <text:p>0</text:p>
          </table:table-cell>
          <table:table-cell table:style-name="ce279" table:formula="of:=IF([$'Ermittlung Obligatorium'.N5]=T_LEER;T_LEER;12)" office:value-type="float" office:value="12">
            <text:p>12</text:p>
          </table:table-cell>
          <table:table-cell table:style-name="ce279" table:formula="of:=IF(MIN([.O33];[.P33])=0;T_LEER;MIN([.O33];[.P33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86">
            <text:p>1986</text:p>
          </table:table-cell>
          <table:table-cell table:style-name="ce238" table:content-validation-name="val1" table:formula="of:=IF([.O34]=0;T_LEER;[.R34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4]=&quot;&quot;;[.D34]=T_LEER;[.E34]=&quot;&quot;);T_LEER;[.D34]*[.E34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6]" office:value-type="string" office:string-value=" ">
            <text:p><text:s/></text:p>
          </table:table-cell>
          <table:table-cell table:style-name="_23_._23__23_0_2c_00_20_Rand_20_Rechts_20_0_2c_5_20_pt_20_Einzug_20_1_20_mm" table:formula="of:=IF([.F34]=T_LEER;T_LEER;[.F34]+[.G34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4];0)" office:value-type="float" office:value="0">
            <text:p>0,00</text:p>
          </table:table-cell>
          <table:table-cell table:style-name="ce275" table:formula="of:=MAXA(0;[.F34])" office:value-type="float" office:value="0">
            <text:p>0,00</text:p>
          </table:table-cell>
          <table:table-cell table:style-name="ce275" table:formula="of:=MAXA(0;[.G34])" office:value-type="float" office:value="0">
            <text:p>0,00</text:p>
          </table:table-cell>
          <table:table-cell table:style-name="ce279" table:formula="of:=IF(OR(Erstjahr=[.B34];[.O33]=12);12;IF([.D34]=0;T_LEER;0))" office:value-type="string" office:string-value=" ">
            <text:p><text:s/></text:p>
          </table:table-cell>
          <table:table-cell table:style-name="ce279" table:formula="of:=IF([.D34]=0;0;[.Q34])" office:value-type="float" office:value="0">
            <text:p>0</text:p>
          </table:table-cell>
          <table:table-cell table:style-name="ce279" table:formula="of:=IF([$'Ermittlung Obligatorium'.N6]=T_LEER;T_LEER;12)" office:value-type="string" office:string-value=" ">
            <text:p><text:s/></text:p>
          </table:table-cell>
          <table:table-cell table:style-name="ce279" table:formula="of:=IF(MIN([.O34];[.P34])=0;T_LEER;MIN([.O34];[.P34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87">
            <text:p>1987</text:p>
          </table:table-cell>
          <table:table-cell table:style-name="ce238" table:content-validation-name="val1" table:formula="of:=IF([.O35]=0;T_LEER;[.R35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4">
            <text:p>9,40%</text:p>
          </table:table-cell>
          <table:table-cell table:style-name="_23_._23__23_0_2c_00_20_Rand_20_Rechts_20_0_2c_5_20_pt_20_Einzug_20_1_20_mm" table:formula="of:=IF(OR([.D35]=&quot;&quot;;[.D35]=T_LEER;[.E35]=&quot;&quot;);T_LEER;[.D35]*[.E35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7]" office:value-type="string" office:string-value=" ">
            <text:p><text:s/></text:p>
          </table:table-cell>
          <table:table-cell table:style-name="_23_._23__23_0_2c_00_20_Rand_20_Rechts_20_0_2c_5_20_pt_20_Einzug_20_1_20_mm" table:formula="of:=IF([.F35]=T_LEER;T_LEER;[.F35]+[.G3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5];0)" office:value-type="float" office:value="0">
            <text:p>0,00</text:p>
          </table:table-cell>
          <table:table-cell table:style-name="ce275" table:formula="of:=MAXA(0;[.F35])" office:value-type="float" office:value="0">
            <text:p>0,00</text:p>
          </table:table-cell>
          <table:table-cell table:style-name="ce275" table:formula="of:=MAXA(0;[.G35])" office:value-type="float" office:value="0">
            <text:p>0,00</text:p>
          </table:table-cell>
          <table:table-cell table:style-name="ce279" table:formula="of:=IF(OR(Erstjahr=[.B35];[.O34]=12);12;IF([.D35]=0;T_LEER;0))" office:value-type="string" office:string-value=" ">
            <text:p><text:s/></text:p>
          </table:table-cell>
          <table:table-cell table:style-name="ce279" table:formula="of:=IF([.D35]=0;0;[.Q35])" office:value-type="float" office:value="0">
            <text:p>0</text:p>
          </table:table-cell>
          <table:table-cell table:style-name="ce279" table:formula="of:=IF([$'Ermittlung Obligatorium'.N7]=T_LEER;T_LEER;12)" office:value-type="string" office:string-value=" ">
            <text:p><text:s/></text:p>
          </table:table-cell>
          <table:table-cell table:style-name="ce279" table:formula="of:=IF(MIN([.O35];[.P35])=0;T_LEER;MIN([.O35];[.P35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88">
            <text:p>1988</text:p>
          </table:table-cell>
          <table:table-cell table:style-name="ce238" table:content-validation-name="val1" table:formula="of:=IF([.O36]=0;T_LEER;[.R36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36]=&quot;&quot;;[.D36]=T_LEER;[.E36]=&quot;&quot;);T_LEER;[.D36]*[.E36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8]" office:value-type="string" office:string-value=" ">
            <text:p><text:s/></text:p>
          </table:table-cell>
          <table:table-cell table:style-name="_23_._23__23_0_2c_00_20_Rand_20_Rechts_20_0_2c_5_20_pt_20_Einzug_20_1_20_mm" table:formula="of:=IF([.F36]=T_LEER;T_LEER;[.F36]+[.G36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6];0)" office:value-type="float" office:value="0">
            <text:p>0,00</text:p>
          </table:table-cell>
          <table:table-cell table:style-name="ce275" table:formula="of:=MAXA(0;[.F36])" office:value-type="float" office:value="0">
            <text:p>0,00</text:p>
          </table:table-cell>
          <table:table-cell table:style-name="ce275" table:formula="of:=MAXA(0;[.G36])" office:value-type="float" office:value="0">
            <text:p>0,00</text:p>
          </table:table-cell>
          <table:table-cell table:style-name="ce279" table:formula="of:=IF(OR(Erstjahr=[.B36];[.O35]=12);12;IF([.D36]=0;T_LEER;0))" office:value-type="string" office:string-value=" ">
            <text:p><text:s/></text:p>
          </table:table-cell>
          <table:table-cell table:style-name="ce279" table:formula="of:=IF([.D36]=0;0;[.Q36])" office:value-type="float" office:value="0">
            <text:p>0</text:p>
          </table:table-cell>
          <table:table-cell table:style-name="ce279" table:formula="of:=IF([$'Ermittlung Obligatorium'.N8]=T_LEER;T_LEER;12)" office:value-type="string" office:string-value=" ">
            <text:p><text:s/></text:p>
          </table:table-cell>
          <table:table-cell table:style-name="ce279" table:formula="of:=IF(MIN([.O36];[.P36])=0;T_LEER;MIN([.O36];[.P36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89">
            <text:p>1989</text:p>
          </table:table-cell>
          <table:table-cell table:style-name="ce238" table:content-validation-name="val1" table:formula="of:=IF([.O37]=0;T_LEER;[.R37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37]=&quot;&quot;;[.D37]=T_LEER;[.E37]=&quot;&quot;);T_LEER;[.D37]*[.E37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9]" office:value-type="string" office:string-value=" ">
            <text:p><text:s/></text:p>
          </table:table-cell>
          <table:table-cell table:style-name="_23_._23__23_0_2c_00_20_Rand_20_Rechts_20_0_2c_5_20_pt_20_Einzug_20_1_20_mm" table:formula="of:=IF([.F37]=T_LEER;T_LEER;[.F37]+[.G3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7];0)" office:value-type="float" office:value="0">
            <text:p>0,00</text:p>
          </table:table-cell>
          <table:table-cell table:style-name="ce275" table:formula="of:=MAXA(0;[.F37])" office:value-type="float" office:value="0">
            <text:p>0,00</text:p>
          </table:table-cell>
          <table:table-cell table:style-name="ce275" table:formula="of:=MAXA(0;[.G37])" office:value-type="float" office:value="0">
            <text:p>0,00</text:p>
          </table:table-cell>
          <table:table-cell table:style-name="ce279" table:formula="of:=IF(OR(Erstjahr=[.B37];[.O36]=12);12;IF([.D37]=0;T_LEER;0))" office:value-type="string" office:string-value=" ">
            <text:p><text:s/></text:p>
          </table:table-cell>
          <table:table-cell table:style-name="ce279" table:formula="of:=IF([.D37]=0;0;[.Q37])" office:value-type="float" office:value="0">
            <text:p>0</text:p>
          </table:table-cell>
          <table:table-cell table:style-name="ce279" table:formula="of:=IF([$'Ermittlung Obligatorium'.N9]=T_LEER;T_LEER;12)" office:value-type="string" office:string-value=" ">
            <text:p><text:s/></text:p>
          </table:table-cell>
          <table:table-cell table:style-name="ce279" table:formula="of:=IF(MIN([.O37];[.P37])=0;T_LEER;MIN([.O37];[.P37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0">
            <text:p>1990</text:p>
          </table:table-cell>
          <table:table-cell table:style-name="ce238" table:content-validation-name="val1" table:formula="of:=IF([.O38]=0;T_LEER;[.R38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38]=&quot;&quot;;[.D38]=T_LEER;[.E38]=&quot;&quot;);T_LEER;[.D38]*[.E38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0]" office:value-type="string" office:string-value=" ">
            <text:p><text:s/></text:p>
          </table:table-cell>
          <table:table-cell table:style-name="_23_._23__23_0_2c_00_20_Rand_20_Rechts_20_0_2c_5_20_pt_20_Einzug_20_1_20_mm" table:formula="of:=IF([.F38]=T_LEER;T_LEER;[.F38]+[.G38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8];0)" office:value-type="float" office:value="0">
            <text:p>0,00</text:p>
          </table:table-cell>
          <table:table-cell table:style-name="ce275" table:formula="of:=MAXA(0;[.F38])" office:value-type="float" office:value="0">
            <text:p>0,00</text:p>
          </table:table-cell>
          <table:table-cell table:style-name="ce275" table:formula="of:=MAXA(0;[.G38])" office:value-type="float" office:value="0">
            <text:p>0,00</text:p>
          </table:table-cell>
          <table:table-cell table:style-name="ce279" table:formula="of:=IF(OR(Erstjahr=[.B38];[.O37]=12);12;IF([.D38]=0;T_LEER;0))" office:value-type="string" office:string-value=" ">
            <text:p><text:s/></text:p>
          </table:table-cell>
          <table:table-cell table:style-name="ce279" table:formula="of:=IF([.D38]=0;0;[.Q38])" office:value-type="float" office:value="0">
            <text:p>0</text:p>
          </table:table-cell>
          <table:table-cell table:style-name="ce279" table:formula="of:=IF([$'Ermittlung Obligatorium'.N10]=T_LEER;T_LEER;12)" office:value-type="string" office:string-value=" ">
            <text:p><text:s/></text:p>
          </table:table-cell>
          <table:table-cell table:style-name="ce279" table:formula="of:=IF(MIN([.O38];[.P38])=0;T_LEER;MIN([.O38];[.P38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1">
            <text:p>1991</text:p>
          </table:table-cell>
          <table:table-cell table:style-name="ce238" table:content-validation-name="val1" table:formula="of:=IF([.O39]=0;T_LEER;[.R39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39]=&quot;&quot;;[.D39]=T_LEER;[.E39]=&quot;&quot;);T_LEER;[.D39]*[.E39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1]" office:value-type="string" office:string-value=" ">
            <text:p><text:s/></text:p>
          </table:table-cell>
          <table:table-cell table:style-name="_23_._23__23_0_2c_00_20_Rand_20_Rechts_20_0_2c_5_20_pt_20_Einzug_20_1_20_mm" table:formula="of:=IF([.F39]=T_LEER;T_LEER;[.F39]+[.G3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39];0)" office:value-type="float" office:value="0">
            <text:p>0,00</text:p>
          </table:table-cell>
          <table:table-cell table:style-name="ce275" table:formula="of:=MAXA(0;[.F39])" office:value-type="float" office:value="0">
            <text:p>0,00</text:p>
          </table:table-cell>
          <table:table-cell table:style-name="ce275" table:formula="of:=MAXA(0;[.G39])" office:value-type="float" office:value="0">
            <text:p>0,00</text:p>
          </table:table-cell>
          <table:table-cell table:style-name="ce279" table:formula="of:=IF(OR(Erstjahr=[.B39];[.O38]=12);12;IF([.D39]=0;T_LEER;0))" office:value-type="string" office:string-value=" ">
            <text:p><text:s/></text:p>
          </table:table-cell>
          <table:table-cell table:style-name="ce279" table:formula="of:=IF([.D39]=0;0;[.Q39])" office:value-type="float" office:value="0">
            <text:p>0</text:p>
          </table:table-cell>
          <table:table-cell table:style-name="ce279" table:formula="of:=IF([$'Ermittlung Obligatorium'.N11]=T_LEER;T_LEER;12)" office:value-type="string" office:string-value=" ">
            <text:p><text:s/></text:p>
          </table:table-cell>
          <table:table-cell table:style-name="ce279" table:formula="of:=IF(MIN([.O39];[.P39])=0;T_LEER;MIN([.O39];[.P39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2">
            <text:p>1992</text:p>
          </table:table-cell>
          <table:table-cell table:style-name="ce238" table:content-validation-name="val1" table:formula="of:=IF([.O40]=0;T_LEER;[.R40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40]=&quot;&quot;;[.D40]=T_LEER;[.E40]=&quot;&quot;);T_LEER;[.D40]*[.E40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2]" office:value-type="string" office:string-value=" ">
            <text:p><text:s/></text:p>
          </table:table-cell>
          <table:table-cell table:style-name="_23_._23__23_0_2c_00_20_Rand_20_Rechts_20_0_2c_5_20_pt_20_Einzug_20_1_20_mm" table:formula="of:=IF([.F40]=T_LEER;T_LEER;[.F40]+[.G4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0];0)" office:value-type="float" office:value="0">
            <text:p>0,00</text:p>
          </table:table-cell>
          <table:table-cell table:style-name="ce275" table:formula="of:=MAXA(0;[.F40])" office:value-type="float" office:value="0">
            <text:p>0,00</text:p>
          </table:table-cell>
          <table:table-cell table:style-name="ce275" table:formula="of:=MAXA(0;[.G40])" office:value-type="float" office:value="0">
            <text:p>0,00</text:p>
          </table:table-cell>
          <table:table-cell table:style-name="ce279" table:formula="of:=IF(OR(Erstjahr=[.B40];[.O39]=12);12;IF([.D40]=0;T_LEER;0))" office:value-type="string" office:string-value=" ">
            <text:p><text:s/></text:p>
          </table:table-cell>
          <table:table-cell table:style-name="ce279" table:formula="of:=IF([.D40]=0;0;[.Q40])" office:value-type="float" office:value="0">
            <text:p>0</text:p>
          </table:table-cell>
          <table:table-cell table:style-name="ce279" table:formula="of:=IF([$'Ermittlung Obligatorium'.N12]=T_LEER;T_LEER;12)" office:value-type="string" office:string-value=" ">
            <text:p><text:s/></text:p>
          </table:table-cell>
          <table:table-cell table:style-name="ce279" table:formula="of:=IF(MIN([.O40];[.P40])=0;T_LEER;MIN([.O40];[.P40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3">
            <text:p>1993</text:p>
          </table:table-cell>
          <table:table-cell table:style-name="ce238" table:content-validation-name="val1" table:formula="of:=IF([.O41]=0;T_LEER;[.R41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41]=&quot;&quot;;[.D41]=T_LEER;[.E41]=&quot;&quot;);T_LEER;[.D41]*[.E41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3]" office:value-type="string" office:string-value=" ">
            <text:p><text:s/></text:p>
          </table:table-cell>
          <table:table-cell table:style-name="_23_._23__23_0_2c_00_20_Rand_20_Rechts_20_0_2c_5_20_pt_20_Einzug_20_1_20_mm" table:formula="of:=IF([.F41]=T_LEER;T_LEER;[.F41]+[.G4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1];0)" office:value-type="float" office:value="0">
            <text:p>0,00</text:p>
          </table:table-cell>
          <table:table-cell table:style-name="ce275" table:formula="of:=MAXA(0;[.F41])" office:value-type="float" office:value="0">
            <text:p>0,00</text:p>
          </table:table-cell>
          <table:table-cell table:style-name="ce275" table:formula="of:=MAXA(0;[.G41])" office:value-type="float" office:value="0">
            <text:p>0,00</text:p>
          </table:table-cell>
          <table:table-cell table:style-name="ce279" table:formula="of:=IF(OR(Erstjahr=[.B41];[.O40]=12);12;IF([.D41]=0;T_LEER;0))" office:value-type="string" office:string-value=" ">
            <text:p><text:s/></text:p>
          </table:table-cell>
          <table:table-cell table:style-name="ce279" table:formula="of:=IF([.D41]=0;0;[.Q41])" office:value-type="float" office:value="0">
            <text:p>0</text:p>
          </table:table-cell>
          <table:table-cell table:style-name="ce279" table:formula="of:=IF([$'Ermittlung Obligatorium'.N13]=T_LEER;T_LEER;12)" office:value-type="string" office:string-value=" ">
            <text:p><text:s/></text:p>
          </table:table-cell>
          <table:table-cell table:style-name="ce279" table:formula="of:=IF(MIN([.O41];[.P41])=0;T_LEER;MIN([.O41];[.P41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4">
            <text:p>1994</text:p>
          </table:table-cell>
          <table:table-cell table:style-name="ce238" table:content-validation-name="val1" table:formula="of:=IF([.O42]=0;T_LEER;[.R42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6">
            <text:p>9,60%</text:p>
          </table:table-cell>
          <table:table-cell table:style-name="_23_._23__23_0_2c_00_20_Rand_20_Rechts_20_0_2c_5_20_pt_20_Einzug_20_1_20_mm" table:formula="of:=IF(OR([.D42]=&quot;&quot;;[.D42]=T_LEER;[.E42]=&quot;&quot;);T_LEER;[.D42]*[.E42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4]" office:value-type="string" office:string-value=" ">
            <text:p><text:s/></text:p>
          </table:table-cell>
          <table:table-cell table:style-name="_23_._23__23_0_2c_00_20_Rand_20_Rechts_20_0_2c_5_20_pt_20_Einzug_20_1_20_mm" table:formula="of:=IF([.F42]=T_LEER;T_LEER;[.F42]+[.G4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2];0)" office:value-type="float" office:value="0">
            <text:p>0,00</text:p>
          </table:table-cell>
          <table:table-cell table:style-name="ce275" table:formula="of:=MAXA(0;[.F42])" office:value-type="float" office:value="0">
            <text:p>0,00</text:p>
          </table:table-cell>
          <table:table-cell table:style-name="ce275" table:formula="of:=MAXA(0;[.G42])" office:value-type="float" office:value="0">
            <text:p>0,00</text:p>
          </table:table-cell>
          <table:table-cell table:style-name="ce279" table:formula="of:=IF(OR(Erstjahr=[.B42];[.O41]=12);12;IF([.D42]=0;T_LEER;0))" office:value-type="string" office:string-value=" ">
            <text:p><text:s/></text:p>
          </table:table-cell>
          <table:table-cell table:style-name="ce279" table:formula="of:=IF([.D42]=0;0;[.Q42])" office:value-type="float" office:value="0">
            <text:p>0</text:p>
          </table:table-cell>
          <table:table-cell table:style-name="ce279" table:formula="of:=IF([$'Ermittlung Obligatorium'.N14]=T_LEER;T_LEER;12)" office:value-type="string" office:string-value=" ">
            <text:p><text:s/></text:p>
          </table:table-cell>
          <table:table-cell table:style-name="ce279" table:formula="of:=IF(MIN([.O42];[.P42])=0;T_LEER;MIN([.O42];[.P42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5">
            <text:p>1995</text:p>
          </table:table-cell>
          <table:table-cell table:style-name="ce238" table:content-validation-name="val1" table:formula="of:=IF([.O43]=0;T_LEER;[.R43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3]=&quot;&quot;;[.D43]=T_LEER;[.E43]=&quot;&quot;);T_LEER;[.D43]*[.E43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5]" office:value-type="string" office:string-value=" ">
            <text:p><text:s/></text:p>
          </table:table-cell>
          <table:table-cell table:style-name="_23_._23__23_0_2c_00_20_Rand_20_Rechts_20_0_2c_5_20_pt_20_Einzug_20_1_20_mm" table:formula="of:=IF([.F43]=T_LEER;T_LEER;[.F43]+[.G4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09" table:formula="of:=MAXA([.I43];0)" office:value-type="float" office:value="0">
            <text:p>0,00</text:p>
          </table:table-cell>
          <table:table-cell table:style-name="ce209" table:formula="of:=MAXA(0;[.F43])" office:value-type="float" office:value="0">
            <text:p>0,00</text:p>
          </table:table-cell>
          <table:table-cell table:style-name="ce275" table:formula="of:=MAXA(0;[.G43])" office:value-type="float" office:value="0">
            <text:p>0,00</text:p>
          </table:table-cell>
          <table:table-cell table:style-name="ce279" table:formula="of:=IF(OR(Erstjahr=[.B43];[.O42]=12);12;IF([.D43]=0;T_LEER;0))" office:value-type="string" office:string-value=" ">
            <text:p><text:s/></text:p>
          </table:table-cell>
          <table:table-cell table:style-name="ce279" table:formula="of:=IF([.D43]=0;0;[.Q43])" office:value-type="float" office:value="0">
            <text:p>0</text:p>
          </table:table-cell>
          <table:table-cell table:style-name="ce279" table:formula="of:=IF([$'Ermittlung Obligatorium'.N15]=T_LEER;T_LEER;12)" office:value-type="string" office:string-value=" ">
            <text:p><text:s/></text:p>
          </table:table-cell>
          <table:table-cell table:style-name="ce279" table:formula="of:=IF(MIN([.O43];[.P43])=0;T_LEER;MIN([.O43];[.P43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6">
            <text:p>1996</text:p>
          </table:table-cell>
          <table:table-cell table:style-name="ce238" table:content-validation-name="val1" table:formula="of:=IF([.O44]=0;T_LEER;[.R44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4]=&quot;&quot;;[.D44]=T_LEER;[.E44]=&quot;&quot;);T_LEER;[.D44]*[.E44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6]" office:value-type="string" office:string-value=" ">
            <text:p><text:s/></text:p>
          </table:table-cell>
          <table:table-cell table:style-name="_23_._23__23_0_2c_00_20_Rand_20_Rechts_20_0_2c_5_20_pt_20_Einzug_20_1_20_mm" table:formula="of:=IF([.F44]=T_LEER;T_LEER;[.F44]+[.G44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4];0)" office:value-type="float" office:value="0">
            <text:p>0,00</text:p>
          </table:table-cell>
          <table:table-cell table:style-name="ce275" table:formula="of:=MAXA(0;[.F44])" office:value-type="float" office:value="0">
            <text:p>0,00</text:p>
          </table:table-cell>
          <table:table-cell table:style-name="ce275" table:formula="of:=MAXA(0;[.G44])" office:value-type="float" office:value="0">
            <text:p>0,00</text:p>
          </table:table-cell>
          <table:table-cell table:style-name="ce279" table:formula="of:=IF(OR(Erstjahr=[.B44];[.O43]=12);12;IF([.D44]=0;T_LEER;0))" office:value-type="string" office:string-value=" ">
            <text:p><text:s/></text:p>
          </table:table-cell>
          <table:table-cell table:style-name="ce279" table:formula="of:=IF([.D44]=0;0;[.Q44])" office:value-type="float" office:value="0">
            <text:p>0</text:p>
          </table:table-cell>
          <table:table-cell table:style-name="ce279" table:formula="of:=IF([$'Ermittlung Obligatorium'.N16]=T_LEER;T_LEER;12)" office:value-type="string" office:string-value=" ">
            <text:p><text:s/></text:p>
          </table:table-cell>
          <table:table-cell table:style-name="ce279" table:formula="of:=IF(MIN([.O44];[.P44])=0;T_LEER;MIN([.O44];[.P44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7">
            <text:p>1997</text:p>
          </table:table-cell>
          <table:table-cell table:style-name="ce238" table:content-validation-name="val1" table:formula="of:=IF([.O45]=0;T_LEER;[.R45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5]=&quot;&quot;;[.D45]=T_LEER;[.E45]=&quot;&quot;);T_LEER;[.D45]*[.E45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7]" office:value-type="string" office:string-value=" ">
            <text:p><text:s/></text:p>
          </table:table-cell>
          <table:table-cell table:style-name="_23_._23__23_0_2c_00_20_Rand_20_Rechts_20_0_2c_5_20_pt_20_Einzug_20_1_20_mm" table:formula="of:=IF([.F45]=T_LEER;T_LEER;[.F45]+[.G4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5];0)" office:value-type="float" office:value="0">
            <text:p>0,00</text:p>
          </table:table-cell>
          <table:table-cell table:style-name="ce275" table:formula="of:=MAXA(0;[.F45])" office:value-type="float" office:value="0">
            <text:p>0,00</text:p>
          </table:table-cell>
          <table:table-cell table:style-name="ce275" table:formula="of:=MAXA(0;[.G45])" office:value-type="float" office:value="0">
            <text:p>0,00</text:p>
          </table:table-cell>
          <table:table-cell table:style-name="ce279" table:formula="of:=IF(OR(Erstjahr=[.B45];[.O44]=12);12;IF([.D45]=0;T_LEER;0))" office:value-type="string" office:string-value=" ">
            <text:p><text:s/></text:p>
          </table:table-cell>
          <table:table-cell table:style-name="ce279" table:formula="of:=IF([.D45]=0;0;[.Q45])" office:value-type="float" office:value="0">
            <text:p>0</text:p>
          </table:table-cell>
          <table:table-cell table:style-name="ce279" table:formula="of:=IF([$'Ermittlung Obligatorium'.N17]=T_LEER;T_LEER;12)" office:value-type="string" office:string-value=" ">
            <text:p><text:s/></text:p>
          </table:table-cell>
          <table:table-cell table:style-name="ce279" table:formula="of:=IF(MIN([.O45];[.P45])=0;T_LEER;MIN([.O45];[.P45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8">
            <text:p>1998</text:p>
          </table:table-cell>
          <table:table-cell table:style-name="ce238" table:content-validation-name="val1" table:formula="of:=IF([.O46]=0;T_LEER;[.R46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6]=&quot;&quot;;[.D46]=T_LEER;[.E46]=&quot;&quot;);T_LEER;[.D46]*[.E46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8]" office:value-type="string" office:string-value=" ">
            <text:p><text:s/></text:p>
          </table:table-cell>
          <table:table-cell table:style-name="_23_._23__23_0_2c_00_20_Rand_20_Rechts_20_0_2c_5_20_pt_20_Einzug_20_1_20_mm" table:formula="of:=IF([.F46]=T_LEER;T_LEER;[.F46]+[.G46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6];0)" office:value-type="float" office:value="0">
            <text:p>0,00</text:p>
          </table:table-cell>
          <table:table-cell table:style-name="ce275" table:formula="of:=MAXA(0;[.F46])" office:value-type="float" office:value="0">
            <text:p>0,00</text:p>
          </table:table-cell>
          <table:table-cell table:style-name="ce275" table:formula="of:=MAXA(0;[.G46])" office:value-type="float" office:value="0">
            <text:p>0,00</text:p>
          </table:table-cell>
          <table:table-cell table:style-name="ce279" table:formula="of:=IF(OR(Erstjahr=[.B46];[.O45]=12);12;IF([.D46]=0;T_LEER;0))" office:value-type="string" office:string-value=" ">
            <text:p><text:s/></text:p>
          </table:table-cell>
          <table:table-cell table:style-name="ce279" table:formula="of:=IF([.D46]=0;0;[.Q46])" office:value-type="float" office:value="0">
            <text:p>0</text:p>
          </table:table-cell>
          <table:table-cell table:style-name="ce279" table:formula="of:=IF([$'Ermittlung Obligatorium'.N18]=T_LEER;T_LEER;12)" office:value-type="string" office:string-value=" ">
            <text:p><text:s/></text:p>
          </table:table-cell>
          <table:table-cell table:style-name="ce279" table:formula="of:=IF(MIN([.O46];[.P46])=0;T_LEER;MIN([.O46];[.P46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1999">
            <text:p>1999</text:p>
          </table:table-cell>
          <table:table-cell table:style-name="ce238" table:content-validation-name="val1" table:formula="of:=IF([.O47]=0;T_LEER;[.R47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7]=&quot;&quot;;[.D47]=T_LEER;[.E47]=&quot;&quot;);T_LEER;[.D47]*[.E47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19]" office:value-type="string" office:string-value=" ">
            <text:p><text:s/></text:p>
          </table:table-cell>
          <table:table-cell table:style-name="_23_._23__23_0_2c_00_20_Rand_20_Rechts_20_0_2c_5_20_pt_20_Einzug_20_1_20_mm" table:formula="of:=IF([.F47]=T_LEER;T_LEER;[.F47]+[.G4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7];0)" office:value-type="float" office:value="0">
            <text:p>0,00</text:p>
          </table:table-cell>
          <table:table-cell table:style-name="ce275" table:formula="of:=MAXA(0;[.F47])" office:value-type="float" office:value="0">
            <text:p>0,00</text:p>
          </table:table-cell>
          <table:table-cell table:style-name="ce275" table:formula="of:=MAXA(0;[.G47])" office:value-type="float" office:value="0">
            <text:p>0,00</text:p>
          </table:table-cell>
          <table:table-cell table:style-name="ce279" table:formula="of:=IF(OR(Erstjahr=[.B47];[.O46]=12);12;IF([.D47]=0;T_LEER;0))" office:value-type="string" office:string-value=" ">
            <text:p><text:s/></text:p>
          </table:table-cell>
          <table:table-cell table:style-name="ce279" table:formula="of:=IF([.D47]=0;0;[.Q47])" office:value-type="float" office:value="0">
            <text:p>0</text:p>
          </table:table-cell>
          <table:table-cell table:style-name="ce279" table:formula="of:=IF([$'Ermittlung Obligatorium'.N19]=T_LEER;T_LEER;12)" office:value-type="string" office:string-value=" ">
            <text:p><text:s/></text:p>
          </table:table-cell>
          <table:table-cell table:style-name="ce279" table:formula="of:=IF(MIN([.O47];[.P47])=0;T_LEER;MIN([.O47];[.P47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0">
            <text:p>2000</text:p>
          </table:table-cell>
          <table:table-cell table:style-name="ce238" table:content-validation-name="val1" table:formula="of:=IF([.O48]=0;T_LEER;[.R48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8]=&quot;&quot;;[.D48]=T_LEER;[.E48]=&quot;&quot;);T_LEER;[.D48]*[.E48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0]" office:value-type="string" office:string-value=" ">
            <text:p><text:s/></text:p>
          </table:table-cell>
          <table:table-cell table:style-name="_23_._23__23_0_2c_00_20_Rand_20_Rechts_20_0_2c_5_20_pt_20_Einzug_20_1_20_mm" table:formula="of:=IF([.F48]=T_LEER;T_LEER;[.F48]+[.G48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8];0)" office:value-type="float" office:value="0">
            <text:p>0,00</text:p>
          </table:table-cell>
          <table:table-cell table:style-name="ce275" table:formula="of:=MAXA(0;[.F48])" office:value-type="float" office:value="0">
            <text:p>0,00</text:p>
          </table:table-cell>
          <table:table-cell table:style-name="ce275" table:formula="of:=MAXA(0;[.G48])" office:value-type="float" office:value="0">
            <text:p>0,00</text:p>
          </table:table-cell>
          <table:table-cell table:style-name="ce279" table:formula="of:=IF(OR(Erstjahr=[.B48];[.O47]=12);12;IF([.D48]=0;T_LEER;0))" office:value-type="string" office:string-value=" ">
            <text:p><text:s/></text:p>
          </table:table-cell>
          <table:table-cell table:style-name="ce279" table:formula="of:=IF([.D48]=0;0;[.Q48])" office:value-type="float" office:value="0">
            <text:p>0</text:p>
          </table:table-cell>
          <table:table-cell table:style-name="ce279" table:formula="of:=IF([$'Ermittlung Obligatorium'.N20]=T_LEER;T_LEER;12)" office:value-type="string" office:string-value=" ">
            <text:p><text:s/></text:p>
          </table:table-cell>
          <table:table-cell table:style-name="ce279" table:formula="of:=IF(MIN([.O48];[.P48])=0;T_LEER;MIN([.O48];[.P48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1">
            <text:p>2001</text:p>
          </table:table-cell>
          <table:table-cell table:style-name="ce238" table:content-validation-name="val1" table:formula="of:=IF([.O49]=0;T_LEER;[.R49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49]=&quot;&quot;;[.D49]=T_LEER;[.E49]=&quot;&quot;);T_LEER;[.D49]*[.E49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1]" office:value-type="string" office:string-value=" ">
            <text:p><text:s/></text:p>
          </table:table-cell>
          <table:table-cell table:style-name="_23_._23__23_0_2c_00_20_Rand_20_Rechts_20_0_2c_5_20_pt_20_Einzug_20_1_20_mm" table:formula="of:=IF([.F49]=T_LEER;T_LEER;[.F49]+[.G4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DM</text:p>
          </table:table-cell>
          <table:table-cell/>
          <table:table-cell table:style-name="ce275" table:formula="of:=MAXA([.I49];0)" office:value-type="float" office:value="0">
            <text:p>0,00</text:p>
          </table:table-cell>
          <table:table-cell table:style-name="ce275" table:formula="of:=MAXA(0;[.F49])" office:value-type="float" office:value="0">
            <text:p>0,00</text:p>
          </table:table-cell>
          <table:table-cell table:style-name="ce275" table:formula="of:=MAXA(0;[.G49])" office:value-type="float" office:value="0">
            <text:p>0,00</text:p>
          </table:table-cell>
          <table:table-cell table:style-name="ce279" table:formula="of:=IF(OR(Erstjahr=[.B49];[.O48]=12);12;IF([.D49]=0;T_LEER;0))" office:value-type="string" office:string-value=" ">
            <text:p><text:s/></text:p>
          </table:table-cell>
          <table:table-cell table:style-name="ce279" table:formula="of:=IF([.D49]=0;0;[.Q49])" office:value-type="float" office:value="0">
            <text:p>0</text:p>
          </table:table-cell>
          <table:table-cell table:style-name="ce279" table:formula="of:=IF([$'Ermittlung Obligatorium'.N21]=T_LEER;T_LEER;12)" office:value-type="string" office:string-value=" ">
            <text:p><text:s/></text:p>
          </table:table-cell>
          <table:table-cell table:style-name="ce279" table:formula="of:=IF(MIN([.O49];[.P49])=0;T_LEER;MIN([.O49];[.P49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2">
            <text:p>2002</text:p>
          </table:table-cell>
          <table:table-cell table:style-name="ce238" table:content-validation-name="val1" table:formula="of:=IF([.O50]=0;T_LEER;[.R50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0]=&quot;&quot;;[.D50]=T_LEER;[.E50]=&quot;&quot;);T_LEER;[.D50]*[.E50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2]" office:value-type="string" office:string-value=" ">
            <text:p><text:s/></text:p>
          </table:table-cell>
          <table:table-cell table:style-name="_23_._23__23_0_2c_00_20_Rand_20_Rechts_20_0_2c_5_20_pt_20_Einzug_20_1_20_mm" table:formula="of:=IF([.F50]=T_LEER;T_LEER;[.F50]+[.G5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0];0)" office:value-type="float" office:value="0">
            <text:p>0,00</text:p>
          </table:table-cell>
          <table:table-cell table:style-name="ce275" table:formula="of:=MAXA(0;[.F50])" office:value-type="float" office:value="0">
            <text:p>0,00</text:p>
          </table:table-cell>
          <table:table-cell table:style-name="ce275" table:formula="of:=MAXA(0;[.G50])" office:value-type="float" office:value="0">
            <text:p>0,00</text:p>
          </table:table-cell>
          <table:table-cell table:style-name="ce279" table:formula="of:=IF(OR(Erstjahr=[.B50];[.O49]=12);12;IF([.D50]=0;T_LEER;0))" office:value-type="string" office:string-value=" ">
            <text:p><text:s/></text:p>
          </table:table-cell>
          <table:table-cell table:style-name="ce279" table:formula="of:=IF([.D50]=0;0;[.Q50])" office:value-type="float" office:value="0">
            <text:p>0</text:p>
          </table:table-cell>
          <table:table-cell table:style-name="ce279" table:formula="of:=IF([$'Ermittlung Obligatorium'.N22]=T_LEER;T_LEER;12)" office:value-type="string" office:string-value=" ">
            <text:p><text:s/></text:p>
          </table:table-cell>
          <table:table-cell table:style-name="ce279" table:formula="of:=IF(MIN([.O50];[.P50])=0;T_LEER;MIN([.O50];[.P50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3">
            <text:p>2003</text:p>
          </table:table-cell>
          <table:table-cell table:style-name="ce238" table:content-validation-name="val1" table:formula="of:=IF([.O51]=0;T_LEER;[.R51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1]=&quot;&quot;;[.D51]=T_LEER;[.E51]=&quot;&quot;);T_LEER;[.D51]*[.E51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3]" office:value-type="string" office:string-value=" ">
            <text:p><text:s/></text:p>
          </table:table-cell>
          <table:table-cell table:style-name="_23_._23__23_0_2c_00_20_Rand_20_Rechts_20_0_2c_5_20_pt_20_Einzug_20_1_20_mm" table:formula="of:=IF([.F51]=T_LEER;T_LEER;[.F51]+[.G5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1];0)" office:value-type="float" office:value="0">
            <text:p>0,00</text:p>
          </table:table-cell>
          <table:table-cell table:style-name="ce275" table:formula="of:=MAXA(0;[.F51])" office:value-type="float" office:value="0">
            <text:p>0,00</text:p>
          </table:table-cell>
          <table:table-cell table:style-name="ce275" table:formula="of:=MAXA(0;[.G51])" office:value-type="float" office:value="0">
            <text:p>0,00</text:p>
          </table:table-cell>
          <table:table-cell table:style-name="ce279" table:formula="of:=IF(OR(Erstjahr=[.B51];[.O50]=12);12;IF([.D51]=0;T_LEER;0))" office:value-type="string" office:string-value=" ">
            <text:p><text:s/></text:p>
          </table:table-cell>
          <table:table-cell table:style-name="ce279" table:formula="of:=IF([.D51]=0;0;[.Q51])" office:value-type="float" office:value="0">
            <text:p>0</text:p>
          </table:table-cell>
          <table:table-cell table:style-name="ce279" table:formula="of:=IF([$'Ermittlung Obligatorium'.N23]=T_LEER;T_LEER;12)" office:value-type="string" office:string-value=" ">
            <text:p><text:s/></text:p>
          </table:table-cell>
          <table:table-cell table:style-name="ce279" table:formula="of:=IF(MIN([.O51];[.P51])=0;T_LEER;MIN([.O51];[.P51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4">
            <text:p>2004</text:p>
          </table:table-cell>
          <table:table-cell table:style-name="ce238" table:content-validation-name="val1" table:formula="of:=IF([.O52]=0;T_LEER;[.R52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2]=&quot;&quot;;[.D52]=T_LEER;[.E52]=&quot;&quot;);T_LEER;[.D52]*[.E52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4]" office:value-type="string" office:string-value=" ">
            <text:p><text:s/></text:p>
          </table:table-cell>
          <table:table-cell table:style-name="_23_._23__23_0_2c_00_20_Rand_20_Rechts_20_0_2c_5_20_pt_20_Einzug_20_1_20_mm" table:formula="of:=IF([.F52]=T_LEER;T_LEER;[.F52]+[.G5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2];0)" office:value-type="float" office:value="0">
            <text:p>0,00</text:p>
          </table:table-cell>
          <table:table-cell table:style-name="ce275" table:formula="of:=MAXA(0;[.F52])" office:value-type="float" office:value="0">
            <text:p>0,00</text:p>
          </table:table-cell>
          <table:table-cell table:style-name="ce275" table:formula="of:=MAXA(0;[.G52])" office:value-type="float" office:value="0">
            <text:p>0,00</text:p>
          </table:table-cell>
          <table:table-cell table:style-name="ce279" table:formula="of:=IF(OR(Erstjahr=[.B52];[.O51]=12);12;IF([.D52]=0;T_LEER;0))" office:value-type="string" office:string-value=" ">
            <text:p><text:s/></text:p>
          </table:table-cell>
          <table:table-cell table:style-name="ce279" table:formula="of:=IF([.D52]=0;0;[.Q52])" office:value-type="float" office:value="0">
            <text:p>0</text:p>
          </table:table-cell>
          <table:table-cell table:style-name="ce279" table:formula="of:=IF([$'Ermittlung Obligatorium'.N24]=T_LEER;T_LEER;12)" office:value-type="string" office:string-value=" ">
            <text:p><text:s/></text:p>
          </table:table-cell>
          <table:table-cell table:style-name="ce279" table:formula="of:=IF(MIN([.O52];[.P52])=0;T_LEER;MIN([.O52];[.P52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5">
            <text:p>2005</text:p>
          </table:table-cell>
          <table:table-cell table:style-name="ce238" table:content-validation-name="val1" table:formula="of:=IF([.O53]=0;T_LEER;[.R53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3]=&quot;&quot;;[.D53]=T_LEER;[.E53]=&quot;&quot;);T_LEER;[.D53]*[.E53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5]" office:value-type="string" office:string-value=" ">
            <text:p><text:s/></text:p>
          </table:table-cell>
          <table:table-cell table:style-name="_23_._23__23_0_2c_00_20_Rand_20_Rechts_20_0_2c_5_20_pt_20_Einzug_20_1_20_mm" table:formula="of:=IF([.F53]=T_LEER;T_LEER;[.F53]+[.G5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3];0)" office:value-type="float" office:value="0">
            <text:p>0,00</text:p>
          </table:table-cell>
          <table:table-cell table:style-name="ce275" table:formula="of:=MAXA(0;[.F53])" office:value-type="float" office:value="0">
            <text:p>0,00</text:p>
          </table:table-cell>
          <table:table-cell table:style-name="ce275" table:formula="of:=MAXA(0;[.G53])" office:value-type="float" office:value="0">
            <text:p>0,00</text:p>
          </table:table-cell>
          <table:table-cell table:style-name="ce279" table:formula="of:=IF(OR(Erstjahr=[.B53];[.O52]=12);12;IF([.D53]=0;T_LEER;0))" office:value-type="string" office:string-value=" ">
            <text:p><text:s/></text:p>
          </table:table-cell>
          <table:table-cell table:style-name="ce279" table:formula="of:=IF([.D53]=0;0;[.Q53])" office:value-type="float" office:value="0">
            <text:p>0</text:p>
          </table:table-cell>
          <table:table-cell table:style-name="ce279" table:formula="of:=IF([$'Ermittlung Obligatorium'.N25]=T_LEER;T_LEER;12)" office:value-type="float" office:value="12">
            <text:p>12</text:p>
          </table:table-cell>
          <table:table-cell table:style-name="ce279" table:formula="of:=IF(MIN([.O53];[.P53])=0;T_LEER;MIN([.O53];[.P53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6">
            <text:p>2006</text:p>
          </table:table-cell>
          <table:table-cell table:style-name="ce238" table:content-validation-name="val1" table:formula="of:=IF([.O54]=0;T_LEER;[.R54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4]=&quot;&quot;;[.D54]=T_LEER;[.E54]=&quot;&quot;);T_LEER;[.D54]*[.E54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6]" office:value-type="string" office:string-value=" ">
            <text:p><text:s/></text:p>
          </table:table-cell>
          <table:table-cell table:style-name="_23_._23__23_0_2c_00_20_Rand_20_Rechts_20_0_2c_5_20_pt_20_Einzug_20_1_20_mm" table:formula="of:=IF([.F54]=T_LEER;T_LEER;[.F54]+[.G54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4];0)" office:value-type="float" office:value="0">
            <text:p>0,00</text:p>
          </table:table-cell>
          <table:table-cell table:style-name="ce275" table:formula="of:=MAXA(0;[.F54])" office:value-type="float" office:value="0">
            <text:p>0,00</text:p>
          </table:table-cell>
          <table:table-cell table:style-name="ce275" table:formula="of:=MAXA(0;[.G54])" office:value-type="float" office:value="0">
            <text:p>0,00</text:p>
          </table:table-cell>
          <table:table-cell table:style-name="ce279" table:formula="of:=IF(OR(Erstjahr=[.B54];[.O53]=12);12;IF([.D54]=0;T_LEER;0))" office:value-type="string" office:string-value=" ">
            <text:p><text:s/></text:p>
          </table:table-cell>
          <table:table-cell table:style-name="ce279" table:formula="of:=IF([.D54]=0;0;[.Q54])" office:value-type="float" office:value="0">
            <text:p>0</text:p>
          </table:table-cell>
          <table:table-cell table:style-name="ce279" table:formula="of:=IF([$'Ermittlung Obligatorium'.N26]=T_LEER;T_LEER;12)" office:value-type="float" office:value="12">
            <text:p>12</text:p>
          </table:table-cell>
          <table:table-cell table:style-name="ce279" table:formula="of:=IF(MIN([.O54];[.P54])=0;T_LEER;MIN([.O54];[.P54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7">
            <text:p>2007</text:p>
          </table:table-cell>
          <table:table-cell table:style-name="ce238" table:content-validation-name="val1" table:formula="of:=IF([.O55]=0;T_LEER;[.R55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5]=&quot;&quot;;[.D55]=T_LEER;[.E55]=&quot;&quot;);T_LEER;[.D55]*[.E55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7]" office:value-type="string" office:string-value=" ">
            <text:p><text:s/></text:p>
          </table:table-cell>
          <table:table-cell table:style-name="_23_._23__23_0_2c_00_20_Rand_20_Rechts_20_0_2c_5_20_pt_20_Einzug_20_1_20_mm" table:formula="of:=IF([.F55]=T_LEER;T_LEER;[.F55]+[.G5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5];0)" office:value-type="float" office:value="0">
            <text:p>0,00</text:p>
          </table:table-cell>
          <table:table-cell table:style-name="ce275" table:formula="of:=MAXA(0;[.F55])" office:value-type="float" office:value="0">
            <text:p>0,00</text:p>
          </table:table-cell>
          <table:table-cell table:style-name="ce275" table:formula="of:=MAXA(0;[.G55])" office:value-type="float" office:value="0">
            <text:p>0,00</text:p>
          </table:table-cell>
          <table:table-cell table:style-name="ce279" table:formula="of:=IF(OR(Erstjahr=[.B55];[.O54]=12);12;IF([.D55]=0;T_LEER;0))" office:value-type="string" office:string-value=" ">
            <text:p><text:s/></text:p>
          </table:table-cell>
          <table:table-cell table:style-name="ce279" table:formula="of:=IF([.D55]=0;0;[.Q55])" office:value-type="float" office:value="0">
            <text:p>0</text:p>
          </table:table-cell>
          <table:table-cell table:style-name="ce279" table:formula="of:=IF([$'Ermittlung Obligatorium'.N27]=T_LEER;T_LEER;12)" office:value-type="float" office:value="12">
            <text:p>12</text:p>
          </table:table-cell>
          <table:table-cell table:style-name="ce279" table:formula="of:=IF(MIN([.O55];[.P55])=0;T_LEER;MIN([.O55];[.P55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8">
            <text:p>2008</text:p>
          </table:table-cell>
          <table:table-cell table:style-name="ce238" table:content-validation-name="val1" table:formula="of:=IF([.O56]=0;T_LEER;[.R56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6]=&quot;&quot;;[.D56]=T_LEER;[.E56]=&quot;&quot;);T_LEER;[.D56]*[.E56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8]" office:value-type="string" office:string-value=" ">
            <text:p><text:s/></text:p>
          </table:table-cell>
          <table:table-cell table:style-name="_23_._23__23_0_2c_00_20_Rand_20_Rechts_20_0_2c_5_20_pt_20_Einzug_20_1_20_mm" table:formula="of:=IF([.F56]=T_LEER;T_LEER;[.F56]+[.G56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6];0)" office:value-type="float" office:value="0">
            <text:p>0,00</text:p>
          </table:table-cell>
          <table:table-cell table:style-name="ce275" table:formula="of:=MAXA(0;[.F56])" office:value-type="float" office:value="0">
            <text:p>0,00</text:p>
          </table:table-cell>
          <table:table-cell table:style-name="ce275" table:formula="of:=MAXA(0;[.G56])" office:value-type="float" office:value="0">
            <text:p>0,00</text:p>
          </table:table-cell>
          <table:table-cell table:style-name="ce279" table:formula="of:=IF(OR(Erstjahr=[.B56];[.O55]=12);12;IF([.D56]=0;T_LEER;0))" office:value-type="string" office:string-value=" ">
            <text:p><text:s/></text:p>
          </table:table-cell>
          <table:table-cell table:style-name="ce279" table:formula="of:=IF([.D56]=0;0;[.Q56])" office:value-type="float" office:value="0">
            <text:p>0</text:p>
          </table:table-cell>
          <table:table-cell table:style-name="ce279" table:formula="of:=IF([$'Ermittlung Obligatorium'.N28]=T_LEER;T_LEER;12)" office:value-type="float" office:value="12">
            <text:p>12</text:p>
          </table:table-cell>
          <table:table-cell table:style-name="ce279" table:formula="of:=IF(MIN([.O56];[.P56])=0;T_LEER;MIN([.O56];[.P56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09">
            <text:p>2009</text:p>
          </table:table-cell>
          <table:table-cell table:style-name="ce238" table:content-validation-name="val1" table:formula="of:=IF([.O57]=0;T_LEER;[.R57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7]=&quot;&quot;;[.D57]=T_LEER;[.E57]=&quot;&quot;);T_LEER;[.D57]*[.E57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29]" office:value-type="string" office:string-value=" ">
            <text:p><text:s/></text:p>
          </table:table-cell>
          <table:table-cell table:style-name="_23_._23__23_0_2c_00_20_Rand_20_Rechts_20_0_2c_5_20_pt_20_Einzug_20_1_20_mm" table:formula="of:=IF([.F57]=T_LEER;T_LEER;[.F57]+[.G5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7];0)" office:value-type="float" office:value="0">
            <text:p>0,00</text:p>
          </table:table-cell>
          <table:table-cell table:style-name="ce275" table:formula="of:=MAXA(0;[.F57])" office:value-type="float" office:value="0">
            <text:p>0,00</text:p>
          </table:table-cell>
          <table:table-cell table:style-name="ce275" table:formula="of:=MAXA(0;[.G57])" office:value-type="float" office:value="0">
            <text:p>0,00</text:p>
          </table:table-cell>
          <table:table-cell table:style-name="ce279" table:formula="of:=IF(OR(Erstjahr=[.B57];[.O56]=12);12;IF([.D57]=0;T_LEER;0))" office:value-type="string" office:string-value=" ">
            <text:p><text:s/></text:p>
          </table:table-cell>
          <table:table-cell table:style-name="ce279" table:formula="of:=IF([.D57]=0;0;[.Q57])" office:value-type="float" office:value="0">
            <text:p>0</text:p>
          </table:table-cell>
          <table:table-cell table:style-name="ce279" table:formula="of:=IF([$'Ermittlung Obligatorium'.N29]=T_LEER;T_LEER;12)" office:value-type="float" office:value="12">
            <text:p>12</text:p>
          </table:table-cell>
          <table:table-cell table:style-name="ce279" table:formula="of:=IF(MIN([.O57];[.P57])=0;T_LEER;MIN([.O57];[.P57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0">
            <text:p>2010</text:p>
          </table:table-cell>
          <table:table-cell table:style-name="ce238" table:content-validation-name="val1" table:formula="of:=IF([.O58]=0;T_LEER;[.R58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8]=&quot;&quot;;[.D58]=T_LEER;[.E58]=&quot;&quot;);T_LEER;[.D58]*[.E58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0]" office:value-type="string" office:string-value=" ">
            <text:p><text:s/></text:p>
          </table:table-cell>
          <table:table-cell table:style-name="_23_._23__23_0_2c_00_20_Rand_20_Rechts_20_0_2c_5_20_pt_20_Einzug_20_1_20_mm" table:formula="of:=IF([.F58]=T_LEER;T_LEER;[.F58]+[.G58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8];0)" office:value-type="float" office:value="0">
            <text:p>0,00</text:p>
          </table:table-cell>
          <table:table-cell table:style-name="ce275" table:formula="of:=MAXA(0;[.F58])" office:value-type="float" office:value="0">
            <text:p>0,00</text:p>
          </table:table-cell>
          <table:table-cell table:style-name="ce275" table:formula="of:=MAXA(0;[.G58])" office:value-type="float" office:value="0">
            <text:p>0,00</text:p>
          </table:table-cell>
          <table:table-cell table:style-name="ce279" table:formula="of:=IF(OR(Erstjahr=[.B58];[.O57]=12);12;IF([.D58]=0;T_LEER;0))" office:value-type="string" office:string-value=" ">
            <text:p><text:s/></text:p>
          </table:table-cell>
          <table:table-cell table:style-name="ce279" table:formula="of:=IF([.D58]=0;0;[.Q58])" office:value-type="float" office:value="0">
            <text:p>0</text:p>
          </table:table-cell>
          <table:table-cell table:style-name="ce279" table:formula="of:=IF([$'Ermittlung Obligatorium'.N30]=T_LEER;T_LEER;12)" office:value-type="float" office:value="12">
            <text:p>12</text:p>
          </table:table-cell>
          <table:table-cell table:style-name="ce279" table:formula="of:=IF(MIN([.O58];[.P58])=0;T_LEER;MIN([.O58];[.P58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1">
            <text:p>2011</text:p>
          </table:table-cell>
          <table:table-cell table:style-name="ce238" table:content-validation-name="val1" table:formula="of:=IF([.O59]=0;T_LEER;[.R59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59]=&quot;&quot;;[.D59]=T_LEER;[.E59]=&quot;&quot;);T_LEER;[.D59]*[.E59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1]" office:value-type="string" office:string-value=" ">
            <text:p><text:s/></text:p>
          </table:table-cell>
          <table:table-cell table:style-name="_23_._23__23_0_2c_00_20_Rand_20_Rechts_20_0_2c_5_20_pt_20_Einzug_20_1_20_mm" table:formula="of:=IF([.F59]=T_LEER;T_LEER;[.F59]+[.G5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59];0)" office:value-type="float" office:value="0">
            <text:p>0,00</text:p>
          </table:table-cell>
          <table:table-cell table:style-name="ce275" table:formula="of:=MAXA(0;[.F59])" office:value-type="float" office:value="0">
            <text:p>0,00</text:p>
          </table:table-cell>
          <table:table-cell table:style-name="ce275" table:formula="of:=MAXA(0;[.G59])" office:value-type="float" office:value="0">
            <text:p>0,00</text:p>
          </table:table-cell>
          <table:table-cell table:style-name="ce279" table:formula="of:=IF(OR(Erstjahr=[.B59];[.O58]=12);12;IF([.D59]=0;T_LEER;0))" office:value-type="string" office:string-value=" ">
            <text:p><text:s/></text:p>
          </table:table-cell>
          <table:table-cell table:style-name="ce279" table:formula="of:=IF([.D59]=0;0;[.Q59])" office:value-type="float" office:value="0">
            <text:p>0</text:p>
          </table:table-cell>
          <table:table-cell table:style-name="ce279" table:formula="of:=IF([$'Ermittlung Obligatorium'.N31]=T_LEER;T_LEER;12)" office:value-type="float" office:value="12">
            <text:p>12</text:p>
          </table:table-cell>
          <table:table-cell table:style-name="ce279" table:formula="of:=IF(MIN([.O59];[.P59])=0;T_LEER;MIN([.O59];[.P59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2">
            <text:p>2012</text:p>
          </table:table-cell>
          <table:table-cell table:style-name="ce238" table:content-validation-name="val1" table:formula="of:=IF([.O60]=0;T_LEER;[.R60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0]=&quot;&quot;;[.D60]=T_LEER;[.E60]=&quot;&quot;);T_LEER;[.D60]*[.E60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2]" office:value-type="string" office:string-value=" ">
            <text:p><text:s/></text:p>
          </table:table-cell>
          <table:table-cell table:style-name="_23_._23__23_0_2c_00_20_Rand_20_Rechts_20_0_2c_5_20_pt_20_Einzug_20_1_20_mm" table:formula="of:=IF([.F60]=T_LEER;T_LEER;[.F60]+[.G6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0];0)" office:value-type="float" office:value="0">
            <text:p>0,00</text:p>
          </table:table-cell>
          <table:table-cell table:style-name="ce275" table:formula="of:=MAXA(0;[.F60])" office:value-type="float" office:value="0">
            <text:p>0,00</text:p>
          </table:table-cell>
          <table:table-cell table:style-name="ce275" table:formula="of:=MAXA(0;[.G60])" office:value-type="float" office:value="0">
            <text:p>0,00</text:p>
          </table:table-cell>
          <table:table-cell table:style-name="ce279" table:formula="of:=IF(OR(Erstjahr=[.B60];[.O59]=12);12;IF([.D60]=0;T_LEER;0))" office:value-type="string" office:string-value=" ">
            <text:p><text:s/></text:p>
          </table:table-cell>
          <table:table-cell table:style-name="ce279" table:formula="of:=IF([.D60]=0;0;[.Q60])" office:value-type="float" office:value="0">
            <text:p>0</text:p>
          </table:table-cell>
          <table:table-cell table:style-name="ce279" table:formula="of:=IF([$'Ermittlung Obligatorium'.N32]=T_LEER;T_LEER;12)" office:value-type="float" office:value="12">
            <text:p>12</text:p>
          </table:table-cell>
          <table:table-cell table:style-name="ce279" table:formula="of:=IF(MIN([.O60];[.P60])=0;T_LEER;MIN([.O60];[.P60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3">
            <text:p>2013</text:p>
          </table:table-cell>
          <table:table-cell table:style-name="ce238" table:content-validation-name="val1" table:formula="of:=IF([.O61]=0;T_LEER;[.R61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1]=&quot;&quot;;[.D61]=T_LEER;[.E61]=&quot;&quot;);T_LEER;[.D61]*[.E61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3]" office:value-type="string" office:string-value=" ">
            <text:p><text:s/></text:p>
          </table:table-cell>
          <table:table-cell table:style-name="_23_._23__23_0_2c_00_20_Rand_20_Rechts_20_0_2c_5_20_pt_20_Einzug_20_1_20_mm" table:formula="of:=IF([.F61]=T_LEER;T_LEER;[.F61]+[.G6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1];0)" office:value-type="float" office:value="0">
            <text:p>0,00</text:p>
          </table:table-cell>
          <table:table-cell table:style-name="ce275" table:formula="of:=MAXA(0;[.F61])" office:value-type="float" office:value="0">
            <text:p>0,00</text:p>
          </table:table-cell>
          <table:table-cell table:style-name="ce275" table:formula="of:=MAXA(0;[.G61])" office:value-type="float" office:value="0">
            <text:p>0,00</text:p>
          </table:table-cell>
          <table:table-cell table:style-name="ce279" table:formula="of:=IF(OR(Erstjahr=[.B61];[.O60]=12);12;IF([.D61]=0;T_LEER;0))" office:value-type="string" office:string-value=" ">
            <text:p><text:s/></text:p>
          </table:table-cell>
          <table:table-cell table:style-name="ce279" table:formula="of:=IF([.D61]=0;0;[.Q61])" office:value-type="float" office:value="0">
            <text:p>0</text:p>
          </table:table-cell>
          <table:table-cell table:style-name="ce279" table:formula="of:=IF([$'Ermittlung Obligatorium'.N33]=T_LEER;T_LEER;12)" office:value-type="float" office:value="12">
            <text:p>12</text:p>
          </table:table-cell>
          <table:table-cell table:style-name="ce279" table:formula="of:=IF(MIN([.O61];[.P61])=0;T_LEER;MIN([.O61];[.P61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4">
            <text:p>2014</text:p>
          </table:table-cell>
          <table:table-cell table:style-name="ce238" table:content-validation-name="val1" table:formula="of:=IF([.O62]=0;T_LEER;[.R62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2]=&quot;&quot;;[.D62]=T_LEER;[.E62]=&quot;&quot;);T_LEER;[.D62]*[.E62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4]" office:value-type="string" office:string-value=" ">
            <text:p><text:s/></text:p>
          </table:table-cell>
          <table:table-cell table:style-name="_23_._23__23_0_2c_00_20_Rand_20_Rechts_20_0_2c_5_20_pt_20_Einzug_20_1_20_mm" table:formula="of:=IF([.F62]=T_LEER;T_LEER;[.F62]+[.G62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2];0)" office:value-type="float" office:value="0">
            <text:p>0,00</text:p>
          </table:table-cell>
          <table:table-cell table:style-name="ce275" table:formula="of:=MAXA(0;[.F62])" office:value-type="float" office:value="0">
            <text:p>0,00</text:p>
          </table:table-cell>
          <table:table-cell table:style-name="ce275" table:formula="of:=MAXA(0;[.G62])" office:value-type="float" office:value="0">
            <text:p>0,00</text:p>
          </table:table-cell>
          <table:table-cell table:style-name="ce279" table:formula="of:=IF(OR(Erstjahr=[.B62];[.O61]=12);12;IF([.D62]=0;T_LEER;0))" office:value-type="string" office:string-value=" ">
            <text:p><text:s/></text:p>
          </table:table-cell>
          <table:table-cell table:style-name="ce279" table:formula="of:=IF([.D62]=0;0;[.Q62])" office:value-type="float" office:value="0">
            <text:p>0</text:p>
          </table:table-cell>
          <table:table-cell table:style-name="ce279" table:formula="of:=IF([$'Ermittlung Obligatorium'.N34]=T_LEER;T_LEER;12)" office:value-type="float" office:value="12">
            <text:p>12</text:p>
          </table:table-cell>
          <table:table-cell table:style-name="ce279" table:formula="of:=IF(MIN([.O62];[.P62])=0;T_LEER;MIN([.O62];[.P62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5">
            <text:p>2015</text:p>
          </table:table-cell>
          <table:table-cell table:style-name="ce238" table:content-validation-name="val1" table:formula="of:=IF([.O63]=0;T_LEER;[.R63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3]=&quot;&quot;;[.D63]=T_LEER;[.E63]=&quot;&quot;);T_LEER;[.D63]*[.E63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5]" office:value-type="string" office:string-value=" ">
            <text:p><text:s/></text:p>
          </table:table-cell>
          <table:table-cell table:style-name="_23_._23__23_0_2c_00_20_Rand_20_Rechts_20_0_2c_5_20_pt_20_Einzug_20_1_20_mm" table:formula="of:=IF([.F63]=T_LEER;T_LEER;[.F63]+[.G63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3];0)" office:value-type="float" office:value="0">
            <text:p>0,00</text:p>
          </table:table-cell>
          <table:table-cell table:style-name="ce275" table:formula="of:=MAXA(0;[.F63])" office:value-type="float" office:value="0">
            <text:p>0,00</text:p>
          </table:table-cell>
          <table:table-cell table:style-name="ce275" table:formula="of:=MAXA(0;[.G63])" office:value-type="float" office:value="0">
            <text:p>0,00</text:p>
          </table:table-cell>
          <table:table-cell table:style-name="ce279" table:formula="of:=IF(OR(Erstjahr=[.B63];[.O62]=12);12;IF([.D63]=0;T_LEER;0))" office:value-type="string" office:string-value=" ">
            <text:p><text:s/></text:p>
          </table:table-cell>
          <table:table-cell table:style-name="ce279" table:formula="of:=IF([.D63]=0;0;[.Q63])" office:value-type="float" office:value="0">
            <text:p>0</text:p>
          </table:table-cell>
          <table:table-cell table:style-name="ce279" table:formula="of:=IF([$'Ermittlung Obligatorium'.N35]=T_LEER;T_LEER;12)" office:value-type="float" office:value="12">
            <text:p>12</text:p>
          </table:table-cell>
          <table:table-cell table:style-name="ce279" table:formula="of:=IF(MIN([.O63];[.P63])=0;T_LEER;MIN([.O63];[.P63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6">
            <text:p>2016</text:p>
          </table:table-cell>
          <table:table-cell table:style-name="ce239" table:content-validation-name="val1" table:formula="of:=IF([.O64]=0;T_LEER;[.R64])" office:value-type="string" office:string-value=" ">
            <text:p><text:s/></text:p>
          </table:table-cell>
          <table:table-cell table:style-name="ce244" table:content-validation-name="val2"/>
          <table:table-cell table:style-name="ce246" office:value-type="percentage" office:value="0.098">
            <text:p>9,80%</text:p>
          </table:table-cell>
          <table:table-cell table:style-name="ce258" table:formula="of:=IF(OR([.D64]=&quot;&quot;;[.D64]=T_LEER;[.E64]=&quot;&quot;);T_LEER;[.D64]*[.E64])" office:value-type="string" office:string-value=" ">
            <text:p><text:s/></text:p>
          </table:table-cell>
          <table:table-cell table:style-name="ce258" table:formula="of:=[$'Ermittlung Obligatorium'.L36]" office:value-type="string" office:string-value=" ">
            <text:p><text:s/></text:p>
          </table:table-cell>
          <table:table-cell table:style-name="ce258" table:formula="of:=IF([.F64]=T_LEER;T_LEER;[.F64]+[.G64])" office:value-type="string" office:string-value=" ">
            <text:p><text:s/></text:p>
          </table:table-cell>
          <table:table-cell table:style-name="ce269" table:content-validation-name="val6"/>
          <table:table-cell table:style-name="ce273" office:value-type="string">
            <text:p>€</text:p>
          </table:table-cell>
          <table:table-cell/>
          <table:table-cell table:style-name="ce275" table:formula="of:=MAXA([.I64];0)" office:value-type="float" office:value="0">
            <text:p>0,00</text:p>
          </table:table-cell>
          <table:table-cell table:style-name="ce275" table:formula="of:=MAXA(0;[.F64])" office:value-type="float" office:value="0">
            <text:p>0,00</text:p>
          </table:table-cell>
          <table:table-cell table:style-name="ce275" table:formula="of:=MAXA(0;[.G64])" office:value-type="float" office:value="0">
            <text:p>0,00</text:p>
          </table:table-cell>
          <table:table-cell table:style-name="ce279" table:formula="of:=IF(OR(Erstjahr=[.B64];[.O63]=12);12;IF([.D64]=0;T_LEER;0))" office:value-type="string" office:string-value=" ">
            <text:p><text:s/></text:p>
          </table:table-cell>
          <table:table-cell table:style-name="ce279" table:formula="of:=IF([.D64]=0;0;[.Q64])" office:value-type="float" office:value="0">
            <text:p>0</text:p>
          </table:table-cell>
          <table:table-cell table:style-name="ce279" table:formula="of:=IF([$'Ermittlung Obligatorium'.N36]=T_LEER;T_LEER;12)" office:value-type="float" office:value="12">
            <text:p>12</text:p>
          </table:table-cell>
          <table:table-cell table:style-name="ce279" table:formula="of:=IF(MIN([.O64];[.P64])=0;T_LEER;MIN([.O64];[.P64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7">
            <text:p>2017</text:p>
          </table:table-cell>
          <table:table-cell table:style-name="ce239" table:content-validation-name="val1" table:formula="of:=IF([.O65]=0;T_LEER;[.R65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5]=&quot;&quot;;[.D65]=T_LEER;[.E65]=&quot;&quot;);T_LEER;[.D65]*[.E65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7]" office:value-type="string" office:string-value=" ">
            <text:p><text:s/></text:p>
          </table:table-cell>
          <table:table-cell table:style-name="_23_._23__23_0_2c_00_20_Rand_20_Rechts_20_0_2c_5_20_pt_20_Einzug_20_1_20_mm" table:formula="of:=IF([.F65]=T_LEER;T_LEER;[.F65]+[.G65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5];0)" office:value-type="float" office:value="0">
            <text:p>0,00</text:p>
          </table:table-cell>
          <table:table-cell table:style-name="ce275" table:formula="of:=MAXA(0;[.F65])" office:value-type="float" office:value="0">
            <text:p>0,00</text:p>
          </table:table-cell>
          <table:table-cell table:style-name="ce275" table:formula="of:=MAXA(0;[.G65])" office:value-type="float" office:value="0">
            <text:p>0,00</text:p>
          </table:table-cell>
          <table:table-cell table:style-name="ce279" table:formula="of:=IF(OR(Erstjahr=[.B65];[.O64]=12);12;IF([.D65]=0;T_LEER;0))" office:value-type="string" office:string-value=" ">
            <text:p><text:s/></text:p>
          </table:table-cell>
          <table:table-cell table:style-name="ce279" table:formula="of:=IF([.D65]=0;0;[.Q65])" office:value-type="float" office:value="0">
            <text:p>0</text:p>
          </table:table-cell>
          <table:table-cell table:style-name="ce279" table:formula="of:=IF([$'Ermittlung Obligatorium'.N37]=T_LEER;T_LEER;12)" office:value-type="float" office:value="12">
            <text:p>12</text:p>
          </table:table-cell>
          <table:table-cell table:style-name="ce279" table:formula="of:=IF(MIN([.O65];[.P65])=0;T_LEER;MIN([.O65];[.P65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8">
            <text:p>2018</text:p>
          </table:table-cell>
          <table:table-cell table:style-name="ce239" table:content-validation-name="val1" table:formula="of:=IF([.O66]=0;T_LEER;[.R66])" office:value-type="string" office:string-value=" ">
            <text:p><text:s/></text:p>
          </table:table-cell>
          <table:table-cell table:style-name="ce244" table:content-validation-name="val2"/>
          <table:table-cell table:style-name="ce246" office:value-type="percentage" office:value="0.098">
            <text:p>9,80%</text:p>
          </table:table-cell>
          <table:table-cell table:style-name="ce258" table:formula="of:=IF(OR([.D66]=&quot;&quot;;[.D66]=T_LEER;[.E66]=&quot;&quot;);T_LEER;[.D66]*[.E66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38]" office:value-type="string" office:string-value=" ">
            <text:p><text:s/></text:p>
          </table:table-cell>
          <table:table-cell table:style-name="ce258" table:formula="of:=IF([.F66]=T_LEER;T_LEER;[.F66]+[.G66])" office:value-type="string" office:string-value=" ">
            <text:p><text:s/></text:p>
          </table:table-cell>
          <table:table-cell table:style-name="ce269" table:content-validation-name="val6"/>
          <table:table-cell table:style-name="ce273" office:value-type="string">
            <text:p>€</text:p>
          </table:table-cell>
          <table:table-cell/>
          <table:table-cell table:style-name="ce275" table:formula="of:=MAXA([.I66];0)" office:value-type="float" office:value="0">
            <text:p>0,00</text:p>
          </table:table-cell>
          <table:table-cell table:style-name="ce275" table:formula="of:=MAXA(0;[.F66])" office:value-type="float" office:value="0">
            <text:p>0,00</text:p>
          </table:table-cell>
          <table:table-cell table:style-name="ce275" table:formula="of:=MAXA(0;[.G66])" office:value-type="float" office:value="0">
            <text:p>0,00</text:p>
          </table:table-cell>
          <table:table-cell table:style-name="ce279" table:formula="of:=IF(OR(Erstjahr=[.B66];[.O65]=12);12;IF([.D66]=0;T_LEER;0))" office:value-type="string" office:string-value=" ">
            <text:p><text:s/></text:p>
          </table:table-cell>
          <table:table-cell table:style-name="ce279" table:formula="of:=IF([.D66]=0;0;[.Q66])" office:value-type="float" office:value="0">
            <text:p>0</text:p>
          </table:table-cell>
          <table:table-cell table:style-name="ce279" table:formula="of:=IF([$'Ermittlung Obligatorium'.N38]=T_LEER;T_LEER;12)" office:value-type="float" office:value="12">
            <text:p>12</text:p>
          </table:table-cell>
          <table:table-cell table:style-name="ce279" table:formula="of:=IF(MIN([.O66];[.P66])=0;T_LEER;MIN([.O66];[.P66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19">
            <text:p>2019</text:p>
          </table:table-cell>
          <table:table-cell table:style-name="ce239" table:content-validation-name="val1" table:formula="of:=IF([.O67]=0;T_LEER;[.R67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098">
            <text:p>9,80%</text:p>
          </table:table-cell>
          <table:table-cell table:style-name="_23_._23__23_0_2c_00_20_Rand_20_Rechts_20_0_2c_5_20_pt_20_Einzug_20_1_20_mm" table:formula="of:=IF(OR([.D67]=&quot;&quot;;[.D67]=T_LEER;[.E67]=&quot;&quot;);T_LEER;[.D67]*[.E67])" office:value-type="string" office:string-value=" ">
            <text:p><text:s/></text:p>
          </table:table-cell>
          <table:table-cell table:style-name="ce258" table:formula="of:=[$'Ermittlung Obligatorium'.L39]" office:value-type="string" office:string-value=" ">
            <text:p><text:s/></text:p>
          </table:table-cell>
          <table:table-cell table:style-name="_23_._23__23_0_2c_00_20_Rand_20_Rechts_20_0_2c_5_20_pt_20_Einzug_20_1_20_mm" table:formula="of:=IF([.F67]=T_LEER;T_LEER;[.F67]+[.G67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7];0)" office:value-type="float" office:value="0">
            <text:p>0,00</text:p>
          </table:table-cell>
          <table:table-cell table:style-name="ce275" table:formula="of:=MAXA(0;[.F67])" office:value-type="float" office:value="0">
            <text:p>0,00</text:p>
          </table:table-cell>
          <table:table-cell table:style-name="ce275" table:formula="of:=MAXA(0;[.G67])" office:value-type="float" office:value="0">
            <text:p>0,00</text:p>
          </table:table-cell>
          <table:table-cell table:style-name="ce279" table:formula="of:=IF(OR(Erstjahr=[.B67];[.O66]=12);12;IF([.D67]=0;T_LEER;0))" office:value-type="string" office:string-value=" ">
            <text:p><text:s/></text:p>
          </table:table-cell>
          <table:table-cell table:style-name="ce279" table:formula="of:=IF([.D67]=0;0;[.Q67])" office:value-type="float" office:value="0">
            <text:p>0</text:p>
          </table:table-cell>
          <table:table-cell table:style-name="ce279" table:formula="of:=IF([$'Ermittlung Obligatorium'.N39]=T_LEER;T_LEER;12)" office:value-type="float" office:value="12">
            <text:p>12</text:p>
          </table:table-cell>
          <table:table-cell table:style-name="ce279" table:formula="of:=IF(MIN([.O67];[.P67])=0;T_LEER;MIN([.O67];[.P67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20">
            <text:p>2020</text:p>
          </table:table-cell>
          <table:table-cell table:style-name="ce239" table:content-validation-name="val1" table:formula="of:=IF([.O68]=0;T_LEER;[.R68])" office:value-type="string" office:string-value=" ">
            <text:p><text:s/></text:p>
          </table:table-cell>
          <table:table-cell table:style-name="ce244" table:content-validation-name="val2"/>
          <table:table-cell table:style-name="ce246" office:value-type="percentage" office:value="0.101">
            <text:p>10,10%</text:p>
          </table:table-cell>
          <table:table-cell table:style-name="ce258" table:formula="of:=IF(OR([.D68]=&quot;&quot;;[.D68]=T_LEER;[.E68]=&quot;&quot;);T_LEER;[.D68]*[.E68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40]" office:value-type="string" office:string-value=" ">
            <text:p><text:s/></text:p>
          </table:table-cell>
          <table:table-cell table:style-name="ce258" table:formula="of:=IF([.F68]=T_LEER;T_LEER;[.F68]+[.G68])" office:value-type="string" office:string-value=" ">
            <text:p><text:s/></text:p>
          </table:table-cell>
          <table:table-cell table:style-name="ce269" table:content-validation-name="val6"/>
          <table:table-cell table:style-name="ce273" office:value-type="string">
            <text:p>€</text:p>
          </table:table-cell>
          <table:table-cell/>
          <table:table-cell table:style-name="ce275" table:formula="of:=MAXA([.I68];0)" office:value-type="float" office:value="0">
            <text:p>0,00</text:p>
          </table:table-cell>
          <table:table-cell table:style-name="ce275" table:formula="of:=MAXA(0;[.F68])" office:value-type="float" office:value="0">
            <text:p>0,00</text:p>
          </table:table-cell>
          <table:table-cell table:style-name="ce275" table:formula="of:=MAXA(0;[.G68])" office:value-type="float" office:value="0">
            <text:p>0,00</text:p>
          </table:table-cell>
          <table:table-cell table:style-name="ce279" table:formula="of:=IF(OR(Erstjahr=[.B68];[.O67]=12);12;IF([.D68]=0;T_LEER;0))" office:value-type="string" office:string-value=" ">
            <text:p><text:s/></text:p>
          </table:table-cell>
          <table:table-cell table:style-name="ce279" table:formula="of:=IF([.D68]=0;0;[.Q68])" office:value-type="float" office:value="0">
            <text:p>0</text:p>
          </table:table-cell>
          <table:table-cell table:style-name="ce279" table:formula="of:=IF([$'Ermittlung Obligatorium'.N40]=T_LEER;T_LEER;12)" office:value-type="float" office:value="12">
            <text:p>12</text:p>
          </table:table-cell>
          <table:table-cell table:style-name="ce279" table:formula="of:=IF(MIN([.O68];[.P68])=0;T_LEER;MIN([.O68];[.P68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21">
            <text:p>2021</text:p>
          </table:table-cell>
          <table:table-cell table:style-name="ce238" table:content-validation-name="val1" table:formula="of:=IF([.O69]=0;T_LEER;[.R69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101">
            <text:p>10,10%</text:p>
          </table:table-cell>
          <table:table-cell table:style-name="_23_._23__23_0_2c_00_20_Rand_20_Rechts_20_0_2c_5_20_pt_20_Einzug_20_1_20_mm" table:formula="of:=IF(OR([.D69]=&quot;&quot;;[.D69]=T_LEER;[.E69]=&quot;&quot;);T_LEER;[.D69]*[.E69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41]" office:value-type="string" office:string-value=" ">
            <text:p><text:s/></text:p>
          </table:table-cell>
          <table:table-cell table:style-name="_23_._23__23_0_2c_00_20_Rand_20_Rechts_20_0_2c_5_20_pt_20_Einzug_20_1_20_mm" table:formula="of:=IF([.F69]=T_LEER;T_LEER;[.F69]+[.G69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69];0)" office:value-type="float" office:value="0">
            <text:p>0,00</text:p>
          </table:table-cell>
          <table:table-cell table:style-name="ce275" table:formula="of:=MAXA(0;[.F69])" office:value-type="float" office:value="0">
            <text:p>0,00</text:p>
          </table:table-cell>
          <table:table-cell table:style-name="ce275" table:formula="of:=MAXA(0;[.G69])" office:value-type="float" office:value="0">
            <text:p>0,00</text:p>
          </table:table-cell>
          <table:table-cell table:style-name="ce279" table:formula="of:=IF(OR(Erstjahr=[.B69];[.O68]=12);12;IF([.D69]=0;T_LEER;0))" office:value-type="string" office:string-value=" ">
            <text:p><text:s/></text:p>
          </table:table-cell>
          <table:table-cell table:style-name="ce279" table:formula="of:=IF([.D69]=0;0;[.Q69])" office:value-type="float" office:value="0">
            <text:p>0</text:p>
          </table:table-cell>
          <table:table-cell table:style-name="ce279" table:formula="of:=IF([$'Ermittlung Obligatorium'.N41]=T_LEER;T_LEER;12)" office:value-type="float" office:value="12">
            <text:p>12</text:p>
          </table:table-cell>
          <table:table-cell table:style-name="ce279" table:formula="of:=IF(MIN([.O69];[.P69])=0;T_LEER;MIN([.O69];[.P69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22">
            <text:p>2022</text:p>
          </table:table-cell>
          <table:table-cell table:style-name="ce238" table:content-validation-name="val1" table:formula="of:=IF([.O70]=0;T_LEER;[.R70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101">
            <text:p>10,10%</text:p>
          </table:table-cell>
          <table:table-cell table:style-name="_23_._23__23_0_2c_00_20_Rand_20_Rechts_20_0_2c_5_20_pt_20_Einzug_20_1_20_mm" table:formula="of:=IF(OR([.D70]=&quot;&quot;;[.D70]=T_LEER;[.E70]=&quot;&quot;);T_LEER;[.D70]*[.E70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42]" office:value-type="string" office:string-value=" ">
            <text:p><text:s/></text:p>
          </table:table-cell>
          <table:table-cell table:style-name="_23_._23__23_0_2c_00_20_Rand_20_Rechts_20_0_2c_5_20_pt_20_Einzug_20_1_20_mm" table:formula="of:=IF([.F70]=T_LEER;T_LEER;[.F70]+[.G70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70];0)" office:value-type="float" office:value="0">
            <text:p>0,00</text:p>
          </table:table-cell>
          <table:table-cell table:style-name="ce275" table:formula="of:=MAXA(0;[.F70])" office:value-type="float" office:value="0">
            <text:p>0,00</text:p>
          </table:table-cell>
          <table:table-cell table:style-name="ce275" table:formula="of:=MAXA(0;[.G70])" office:value-type="float" office:value="0">
            <text:p>0,00</text:p>
          </table:table-cell>
          <table:table-cell table:style-name="ce279" table:formula="of:=IF(OR(Erstjahr=[.B70];[.O69]=12);12;IF([.D70]=0;T_LEER;0))" office:value-type="string" office:string-value=" ">
            <text:p><text:s/></text:p>
          </table:table-cell>
          <table:table-cell table:style-name="ce279" table:formula="of:=IF([.D70]=0;0;[.Q70])" office:value-type="float" office:value="0">
            <text:p>0</text:p>
          </table:table-cell>
          <table:table-cell table:style-name="ce279" table:formula="of:=IF([$'Ermittlung Obligatorium'.N42]=T_LEER;T_LEER;12)" office:value-type="float" office:value="12">
            <text:p>12</text:p>
          </table:table-cell>
          <table:table-cell table:style-name="ce279" table:formula="of:=IF(MIN([.O70];[.P70])=0;T_LEER;MIN([.O70];[.P70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26" office:value-type="float" office:value="2023">
            <text:p>2023</text:p>
          </table:table-cell>
          <table:table-cell table:style-name="ce238" table:content-validation-name="val1" table:formula="of:=IF([.O71]=0;T_LEER;[.R71])" office:value-type="string" office:string-value=" ">
            <text:p><text:s/></text:p>
          </table:table-cell>
          <table:table-cell table:style-name="ce243" table:content-validation-name="val2"/>
          <table:table-cell table:style-name="ce246" office:value-type="percentage" office:value="0.101">
            <text:p>10,10%</text:p>
          </table:table-cell>
          <table:table-cell table:style-name="_23_._23__23_0_2c_00_20_Rand_20_Rechts_20_0_2c_5_20_pt_20_Einzug_20_1_20_mm" table:formula="of:=IF(OR([.D71]=&quot;&quot;;[.D71]=T_LEER;[.E71]=&quot;&quot;);T_LEER;[.D71]*[.E71])" office:value-type="string" office:string-value=" ">
            <text:p><text:s/></text:p>
          </table:table-cell>
          <table:table-cell table:style-name="_23_._23__23_0_2c_00_20_Rand_20_Rechts_20_0_2c_5_20_pt_20_Einzug_20_1_20_mm" table:formula="of:=[$'Ermittlung Obligatorium'.L43]" office:value-type="string" office:string-value=" ">
            <text:p><text:s/></text:p>
          </table:table-cell>
          <table:table-cell table:style-name="_23_._23__23_0_2c_00_20_Rand_20_Rechts_20_0_2c_5_20_pt_20_Einzug_20_1_20_mm" table:formula="of:=IF([.F71]=T_LEER;T_LEER;[.F71]+[.G71])" office:value-type="string" office:string-value=" ">
            <text:p><text:s/></text:p>
          </table:table-cell>
          <table:table-cell table:style-name="ce268" table:content-validation-name="val6"/>
          <table:table-cell table:style-name="_30__20_Rand_20_Rechts_20_0_2c_5_20_pt_20_Einzug_20_1_20_mm_20_Zentriert" office:value-type="string">
            <text:p>€</text:p>
          </table:table-cell>
          <table:table-cell/>
          <table:table-cell table:style-name="ce275" table:formula="of:=MAXA([.I71];0)" office:value-type="float" office:value="0">
            <text:p>0,00</text:p>
          </table:table-cell>
          <table:table-cell table:style-name="ce275" table:formula="of:=MAXA(0;[.F71])" office:value-type="float" office:value="0">
            <text:p>0,00</text:p>
          </table:table-cell>
          <table:table-cell table:style-name="ce275" table:formula="of:=MAXA(0;[.G71])" office:value-type="float" office:value="0">
            <text:p>0,00</text:p>
          </table:table-cell>
          <table:table-cell table:style-name="ce279" table:formula="of:=IF(OR(Erstjahr=[.B71];[.O70]=12);12;IF([.D71]=0;T_LEER;0))" office:value-type="string" office:string-value=" ">
            <text:p><text:s/></text:p>
          </table:table-cell>
          <table:table-cell table:style-name="ce279" table:formula="of:=IF([.D71]=0;0;[.Q71])" office:value-type="float" office:value="0">
            <text:p>0</text:p>
          </table:table-cell>
          <table:table-cell table:style-name="ce279" table:formula="of:=IF([$'Ermittlung Obligatorium'.N43]=T_LEER;T_LEER;12)" office:value-type="float" office:value="12">
            <text:p>12</text:p>
          </table:table-cell>
          <table:table-cell table:style-name="ce279" table:formula="of:=IF(MIN([.O71];[.P71])=0;T_LEER;MIN([.O71];[.P71])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222"/>
          <table:table-cell table:style-name="ce139" table:number-columns-repeated="8"/>
          <table:table-cell table:number-columns-repeated="2"/>
          <table:table-cell/>
          <table:table-cell table:style-name="ce209" table:formula="of:=SUM([.N33:.N71])" office:value-type="float" office:value="0">
            <text:p>0,00</text:p>
          </table:table-cell>
          <table:table-cell table:style-name="ce279" table:number-columns-repeated="4"/>
          <table:table-cell/>
        </table:table-row>
        <table:table-row table:style-name="ro7" table:number-rows-repeated="130">
          <table:table-cell table:number-columns-repeated="19"/>
        </table:table-row>
        <table:table-row table:style-name="ro7" table:visibility="collapse">
          <table:table-cell table:number-columns-repeated="19"/>
        </table:table-row>
        <table:table-row table:style-name="ro12" table:visibility="collapse">
          <table:table-cell/>
          <table:table-cell table:style-name="ce53" office:value-type="string">
            <text:p>Arbeitsblattkonfiguration</text:p>
          </table:table-cell>
          <table:table-cell table:style-name="ce140"/>
          <table:table-cell table:style-name="ce73" table:number-columns-repeated="4"/>
          <table:table-cell table:style-name="ce104"/>
          <table:table-cell table:number-columns-repeated="11"/>
        </table:table-row>
        <table:table-row table:style-name="ro7" table:visibility="collapse">
          <table:table-cell/>
          <table:table-cell table:style-name="ce128"/>
          <table:table-cell table:style-name="ce141"/>
          <table:table-cell table:style-name="ce65" table:number-columns-repeated="4"/>
          <table:table-cell table:style-name="ce105"/>
          <table:table-cell table:number-columns-repeated="11"/>
        </table:table-row>
        <table:table-row table:style-name="ro7" table:visibility="collapse">
          <table:table-cell/>
          <table:table-cell table:style-name="ce51"/>
          <table:table-cell table:style-name="ce71" office:value-type="string">
            <text:p>Routine=KopfFussZeile;Bereich=G_KopfFussZeileXt01</text:p>
          </table:table-cell>
          <table:table-cell table:style-name="ce94" table:number-columns-repeated="4"/>
          <table:table-cell table:style-name="ce106"/>
          <table:table-cell table:number-columns-repeated="11"/>
        </table:table-row>
        <table:table-row table:style-name="ro7" table:visibility="collapse">
          <table:table-cell/>
          <table:table-cell table:style-name="ce128"/>
          <table:table-cell table:style-name="ce94" office:value-type="string">
            <text:p>Routine=DruckBereich;Bereich=A_DruckBereich</text:p>
          </table:table-cell>
          <table:table-cell table:style-name="ce94" table:number-columns-repeated="4"/>
          <table:table-cell table:style-name="ce106"/>
          <table:table-cell table:number-columns-repeated="11"/>
        </table:table-row>
        <table:table-row table:style-name="ro7" table:visibility="collapse">
          <table:table-cell/>
          <table:table-cell table:style-name="ce128"/>
          <table:table-cell table:style-name="ce65" table:number-columns-repeated="5"/>
          <table:table-cell table:style-name="ce105"/>
          <table:table-cell table:number-columns-repeated="11"/>
        </table:table-row>
        <table:table-row table:style-name="ro7" table:visibility="collapse">
          <table:table-cell/>
          <table:table-cell table:style-name="ce51"/>
          <table:table-cell table:style-name="ce94" office:value-type="string">
            <text:p>Zugriff=Nein;LoeschBereich=Eingabe;LoeschModus=3</text:p>
          </table:table-cell>
          <table:table-cell table:style-name="ce94" table:number-columns-repeated="4"/>
          <table:table-cell table:style-name="ce106"/>
          <table:table-cell table:number-columns-repeated="11"/>
        </table:table-row>
        <table:table-row table:style-name="ro7" table:visibility="collapse">
          <table:table-cell/>
          <table:table-cell table:style-name="ce129"/>
          <table:table-cell table:style-name="ce95" table:number-columns-repeated="5"/>
          <table:table-cell table:style-name="ce113"/>
          <table:table-cell table:number-columns-repeated="11"/>
        </table:table-row>
        <table:table-row table:style-name="ro7" table:visibility="collapse" table:number-rows-repeated="1048365">
          <table:table-cell table:number-columns-repeated="19"/>
        </table:table-row>
        <table:table-row table:style-name="ro7" table:visibility="collapse">
          <table:table-cell table:number-columns-repeated="19"/>
        </table:table-row>
        <table:named-expressions/>
      </table:table>
      <table:table table:name="Ermittlung Obligatorium" table:style-name="ta9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50" table:default-cell-style-name="Default"/>
        <table:table-column table:style-name="co27" table:default-cell-style-name="Default"/>
        <table:table-column table:style-name="co51" table:default-cell-style-name="Default"/>
        <table:table-column table:style-name="co27" table:default-cell-style-name="Default"/>
        <table:table-column table:style-name="co52" table:default-cell-style-name="Default"/>
        <table:table-column table:style-name="co12" table:default-cell-style-name="Default"/>
        <table:table-column table:style-name="co53" table:default-cell-style-name="Default"/>
        <table:table-column table:style-name="co27" table:default-cell-style-name="Default"/>
        <table:table-column table:style-name="co10" table:default-cell-style-name="Default"/>
        <table:table-column-group>
          <table:table-column table:style-name="co54" table:default-cell-style-name="Default"/>
          <table:table-column table:style-name="co55" table:default-cell-style-name="Default"/>
          <table:table-column table:style-name="co56" table:default-cell-style-name="Default"/>
          <table:table-column table:style-name="co27" table:number-columns-repeated="4" table:default-cell-style-name="Default"/>
        </table:table-column-group>
        <table:table-row table:style-name="ro1">
          <table:table-cell/>
          <table:table-cell table:style-name="Überschrift_20_11pt_20_Fett_20_zentriert"/>
          <table:table-cell table:number-columns-repeated="18"/>
        </table:table-row>
        <table:table-row table:style-name="ro8">
          <table:table-cell/>
          <table:table-cell table:style-name="ce180" office:value-type="string" table:number-columns-spanned="11" table:number-rows-spanned="1">
            <text:p>Obligatorische Pensionskassenbeiträge</text:p>
          </table:table-cell>
          <table:covered-table-cell table:number-columns-repeated="10"/>
          <table:table-cell table:number-columns-repeated="8"/>
        </table:table-row>
        <table:table-row table:style-name="ro1">
          <table:table-cell/>
          <table:table-cell table:style-name="ce165" office:value-type="string">
            <text:p>Jahr</text:p>
          </table:table-cell>
          <table:table-cell table:style-name="ce286" office:value-type="string">
            <text:p>Alter</text:p>
          </table:table-cell>
          <table:table-cell table:style-name="ce165" office:value-type="string">
            <text:p>Monate</text:p>
          </table:table-cell>
          <table:table-cell table:style-name="ce290" office:value-type="string">
            <text:p>AHV-Lohn</text:p>
          </table:table-cell>
          <table:table-cell table:style-name="ce290" office:value-type="string">
            <text:p>BVG-Eintritts-</text:p>
          </table:table-cell>
          <table:table-cell table:style-name="ce290" office:value-type="string">
            <text:p>BVG-Höchst-</text:p>
          </table:table-cell>
          <table:table-cell table:style-name="ce290" office:value-type="string">
            <text:p>Koordinations-</text:p>
          </table:table-cell>
          <table:table-cell table:style-name="ce233" office:value-type="string">
            <text:p>Koord. Höchst-</text:p>
          </table:table-cell>
          <table:table-cell table:style-name="ce294" office:value-type="string">
            <text:p>Koord. Mind-</text:p>
          </table:table-cell>
          <table:table-cell table:style-name="ce233" office:value-type="string">
            <text:p>Beitrags-</text:p>
          </table:table-cell>
          <table:table-cell table:style-name="ce294" office:value-type="string">
            <text:p>Beiträge Obli-</text:p>
          </table:table-cell>
          <table:table-cell/>
          <table:table-cell table:style-name="ce296" office:value-type="float" office:value="16">
            <text:p>16</text:p>
          </table:table-cell>
          <table:table-cell table:number-columns-repeated="2"/>
          <table:table-cell table:style-name="ce194" table:formula="of:=[.F3]" office:value-type="string" office:string-value="BVG-Eintritts-">
            <text:p>BVG-Eintritts-</text:p>
          </table:table-cell>
          <table:table-cell table:style-name="ce194" table:formula="of:=[.H3]" office:value-type="string" office:string-value="Koordinations-">
            <text:p>Koordinations-</text:p>
          </table:table-cell>
          <table:table-cell table:style-name="ce301" table:formula="of:=[.G3]" office:value-type="string" office:string-value="BVG-Höchst-">
            <text:p>BVG-Höchst-</text:p>
          </table:table-cell>
          <table:table-cell table:style-name="ce301" table:formula="of:=[.J3]" office:value-type="string" office:string-value="Koord. Mind-">
            <text:p>Koord. Mind-</text:p>
          </table:table-cell>
        </table:table-row>
        <table:table-row table:style-name="ro1">
          <table:table-cell/>
          <table:table-cell table:style-name="ce166"/>
          <table:table-cell table:style-name="ce287"/>
          <table:table-cell table:style-name="ce166"/>
          <table:table-cell table:style-name="ce287" office:value-type="string">
            <text:p>CHF</text:p>
          </table:table-cell>
          <table:table-cell table:style-name="ce287" office:value-type="string">
            <text:p>schwelle CHF</text:p>
          </table:table-cell>
          <table:table-cell table:style-name="ce287" office:value-type="string">
            <text:p>lohn CHF</text:p>
          </table:table-cell>
          <table:table-cell table:style-name="ce287" office:value-type="string">
            <text:p>abzug CHF</text:p>
          </table:table-cell>
          <table:table-cell table:style-name="ce287" office:value-type="string">
            <text:p>lohn CHF</text:p>
          </table:table-cell>
          <table:table-cell table:style-name="ce287" office:value-type="string">
            <text:p>estlohn CHF</text:p>
          </table:table-cell>
          <table:table-cell table:style-name="ce295" office:value-type="string">
            <text:p>satz <text:s/>%</text:p>
          </table:table-cell>
          <table:table-cell table:style-name="ce287" office:value-type="string">
            <text:p>gatorium CHF</text:p>
          </table:table-cell>
          <table:table-cell/>
          <table:table-cell table:style-name="ce297" office:value-type="string">
            <text:p>Endalter: m 65 / w 62/64</text:p>
          </table:table-cell>
          <table:table-cell table:style-name="ce299"/>
          <table:table-cell office:value-type="string">
            <text:p>Alter</text:p>
          </table:table-cell>
          <table:table-cell table:style-name="ce194" table:formula="of:=[.F4]" office:value-type="string" office:string-value="schwelle CHF">
            <text:p>schwelle CHF</text:p>
          </table:table-cell>
          <table:table-cell table:style-name="ce194" table:formula="of:=[.H4]" office:value-type="string" office:string-value="abzug CHF">
            <text:p>abzug CHF</text:p>
          </table:table-cell>
          <table:table-cell table:style-name="ce194" table:formula="of:=[.G4]" office:value-type="string" office:string-value="lohn CHF">
            <text:p>lohn CHF</text:p>
          </table:table-cell>
          <table:table-cell table:style-name="ce194" table:formula="of:=[.J4]" office:value-type="string" office:string-value="estlohn CHF">
            <text:p>estlohn CHF</text:p>
          </table:table-cell>
        </table:table-row>
        <table:table-row table:style-name="ro1">
          <table:table-cell/>
          <table:table-cell table:style-name="ce126" table:formula="of:=[$Eingabewerte.B33]" office:value-type="float" office:value="1985">
            <text:p>1985</text:p>
          </table:table-cell>
          <table:table-cell table:style-name="_23_._23__23_0_20_Rand_20_Rechts_20_0_2c_5_20_pt_20_Einzug_20_1_20_mm_20_Zentriert" table:formula="of:=IF(OR([.D5]=T_LEER;[.N5]=T_LEER);T_LEER;[.P5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5]=T_LEER;T_LEER;[$Eingabewerte.C33])" office:value-type="string" office:string-value=" ">
            <text:p><text:s/></text:p>
          </table:table-cell>
          <table:table-cell table:style-name="_23_._23__23_0_20_Rand_20_Rechts_20_0_2c_5_20_pt_20_Einzug_20_1_20_mm" table:formula="of:=IF([.D5]=T_LEER;T_LEER;[$Eingabewerte.D33]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[.Q5]/12*[.D5]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[.S5]/12*[.D5]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-[.R5]/12*[.D5]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IF([.E5]&lt;[.F5];0;IF([.E5]&gt;[.G5];[.G5]+[.H5];[.E5]+[.H5]))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IF(AND([.E5]&gt;=[.F5];[.I5]&lt;[.T5]/12*[.D5]);[.T5]/12*[.D5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5]=T_LEER;T_LEER;[.O5])" office:value-type="string" office:string-value=" ">
            <text:p><text:s/></text:p>
          </table:table-cell>
          <table:table-cell table:style-name="_23_._23__23_0_2c_00_20_Rand_20_Rechts_20_0_2c_5_20_pt_20_Einzug_20_1_20_mm" table:formula="of:=IF([.D5]=T_LEER;T_LEER;IF([.J5]=T_LEER;[.I5];[.J5])/100*[.K5])" office:value-type="string" office:string-value=" ">
            <text:p><text:s/></text:p>
          </table:table-cell>
          <table:table-cell/>
          <table:table-cell table:style-name="ce298" table:formula="of:=IF(AND([.P5]&gt;StartAlter;[.B5]&gt;=Erstjahr);[.P5];T_LEER)" office:value-type="float" office:value="1985">
            <text:p>1985</text:p>
          </table:table-cell>
          <table:table-cell table:style-name="ce300" table:formula="of:=IF([.N5]&lt;&gt;T_LEER;IF(OR([.B5]&lt;2005;Geschlecht=T_M);VLOOKUP([.P5];Lohnansatz;2+IF([.B5]&gt;1986;1;0);1);VLOOKUP([.P5];Lohnansatz2;3;1));T_LEER)" office:value-type="float" office:value="15">
            <text:p>15</text:p>
          </table:table-cell>
          <table:table-cell table:style-name="ce194" table:formula="of:=[.B5]-Geburtsjahr" office:value-type="float" office:value="1985">
            <text:p>1985</text:p>
          </table:table-cell>
          <table:table-cell table:number-columns-repeated="2" table:style-name="ce275" office:value-type="float" office:value="16560">
            <text:p>16.560,00</text:p>
          </table:table-cell>
          <table:table-cell table:style-name="ce275" office:value-type="float" office:value="49680">
            <text:p>49.680,00</text:p>
          </table:table-cell>
          <table:table-cell table:style-name="ce275" office:value-type="float" office:value="2070">
            <text:p>2.070,00</text:p>
          </table:table-cell>
        </table:table-row>
        <table:table-row table:style-name="ro1">
          <table:table-cell/>
          <table:table-cell table:style-name="ce126" table:formula="of:=[$Eingabewerte.B34]" office:value-type="float" office:value="1986">
            <text:p>1986</text:p>
          </table:table-cell>
          <table:table-cell table:style-name="_23_._23__23_0_20_Rand_20_Rechts_20_0_2c_5_20_pt_20_Einzug_20_1_20_mm_20_Zentriert" table:formula="of:=IF(OR([.D6]=T_LEER;[.N6]=T_LEER);T_LEER;[.P6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6]=T_LEER;T_LEER;[$Eingabewerte.C34])" office:value-type="string" office:string-value=" ">
            <text:p><text:s/></text:p>
          </table:table-cell>
          <table:table-cell table:style-name="_23_._23__23_0_20_Rand_20_Rechts_20_0_2c_5_20_pt_20_Einzug_20_1_20_mm" table:formula="of:=IF([.D6]=T_LEER;T_LEER;[$Eingabewerte.D34]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[.Q6]/12*[.D6]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[.S6]/12*[.D6]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-[.R6]/12*[.D6]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IF([.E6]&lt;[.F6];0;IF([.E6]&gt;[.G6];[.G6]+[.H6];[.E6]+[.H6]))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IF(AND([.E6]&gt;=[.F6];[.I6]&lt;[.T6]/12*[.D6]);[.T6]/12*[.D6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6]=T_LEER;T_LEER;[.O6])" office:value-type="string" office:string-value=" ">
            <text:p><text:s/></text:p>
          </table:table-cell>
          <table:table-cell table:style-name="_23_._23__23_0_2c_00_20_Rand_20_Rechts_20_0_2c_5_20_pt_20_Einzug_20_1_20_mm" table:formula="of:=IF([.D6]=T_LEER;T_LEER;IF([.J6]=T_LEER;[.I6];[.J6])/100*[.K6])" office:value-type="string" office:string-value=" ">
            <text:p><text:s/></text:p>
          </table:table-cell>
          <table:table-cell/>
          <table:table-cell table:style-name="ce298" table:formula="of:=IF(AND([.P6]&gt;StartAlter;[.B6]&gt;=Erstjahr);IF(Geschlecht=T_M;IF([.P6]&gt;EndAlter1;T_LEER;[.P6]);IF([.B6]&gt;2004;IF([.P6]&gt;EndAlter2;T_LEER;[.P6]);IF([.P6]&gt;EndAlter1;T_LEER;[.P6])));T_LEER)" office:value-type="string" office:string-value=" ">
            <text:p><text:s/></text:p>
          </table:table-cell>
          <table:table-cell table:style-name="ce300" table:formula="of:=IF([.N6]&lt;&gt;T_LEER;IF(OR([.B6]&lt;2005;Geschlecht=T_M);VLOOKUP([.P6];Lohnansatz;2+IF([.B6]&gt;1986;1;0);1);VLOOKUP([.P6];Lohnansatz2;3;1));T_LEER)" office:value-type="string" office:string-value=" ">
            <text:p><text:s/></text:p>
          </table:table-cell>
          <table:table-cell table:style-name="ce194" table:formula="of:=[.B6]-Geburtsjahr" office:value-type="float" office:value="1986">
            <text:p>1986</text:p>
          </table:table-cell>
          <table:table-cell table:number-columns-repeated="2" table:style-name="ce275" office:value-type="float" office:value="17280">
            <text:p>17.280,00</text:p>
          </table:table-cell>
          <table:table-cell table:style-name="ce275" office:value-type="float" office:value="51840">
            <text:p>51.840,00</text:p>
          </table:table-cell>
          <table:table-cell table:style-name="ce275" office:value-type="float" office:value="2160">
            <text:p>2.160,00</text:p>
          </table:table-cell>
        </table:table-row>
        <table:table-row table:style-name="ro1">
          <table:table-cell/>
          <table:table-cell table:style-name="ce126" table:formula="of:=[$Eingabewerte.B35]" office:value-type="float" office:value="1987">
            <text:p>1987</text:p>
          </table:table-cell>
          <table:table-cell table:style-name="_23_._23__23_0_20_Rand_20_Rechts_20_0_2c_5_20_pt_20_Einzug_20_1_20_mm_20_Zentriert" table:formula="of:=IF(OR([.D7]=T_LEER;[.N7]=T_LEER);T_LEER;[.P7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7]=T_LEER;T_LEER;[$Eingabewerte.C35])" office:value-type="string" office:string-value=" ">
            <text:p><text:s/></text:p>
          </table:table-cell>
          <table:table-cell table:style-name="_23_._23__23_0_20_Rand_20_Rechts_20_0_2c_5_20_pt_20_Einzug_20_1_20_mm" table:formula="of:=IF([.D7]=T_LEER;T_LEER;[$Eingabewerte.D35]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[.Q7]/12*[.D7]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[.S7]/12*[.D7]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-[.R7]/12*[.D7]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IF([.E7]&lt;[.F7];0;IF([.E7]&gt;[.G7];[.G7]+[.H7];[.E7]+[.H7]))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IF(AND([.E7]&gt;=[.F7];[.I7]&lt;[.T7]/12*[.D7]);[.T7]/12*[.D7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7]=T_LEER;T_LEER;[.O7])" office:value-type="string" office:string-value=" ">
            <text:p><text:s/></text:p>
          </table:table-cell>
          <table:table-cell table:style-name="_23_._23__23_0_2c_00_20_Rand_20_Rechts_20_0_2c_5_20_pt_20_Einzug_20_1_20_mm" table:formula="of:=IF([.D7]=T_LEER;T_LEER;IF([.J7]=T_LEER;[.I7];[.J7])/100*[.K7])" office:value-type="string" office:string-value=" ">
            <text:p><text:s/></text:p>
          </table:table-cell>
          <table:table-cell/>
          <table:table-cell table:style-name="ce298" table:formula="of:=IF(AND([.P7]&gt;StartAlter;[.B7]&gt;=Erstjahr);IF(Geschlecht=T_M;IF([.P7]&gt;EndAlter1;T_LEER;[.P7]);IF([.B7]&gt;2004;IF([.P7]&gt;EndAlter2;T_LEER;[.P7]);IF([.P7]&gt;EndAlter1;T_LEER;[.P7])));T_LEER)" office:value-type="string" office:string-value=" ">
            <text:p><text:s/></text:p>
          </table:table-cell>
          <table:table-cell table:style-name="ce300" table:formula="of:=IF([.N7]&lt;&gt;T_LEER;IF(OR([.B7]&lt;2005;Geschlecht=T_M);VLOOKUP([.P7];Lohnansatz;2+IF([.B7]&gt;1986;1;0);1);VLOOKUP([.P7];Lohnansatz2;3;1));T_LEER)" office:value-type="string" office:string-value=" ">
            <text:p><text:s/></text:p>
          </table:table-cell>
          <table:table-cell table:style-name="ce194" table:formula="of:=[.B7]-Geburtsjahr" office:value-type="float" office:value="1987">
            <text:p>1987</text:p>
          </table:table-cell>
          <table:table-cell table:number-columns-repeated="2" table:style-name="ce275" office:value-type="float" office:value="17280">
            <text:p>17.280,00</text:p>
          </table:table-cell>
          <table:table-cell table:style-name="ce275" office:value-type="float" office:value="51840">
            <text:p>51.840,00</text:p>
          </table:table-cell>
          <table:table-cell table:style-name="ce275" office:value-type="float" office:value="2160">
            <text:p>2.160,00</text:p>
          </table:table-cell>
        </table:table-row>
        <table:table-row table:style-name="ro1">
          <table:table-cell/>
          <table:table-cell table:style-name="ce126" table:formula="of:=[$Eingabewerte.B36]" office:value-type="float" office:value="1988">
            <text:p>1988</text:p>
          </table:table-cell>
          <table:table-cell table:style-name="_23_._23__23_0_20_Rand_20_Rechts_20_0_2c_5_20_pt_20_Einzug_20_1_20_mm_20_Zentriert" table:formula="of:=IF(OR([.D8]=T_LEER;[.N8]=T_LEER);T_LEER;[.P8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8]=T_LEER;T_LEER;[$Eingabewerte.C36])" office:value-type="string" office:string-value=" ">
            <text:p><text:s/></text:p>
          </table:table-cell>
          <table:table-cell table:style-name="_23_._23__23_0_20_Rand_20_Rechts_20_0_2c_5_20_pt_20_Einzug_20_1_20_mm" table:formula="of:=IF([.D8]=T_LEER;T_LEER;[$Eingabewerte.D36]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[.Q8]/12*[.D8]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[.S8]/12*[.D8]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-[.R8]/12*[.D8]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IF([.E8]&lt;[.F8];0;IF([.E8]&gt;[.G8];[.G8]+[.H8];[.E8]+[.H8]))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IF(AND([.E8]&gt;=[.F8];[.I8]&lt;[.T8]/12*[.D8]);[.T8]/12*[.D8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8]=T_LEER;T_LEER;[.O8])" office:value-type="string" office:string-value=" ">
            <text:p><text:s/></text:p>
          </table:table-cell>
          <table:table-cell table:style-name="_23_._23__23_0_2c_00_20_Rand_20_Rechts_20_0_2c_5_20_pt_20_Einzug_20_1_20_mm" table:formula="of:=IF([.D8]=T_LEER;T_LEER;IF([.J8]=T_LEER;[.I8];[.J8])/100*[.K8])" office:value-type="string" office:string-value=" ">
            <text:p><text:s/></text:p>
          </table:table-cell>
          <table:table-cell/>
          <table:table-cell table:style-name="ce298" table:formula="of:=IF(AND([.P8]&gt;StartAlter;[.B8]&gt;=Erstjahr);IF(Geschlecht=T_M;IF([.P8]&gt;EndAlter1;T_LEER;[.P8]);IF([.B8]&gt;2004;IF([.P8]&gt;EndAlter2;T_LEER;[.P8]);IF([.P8]&gt;EndAlter1;T_LEER;[.P8])));T_LEER)" office:value-type="string" office:string-value=" ">
            <text:p><text:s/></text:p>
          </table:table-cell>
          <table:table-cell table:style-name="ce300" table:formula="of:=IF([.N8]&lt;&gt;T_LEER;IF(OR([.B8]&lt;2005;Geschlecht=T_M);VLOOKUP([.P8];Lohnansatz;2+IF([.B8]&gt;1986;1;0);1);VLOOKUP([.P8];Lohnansatz2;3;1));T_LEER)" office:value-type="string" office:string-value=" ">
            <text:p><text:s/></text:p>
          </table:table-cell>
          <table:table-cell table:style-name="ce194" table:formula="of:=[.B8]-Geburtsjahr" office:value-type="float" office:value="1988">
            <text:p>1988</text:p>
          </table:table-cell>
          <table:table-cell table:number-columns-repeated="2" table:style-name="ce275" office:value-type="float" office:value="18000">
            <text:p>18.000,00</text:p>
          </table:table-cell>
          <table:table-cell table:style-name="ce275" office:value-type="float" office:value="54000">
            <text:p>54.000,00</text:p>
          </table:table-cell>
          <table:table-cell table:style-name="ce275" office:value-type="float" office:value="2250">
            <text:p>2.250,00</text:p>
          </table:table-cell>
        </table:table-row>
        <table:table-row table:style-name="ro1">
          <table:table-cell/>
          <table:table-cell table:style-name="ce126" table:formula="of:=[$Eingabewerte.B37]" office:value-type="float" office:value="1989">
            <text:p>1989</text:p>
          </table:table-cell>
          <table:table-cell table:style-name="_23_._23__23_0_20_Rand_20_Rechts_20_0_2c_5_20_pt_20_Einzug_20_1_20_mm_20_Zentriert" table:formula="of:=IF(OR([.D9]=T_LEER;[.N9]=T_LEER);T_LEER;[.P9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9]=T_LEER;T_LEER;[$Eingabewerte.C37])" office:value-type="string" office:string-value=" ">
            <text:p><text:s/></text:p>
          </table:table-cell>
          <table:table-cell table:style-name="_23_._23__23_0_20_Rand_20_Rechts_20_0_2c_5_20_pt_20_Einzug_20_1_20_mm" table:formula="of:=IF([.D9]=T_LEER;T_LEER;[$Eingabewerte.D37]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[.Q9]/12*[.D9]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[.S9]/12*[.D9]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-[.R9]/12*[.D9]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IF([.E9]&lt;[.F9];0;IF([.E9]&gt;[.G9];[.G9]+[.H9];[.E9]+[.H9]))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IF(AND([.E9]&gt;=[.F9];[.I9]&lt;[.T9]/12*[.D9]);[.T9]/12*[.D9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9]=T_LEER;T_LEER;[.O9])" office:value-type="string" office:string-value=" ">
            <text:p><text:s/></text:p>
          </table:table-cell>
          <table:table-cell table:style-name="_23_._23__23_0_2c_00_20_Rand_20_Rechts_20_0_2c_5_20_pt_20_Einzug_20_1_20_mm" table:formula="of:=IF([.D9]=T_LEER;T_LEER;IF([.J9]=T_LEER;[.I9];[.J9])/100*[.K9])" office:value-type="string" office:string-value=" ">
            <text:p><text:s/></text:p>
          </table:table-cell>
          <table:table-cell/>
          <table:table-cell table:style-name="ce298" table:formula="of:=IF(AND([.P9]&gt;StartAlter;[.B9]&gt;=Erstjahr);IF(Geschlecht=T_M;IF([.P9]&gt;EndAlter1;T_LEER;[.P9]);IF([.B9]&gt;2004;IF([.P9]&gt;EndAlter2;T_LEER;[.P9]);IF([.P9]&gt;EndAlter1;T_LEER;[.P9])));T_LEER)" office:value-type="string" office:string-value=" ">
            <text:p><text:s/></text:p>
          </table:table-cell>
          <table:table-cell table:style-name="ce300" table:formula="of:=IF([.N9]&lt;&gt;T_LEER;IF(OR([.B9]&lt;2005;Geschlecht=T_M);VLOOKUP([.P9];Lohnansatz;2+IF([.B9]&gt;1986;1;0);1);VLOOKUP([.P9];Lohnansatz2;3;1));T_LEER)" office:value-type="string" office:string-value=" ">
            <text:p><text:s/></text:p>
          </table:table-cell>
          <table:table-cell table:style-name="ce194" table:formula="of:=[.B9]-Geburtsjahr" office:value-type="float" office:value="1989">
            <text:p>1989</text:p>
          </table:table-cell>
          <table:table-cell table:number-columns-repeated="2" table:style-name="ce275" office:value-type="float" office:value="18000">
            <text:p>18.000,00</text:p>
          </table:table-cell>
          <table:table-cell table:style-name="ce275" office:value-type="float" office:value="54000">
            <text:p>54.000,00</text:p>
          </table:table-cell>
          <table:table-cell table:style-name="ce275" office:value-type="float" office:value="2250">
            <text:p>2.250,00</text:p>
          </table:table-cell>
        </table:table-row>
        <table:table-row table:style-name="ro1">
          <table:table-cell/>
          <table:table-cell table:style-name="ce126" table:formula="of:=[$Eingabewerte.B38]" office:value-type="float" office:value="1990">
            <text:p>1990</text:p>
          </table:table-cell>
          <table:table-cell table:style-name="_23_._23__23_0_20_Rand_20_Rechts_20_0_2c_5_20_pt_20_Einzug_20_1_20_mm_20_Zentriert" table:formula="of:=IF(OR([.D10]=T_LEER;[.N10]=T_LEER);T_LEER;[.P10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0]=T_LEER;T_LEER;[$Eingabewerte.C38])" office:value-type="string" office:string-value=" ">
            <text:p><text:s/></text:p>
          </table:table-cell>
          <table:table-cell table:style-name="_23_._23__23_0_20_Rand_20_Rechts_20_0_2c_5_20_pt_20_Einzug_20_1_20_mm" table:formula="of:=IF([.D10]=T_LEER;T_LEER;[$Eingabewerte.D38]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[.Q10]/12*[.D10]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[.S10]/12*[.D10]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-[.R10]/12*[.D10]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IF([.E10]&lt;[.F10];0;IF([.E10]&gt;[.G10];[.G10]+[.H10];[.E10]+[.H10]))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IF(AND([.E10]&gt;=[.F10];[.I10]&lt;[.T10]/12*[.D10]);[.T10]/12*[.D10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0]=T_LEER;T_LEER;[.O10])" office:value-type="string" office:string-value=" ">
            <text:p><text:s/></text:p>
          </table:table-cell>
          <table:table-cell table:style-name="_23_._23__23_0_2c_00_20_Rand_20_Rechts_20_0_2c_5_20_pt_20_Einzug_20_1_20_mm" table:formula="of:=IF([.D10]=T_LEER;T_LEER;IF([.J10]=T_LEER;[.I10];[.J10])/100*[.K10])" office:value-type="string" office:string-value=" ">
            <text:p><text:s/></text:p>
          </table:table-cell>
          <table:table-cell/>
          <table:table-cell table:style-name="ce298" table:formula="of:=IF(AND([.P10]&gt;StartAlter;[.B10]&gt;=Erstjahr);IF(Geschlecht=T_M;IF([.P10]&gt;EndAlter1;T_LEER;[.P10]);IF([.B10]&gt;2004;IF([.P10]&gt;EndAlter2;T_LEER;[.P10]);IF([.P10]&gt;EndAlter1;T_LEER;[.P10])));T_LEER)" office:value-type="string" office:string-value=" ">
            <text:p><text:s/></text:p>
          </table:table-cell>
          <table:table-cell table:style-name="ce300" table:formula="of:=IF([.N10]&lt;&gt;T_LEER;IF(OR([.B10]&lt;2005;Geschlecht=T_M);VLOOKUP([.P10];Lohnansatz;2+IF([.B10]&gt;1986;1;0);1);VLOOKUP([.P10];Lohnansatz2;3;1));T_LEER)" office:value-type="string" office:string-value=" ">
            <text:p><text:s/></text:p>
          </table:table-cell>
          <table:table-cell table:style-name="ce194" table:formula="of:=[.B10]-Geburtsjahr" office:value-type="float" office:value="1990">
            <text:p>1990</text:p>
          </table:table-cell>
          <table:table-cell table:number-columns-repeated="2" table:style-name="ce275" office:value-type="float" office:value="19200">
            <text:p>19.200,00</text:p>
          </table:table-cell>
          <table:table-cell table:style-name="ce275" office:value-type="float" office:value="57600">
            <text:p>57.600,00</text:p>
          </table:table-cell>
          <table:table-cell table:style-name="ce275" office:value-type="float" office:value="2400">
            <text:p>2.400,00</text:p>
          </table:table-cell>
        </table:table-row>
        <table:table-row table:style-name="ro1">
          <table:table-cell/>
          <table:table-cell table:style-name="ce126" table:formula="of:=[$Eingabewerte.B39]" office:value-type="float" office:value="1991">
            <text:p>1991</text:p>
          </table:table-cell>
          <table:table-cell table:style-name="_23_._23__23_0_20_Rand_20_Rechts_20_0_2c_5_20_pt_20_Einzug_20_1_20_mm_20_Zentriert" table:formula="of:=IF(OR([.D11]=T_LEER;[.N11]=T_LEER);T_LEER;[.P11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1]=T_LEER;T_LEER;[$Eingabewerte.C39])" office:value-type="string" office:string-value=" ">
            <text:p><text:s/></text:p>
          </table:table-cell>
          <table:table-cell table:style-name="_23_._23__23_0_20_Rand_20_Rechts_20_0_2c_5_20_pt_20_Einzug_20_1_20_mm" table:formula="of:=IF([.D11]=T_LEER;T_LEER;[$Eingabewerte.D39]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[.Q11]/12*[.D11]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[.S11]/12*[.D11]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-[.R11]/12*[.D11]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IF([.E11]&lt;[.F11];0;IF([.E11]&gt;[.G11];[.G11]+[.H11];[.E11]+[.H11]))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IF(AND([.E11]&gt;=[.F11];[.I11]&lt;[.T11]/12*[.D11]);[.T11]/12*[.D11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1]=T_LEER;T_LEER;[.O11])" office:value-type="string" office:string-value=" ">
            <text:p><text:s/></text:p>
          </table:table-cell>
          <table:table-cell table:style-name="_23_._23__23_0_2c_00_20_Rand_20_Rechts_20_0_2c_5_20_pt_20_Einzug_20_1_20_mm" table:formula="of:=IF([.D11]=T_LEER;T_LEER;IF([.J11]=T_LEER;[.I11];[.J11])/100*[.K11])" office:value-type="string" office:string-value=" ">
            <text:p><text:s/></text:p>
          </table:table-cell>
          <table:table-cell/>
          <table:table-cell table:style-name="ce298" table:formula="of:=IF(AND([.P11]&gt;StartAlter;[.B11]&gt;=Erstjahr);IF(Geschlecht=T_M;IF([.P11]&gt;EndAlter1;T_LEER;[.P11]);IF([.B11]&gt;2004;IF([.P11]&gt;EndAlter2;T_LEER;[.P11]);IF([.P11]&gt;EndAlter1;T_LEER;[.P11])));T_LEER)" office:value-type="string" office:string-value=" ">
            <text:p><text:s/></text:p>
          </table:table-cell>
          <table:table-cell table:style-name="ce300" table:formula="of:=IF([.N11]&lt;&gt;T_LEER;IF(OR([.B11]&lt;2005;Geschlecht=T_M);VLOOKUP([.P11];Lohnansatz;2+IF([.B11]&gt;1986;1;0);1);VLOOKUP([.P11];Lohnansatz2;3;1));T_LEER)" office:value-type="string" office:string-value=" ">
            <text:p><text:s/></text:p>
          </table:table-cell>
          <table:table-cell table:style-name="ce194" table:formula="of:=[.B11]-Geburtsjahr" office:value-type="float" office:value="1991">
            <text:p>1991</text:p>
          </table:table-cell>
          <table:table-cell table:number-columns-repeated="2" table:style-name="ce275" office:value-type="float" office:value="19200">
            <text:p>19.200,00</text:p>
          </table:table-cell>
          <table:table-cell table:style-name="ce275" office:value-type="float" office:value="57600">
            <text:p>57.600,00</text:p>
          </table:table-cell>
          <table:table-cell table:style-name="ce275" office:value-type="float" office:value="2400">
            <text:p>2.400,00</text:p>
          </table:table-cell>
        </table:table-row>
        <table:table-row table:style-name="ro1">
          <table:table-cell/>
          <table:table-cell table:style-name="ce126" table:formula="of:=[$Eingabewerte.B40]" office:value-type="float" office:value="1992">
            <text:p>1992</text:p>
          </table:table-cell>
          <table:table-cell table:style-name="_23_._23__23_0_20_Rand_20_Rechts_20_0_2c_5_20_pt_20_Einzug_20_1_20_mm_20_Zentriert" table:formula="of:=IF(OR([.D12]=T_LEER;[.N12]=T_LEER);T_LEER;[.P12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2]=T_LEER;T_LEER;[$Eingabewerte.C40])" office:value-type="string" office:string-value=" ">
            <text:p><text:s/></text:p>
          </table:table-cell>
          <table:table-cell table:style-name="_23_._23__23_0_20_Rand_20_Rechts_20_0_2c_5_20_pt_20_Einzug_20_1_20_mm" table:formula="of:=IF([.D12]=T_LEER;T_LEER;[$Eingabewerte.D40]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[.Q12]/12*[.D12]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[.S12]/12*[.D12]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-[.R12]/12*[.D12]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IF([.E12]&lt;[.F12];0;IF([.E12]&gt;[.G12];[.G12]+[.H12];[.E12]+[.H12]))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IF(AND([.E12]&gt;=[.F12];[.I12]&lt;[.T12]/12*[.D12]);[.T12]/12*[.D12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2]=T_LEER;T_LEER;[.O12])" office:value-type="string" office:string-value=" ">
            <text:p><text:s/></text:p>
          </table:table-cell>
          <table:table-cell table:style-name="_23_._23__23_0_2c_00_20_Rand_20_Rechts_20_0_2c_5_20_pt_20_Einzug_20_1_20_mm" table:formula="of:=IF([.D12]=T_LEER;T_LEER;IF([.J12]=T_LEER;[.I12];[.J12])/100*[.K12])" office:value-type="string" office:string-value=" ">
            <text:p><text:s/></text:p>
          </table:table-cell>
          <table:table-cell/>
          <table:table-cell table:style-name="ce298" table:formula="of:=IF(AND([.P12]&gt;StartAlter;[.B12]&gt;=Erstjahr);IF(Geschlecht=T_M;IF([.P12]&gt;EndAlter1;T_LEER;[.P12]);IF([.B12]&gt;2004;IF([.P12]&gt;EndAlter2;T_LEER;[.P12]);IF([.P12]&gt;EndAlter1;T_LEER;[.P12])));T_LEER)" office:value-type="string" office:string-value=" ">
            <text:p><text:s/></text:p>
          </table:table-cell>
          <table:table-cell table:style-name="ce300" table:formula="of:=IF([.N12]&lt;&gt;T_LEER;IF(OR([.B12]&lt;2005;Geschlecht=T_M);VLOOKUP([.P12];Lohnansatz;2+IF([.B12]&gt;1986;1;0);1);VLOOKUP([.P12];Lohnansatz2;3;1));T_LEER)" office:value-type="string" office:string-value=" ">
            <text:p><text:s/></text:p>
          </table:table-cell>
          <table:table-cell table:style-name="ce194" table:formula="of:=[.B12]-Geburtsjahr" office:value-type="float" office:value="1992">
            <text:p>1992</text:p>
          </table:table-cell>
          <table:table-cell table:number-columns-repeated="2" table:style-name="ce275" office:value-type="float" office:value="21600">
            <text:p>21.600,00</text:p>
          </table:table-cell>
          <table:table-cell table:style-name="ce275" office:value-type="float" office:value="64800">
            <text:p>64.800,00</text:p>
          </table:table-cell>
          <table:table-cell table:style-name="ce275" office:value-type="float" office:value="2700">
            <text:p>2.700,00</text:p>
          </table:table-cell>
        </table:table-row>
        <table:table-row table:style-name="ro1">
          <table:table-cell/>
          <table:table-cell table:style-name="ce126" table:formula="of:=[$Eingabewerte.B41]" office:value-type="float" office:value="1993">
            <text:p>1993</text:p>
          </table:table-cell>
          <table:table-cell table:style-name="_23_._23__23_0_20_Rand_20_Rechts_20_0_2c_5_20_pt_20_Einzug_20_1_20_mm_20_Zentriert" table:formula="of:=IF(OR([.D13]=T_LEER;[.N13]=T_LEER);T_LEER;[.P13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3]=T_LEER;T_LEER;[$Eingabewerte.C41])" office:value-type="string" office:string-value=" ">
            <text:p><text:s/></text:p>
          </table:table-cell>
          <table:table-cell table:style-name="_23_._23__23_0_20_Rand_20_Rechts_20_0_2c_5_20_pt_20_Einzug_20_1_20_mm" table:formula="of:=IF([.D13]=T_LEER;T_LEER;[$Eingabewerte.D41]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[.Q13]/12*[.D13]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[.S13]/12*[.D13]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-[.R13]/12*[.D13]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IF([.E13]&lt;[.F13];0;IF([.E13]&gt;[.G13];[.G13]+[.H13];[.E13]+[.H13]))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IF(AND([.E13]&gt;=[.F13];[.I13]&lt;[.T13]/12*[.D13]);[.T13]/12*[.D13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3]=T_LEER;T_LEER;[.O13])" office:value-type="string" office:string-value=" ">
            <text:p><text:s/></text:p>
          </table:table-cell>
          <table:table-cell table:style-name="_23_._23__23_0_2c_00_20_Rand_20_Rechts_20_0_2c_5_20_pt_20_Einzug_20_1_20_mm" table:formula="of:=IF([.D13]=T_LEER;T_LEER;IF([.J13]=T_LEER;[.I13];[.J13])/100*[.K13])" office:value-type="string" office:string-value=" ">
            <text:p><text:s/></text:p>
          </table:table-cell>
          <table:table-cell/>
          <table:table-cell table:style-name="ce298" table:formula="of:=IF(AND([.P13]&gt;StartAlter;[.B13]&gt;=Erstjahr);IF(Geschlecht=T_M;IF([.P13]&gt;EndAlter1;T_LEER;[.P13]);IF([.B13]&gt;2004;IF([.P13]&gt;EndAlter2;T_LEER;[.P13]);IF([.P13]&gt;EndAlter1;T_LEER;[.P13])));T_LEER)" office:value-type="string" office:string-value=" ">
            <text:p><text:s/></text:p>
          </table:table-cell>
          <table:table-cell table:style-name="ce300" table:formula="of:=IF([.N13]&lt;&gt;T_LEER;IF(OR([.B13]&lt;2005;Geschlecht=T_M);VLOOKUP([.P13];Lohnansatz;2+IF([.B13]&gt;1986;1;0);1);VLOOKUP([.P13];Lohnansatz2;3;1));T_LEER)" office:value-type="string" office:string-value=" ">
            <text:p><text:s/></text:p>
          </table:table-cell>
          <table:table-cell table:style-name="ce194" table:formula="of:=[.B13]-Geburtsjahr" office:value-type="float" office:value="1993">
            <text:p>1993</text:p>
          </table:table-cell>
          <table:table-cell table:number-columns-repeated="2" table:style-name="ce275" office:value-type="float" office:value="22560">
            <text:p>22.560,00</text:p>
          </table:table-cell>
          <table:table-cell table:style-name="ce275" office:value-type="float" office:value="67680">
            <text:p>67.680,00</text:p>
          </table:table-cell>
          <table:table-cell table:style-name="ce275" office:value-type="float" office:value="2820">
            <text:p>2.820,00</text:p>
          </table:table-cell>
        </table:table-row>
        <table:table-row table:style-name="ro1">
          <table:table-cell/>
          <table:table-cell table:style-name="ce126" table:formula="of:=[$Eingabewerte.B42]" office:value-type="float" office:value="1994">
            <text:p>1994</text:p>
          </table:table-cell>
          <table:table-cell table:style-name="_23_._23__23_0_20_Rand_20_Rechts_20_0_2c_5_20_pt_20_Einzug_20_1_20_mm_20_Zentriert" table:formula="of:=IF(OR([.D14]=T_LEER;[.N14]=T_LEER);T_LEER;[.P14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4]=T_LEER;T_LEER;[$Eingabewerte.C42])" office:value-type="string" office:string-value=" ">
            <text:p><text:s/></text:p>
          </table:table-cell>
          <table:table-cell table:style-name="_23_._23__23_0_20_Rand_20_Rechts_20_0_2c_5_20_pt_20_Einzug_20_1_20_mm" table:formula="of:=IF([.D14]=T_LEER;T_LEER;[$Eingabewerte.D42]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[.Q14]/12*[.D14]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[.S14]/12*[.D14]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-[.R14]/12*[.D14]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IF([.E14]&lt;[.F14];0;IF([.E14]&gt;[.G14];[.G14]+[.H14];[.E14]+[.H14]))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IF(AND([.E14]&gt;=[.F14];[.I14]&lt;[.T14]/12*[.D14]);[.T14]/12*[.D14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4]=T_LEER;T_LEER;[.O14])" office:value-type="string" office:string-value=" ">
            <text:p><text:s/></text:p>
          </table:table-cell>
          <table:table-cell table:style-name="_23_._23__23_0_2c_00_20_Rand_20_Rechts_20_0_2c_5_20_pt_20_Einzug_20_1_20_mm" table:formula="of:=IF([.D14]=T_LEER;T_LEER;IF([.J14]=T_LEER;[.I14];[.J14])/100*[.K14])" office:value-type="string" office:string-value=" ">
            <text:p><text:s/></text:p>
          </table:table-cell>
          <table:table-cell/>
          <table:table-cell table:style-name="ce298" table:formula="of:=IF(AND([.P14]&gt;StartAlter;[.B14]&gt;=Erstjahr);IF(Geschlecht=T_M;IF([.P14]&gt;EndAlter1;T_LEER;[.P14]);IF([.B14]&gt;2004;IF([.P14]&gt;EndAlter2;T_LEER;[.P14]);IF([.P14]&gt;EndAlter1;T_LEER;[.P14])));T_LEER)" office:value-type="string" office:string-value=" ">
            <text:p><text:s/></text:p>
          </table:table-cell>
          <table:table-cell table:style-name="ce300" table:formula="of:=IF([.N14]&lt;&gt;T_LEER;IF(OR([.B14]&lt;2005;Geschlecht=T_M);VLOOKUP([.P14];Lohnansatz;2+IF([.B14]&gt;1986;1;0);1);VLOOKUP([.P14];Lohnansatz2;3;1));T_LEER)" office:value-type="string" office:string-value=" ">
            <text:p><text:s/></text:p>
          </table:table-cell>
          <table:table-cell table:style-name="ce194" table:formula="of:=[.B14]-Geburtsjahr" office:value-type="float" office:value="1994">
            <text:p>1994</text:p>
          </table:table-cell>
          <table:table-cell table:number-columns-repeated="2" table:style-name="ce275" office:value-type="float" office:value="22560">
            <text:p>22.560,00</text:p>
          </table:table-cell>
          <table:table-cell table:style-name="ce275" office:value-type="float" office:value="67680">
            <text:p>67.680,00</text:p>
          </table:table-cell>
          <table:table-cell table:style-name="ce275" office:value-type="float" office:value="2820">
            <text:p>2.820,00</text:p>
          </table:table-cell>
        </table:table-row>
        <table:table-row table:style-name="ro1">
          <table:table-cell/>
          <table:table-cell table:style-name="ce126" table:formula="of:=[$Eingabewerte.B43]" office:value-type="float" office:value="1995">
            <text:p>1995</text:p>
          </table:table-cell>
          <table:table-cell table:style-name="_23_._23__23_0_20_Rand_20_Rechts_20_0_2c_5_20_pt_20_Einzug_20_1_20_mm_20_Zentriert" table:formula="of:=IF(OR([.D15]=T_LEER;[.N15]=T_LEER);T_LEER;[.P15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5]=T_LEER;T_LEER;[$Eingabewerte.C43])" office:value-type="string" office:string-value=" ">
            <text:p><text:s/></text:p>
          </table:table-cell>
          <table:table-cell table:style-name="_23_._23__23_0_20_Rand_20_Rechts_20_0_2c_5_20_pt_20_Einzug_20_1_20_mm" table:formula="of:=IF([.D15]=T_LEER;T_LEER;[$Eingabewerte.D43]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[.Q15]/12*[.D15]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[.S15]/12*[.D15]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-[.R15]/12*[.D15]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IF([.E15]&lt;[.F15];0;IF([.E15]&gt;[.G15];[.G15]+[.H15];[.E15]+[.H15]))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IF(AND([.E15]&gt;=[.F15];[.I15]&lt;[.T15]/12*[.D15]);[.T15]/12*[.D15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5]=T_LEER;T_LEER;[.O15])" office:value-type="string" office:string-value=" ">
            <text:p><text:s/></text:p>
          </table:table-cell>
          <table:table-cell table:style-name="_23_._23__23_0_2c_00_20_Rand_20_Rechts_20_0_2c_5_20_pt_20_Einzug_20_1_20_mm" table:formula="of:=IF([.D15]=T_LEER;T_LEER;IF([.J15]=T_LEER;[.I15];[.J15])/100*[.K15])" office:value-type="string" office:string-value=" ">
            <text:p><text:s/></text:p>
          </table:table-cell>
          <table:table-cell/>
          <table:table-cell table:style-name="ce298" table:formula="of:=IF(AND([.P15]&gt;StartAlter;[.B15]&gt;=Erstjahr);IF(Geschlecht=T_M;IF([.P15]&gt;EndAlter1;T_LEER;[.P15]);IF([.B15]&gt;2004;IF([.P15]&gt;EndAlter2;T_LEER;[.P15]);IF([.P15]&gt;EndAlter1;T_LEER;[.P15])));T_LEER)" office:value-type="string" office:string-value=" ">
            <text:p><text:s/></text:p>
          </table:table-cell>
          <table:table-cell table:style-name="ce300" table:formula="of:=IF([.N15]&lt;&gt;T_LEER;IF(OR([.B15]&lt;2005;Geschlecht=T_M);VLOOKUP([.P15];Lohnansatz;2+IF([.B15]&gt;1986;1;0);1);VLOOKUP([.P15];Lohnansatz2;3;1));T_LEER)" office:value-type="string" office:string-value=" ">
            <text:p><text:s/></text:p>
          </table:table-cell>
          <table:table-cell table:style-name="ce194" table:formula="of:=[.B15]-Geburtsjahr" office:value-type="float" office:value="1995">
            <text:p>1995</text:p>
          </table:table-cell>
          <table:table-cell table:number-columns-repeated="2" table:style-name="ce275" office:value-type="float" office:value="23280">
            <text:p>23.280,00</text:p>
          </table:table-cell>
          <table:table-cell table:style-name="ce275" office:value-type="float" office:value="69840">
            <text:p>69.840,00</text:p>
          </table:table-cell>
          <table:table-cell table:style-name="ce275" office:value-type="float" office:value="2910">
            <text:p>2.910,00</text:p>
          </table:table-cell>
        </table:table-row>
        <table:table-row table:style-name="ro1">
          <table:table-cell/>
          <table:table-cell table:style-name="ce126" table:formula="of:=[$Eingabewerte.B44]" office:value-type="float" office:value="1996">
            <text:p>1996</text:p>
          </table:table-cell>
          <table:table-cell table:style-name="_23_._23__23_0_20_Rand_20_Rechts_20_0_2c_5_20_pt_20_Einzug_20_1_20_mm_20_Zentriert" table:formula="of:=IF(OR([.D16]=T_LEER;[.N16]=T_LEER);T_LEER;[.P16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6]=T_LEER;T_LEER;[$Eingabewerte.C44])" office:value-type="string" office:string-value=" ">
            <text:p><text:s/></text:p>
          </table:table-cell>
          <table:table-cell table:style-name="_23_._23__23_0_20_Rand_20_Rechts_20_0_2c_5_20_pt_20_Einzug_20_1_20_mm" table:formula="of:=IF([.D16]=T_LEER;T_LEER;[$Eingabewerte.D44]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[.Q16]/12*[.D16]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[.S16]/12*[.D16]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-[.R16]/12*[.D16]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IF([.E16]&lt;[.F16];0;IF([.E16]&gt;[.G16];[.G16]+[.H16];[.E16]+[.H16]))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IF(AND([.E16]&gt;=[.F16];[.I16]&lt;[.T16]/12*[.D16]);[.T16]/12*[.D16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6]=T_LEER;T_LEER;[.O16])" office:value-type="string" office:string-value=" ">
            <text:p><text:s/></text:p>
          </table:table-cell>
          <table:table-cell table:style-name="_23_._23__23_0_2c_00_20_Rand_20_Rechts_20_0_2c_5_20_pt_20_Einzug_20_1_20_mm" table:formula="of:=IF([.D16]=T_LEER;T_LEER;IF([.J16]=T_LEER;[.I16];[.J16])/100*[.K16])" office:value-type="string" office:string-value=" ">
            <text:p><text:s/></text:p>
          </table:table-cell>
          <table:table-cell/>
          <table:table-cell table:style-name="ce298" table:formula="of:=IF(AND([.P16]&gt;StartAlter;[.B16]&gt;=Erstjahr);IF(Geschlecht=T_M;IF([.P16]&gt;EndAlter1;T_LEER;[.P16]);IF([.B16]&gt;2004;IF([.P16]&gt;EndAlter2;T_LEER;[.P16]);IF([.P16]&gt;EndAlter1;T_LEER;[.P16])));T_LEER)" office:value-type="string" office:string-value=" ">
            <text:p><text:s/></text:p>
          </table:table-cell>
          <table:table-cell table:style-name="ce300" table:formula="of:=IF([.N16]&lt;&gt;T_LEER;IF(OR([.B16]&lt;2005;Geschlecht=T_M);VLOOKUP([.P16];Lohnansatz;2+IF([.B16]&gt;1986;1;0);1);VLOOKUP([.P16];Lohnansatz2;3;1));T_LEER)" office:value-type="string" office:string-value=" ">
            <text:p><text:s/></text:p>
          </table:table-cell>
          <table:table-cell table:style-name="ce194" table:formula="of:=[.B16]-Geburtsjahr" office:value-type="float" office:value="1996">
            <text:p>1996</text:p>
          </table:table-cell>
          <table:table-cell table:number-columns-repeated="2" table:style-name="ce275" office:value-type="float" office:value="23280">
            <text:p>23.280,00</text:p>
          </table:table-cell>
          <table:table-cell table:style-name="ce275" office:value-type="float" office:value="69840">
            <text:p>69.840,00</text:p>
          </table:table-cell>
          <table:table-cell table:style-name="ce275" office:value-type="float" office:value="2910">
            <text:p>2.910,00</text:p>
          </table:table-cell>
        </table:table-row>
        <table:table-row table:style-name="ro1">
          <table:table-cell/>
          <table:table-cell table:style-name="ce126" table:formula="of:=[$Eingabewerte.B45]" office:value-type="float" office:value="1997">
            <text:p>1997</text:p>
          </table:table-cell>
          <table:table-cell table:style-name="_23_._23__23_0_20_Rand_20_Rechts_20_0_2c_5_20_pt_20_Einzug_20_1_20_mm_20_Zentriert" table:formula="of:=IF(OR([.D17]=T_LEER;[.N17]=T_LEER);T_LEER;[.P17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7]=T_LEER;T_LEER;[$Eingabewerte.C45])" office:value-type="string" office:string-value=" ">
            <text:p><text:s/></text:p>
          </table:table-cell>
          <table:table-cell table:style-name="_23_._23__23_0_20_Rand_20_Rechts_20_0_2c_5_20_pt_20_Einzug_20_1_20_mm" table:formula="of:=IF([.D17]=T_LEER;T_LEER;[$Eingabewerte.D45]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[.Q17]/12*[.D17]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[.S17]/12*[.D17]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-[.R17]/12*[.D17]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IF([.E17]&lt;[.F17];0;IF([.E17]&gt;[.G17];[.G17]+[.H17];[.E17]+[.H17]))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IF(AND([.E17]&gt;=[.F17];[.I17]&lt;[.T17]/12*[.D17]);[.T17]/12*[.D17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7]=T_LEER;T_LEER;[.O17])" office:value-type="string" office:string-value=" ">
            <text:p><text:s/></text:p>
          </table:table-cell>
          <table:table-cell table:style-name="_23_._23__23_0_2c_00_20_Rand_20_Rechts_20_0_2c_5_20_pt_20_Einzug_20_1_20_mm" table:formula="of:=IF([.D17]=T_LEER;T_LEER;IF([.J17]=T_LEER;[.I17];[.J17])/100*[.K17])" office:value-type="string" office:string-value=" ">
            <text:p><text:s/></text:p>
          </table:table-cell>
          <table:table-cell/>
          <table:table-cell table:style-name="ce298" table:formula="of:=IF(AND([.P17]&gt;StartAlter;[.B17]&gt;=Erstjahr);IF(Geschlecht=T_M;IF([.P17]&gt;EndAlter1;T_LEER;[.P17]);IF([.B17]&gt;2004;IF([.P17]&gt;EndAlter2;T_LEER;[.P17]);IF([.P17]&gt;EndAlter1;T_LEER;[.P17])));T_LEER)" office:value-type="string" office:string-value=" ">
            <text:p><text:s/></text:p>
          </table:table-cell>
          <table:table-cell table:style-name="ce300" table:formula="of:=IF([.N17]&lt;&gt;T_LEER;IF(OR([.B17]&lt;2005;Geschlecht=T_M);VLOOKUP([.P17];Lohnansatz;2+IF([.B17]&gt;1986;1;0);1);VLOOKUP([.P17];Lohnansatz2;3;1));T_LEER)" office:value-type="string" office:string-value=" ">
            <text:p><text:s/></text:p>
          </table:table-cell>
          <table:table-cell table:style-name="ce194" table:formula="of:=[.B17]-Geburtsjahr" office:value-type="float" office:value="1997">
            <text:p>1997</text:p>
          </table:table-cell>
          <table:table-cell table:number-columns-repeated="2" table:style-name="ce275" office:value-type="float" office:value="23880">
            <text:p>23.880,00</text:p>
          </table:table-cell>
          <table:table-cell table:style-name="ce275" office:value-type="float" office:value="71640">
            <text:p>71.640,00</text:p>
          </table:table-cell>
          <table:table-cell table:style-name="ce275" office:value-type="float" office:value="2985">
            <text:p>2.985,00</text:p>
          </table:table-cell>
        </table:table-row>
        <table:table-row table:style-name="ro1">
          <table:table-cell/>
          <table:table-cell table:style-name="ce126" table:formula="of:=[$Eingabewerte.B46]" office:value-type="float" office:value="1998">
            <text:p>1998</text:p>
          </table:table-cell>
          <table:table-cell table:style-name="_23_._23__23_0_20_Rand_20_Rechts_20_0_2c_5_20_pt_20_Einzug_20_1_20_mm_20_Zentriert" table:formula="of:=IF(OR([.D18]=T_LEER;[.N18]=T_LEER);T_LEER;[.P18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8]=T_LEER;T_LEER;[$Eingabewerte.C46])" office:value-type="string" office:string-value=" ">
            <text:p><text:s/></text:p>
          </table:table-cell>
          <table:table-cell table:style-name="_23_._23__23_0_20_Rand_20_Rechts_20_0_2c_5_20_pt_20_Einzug_20_1_20_mm" table:formula="of:=IF([.D18]=T_LEER;T_LEER;[$Eingabewerte.D46]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[.Q18]/12*[.D18]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[.S18]/12*[.D18]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-[.R18]/12*[.D18]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IF([.E18]&lt;[.F18];0;IF([.E18]&gt;[.G18];[.G18]+[.H18];[.E18]+[.H18]))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IF(AND([.E18]&gt;=[.F18];[.I18]&lt;[.T18]/12*[.D18]);[.T18]/12*[.D18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8]=T_LEER;T_LEER;[.O18])" office:value-type="string" office:string-value=" ">
            <text:p><text:s/></text:p>
          </table:table-cell>
          <table:table-cell table:style-name="_23_._23__23_0_2c_00_20_Rand_20_Rechts_20_0_2c_5_20_pt_20_Einzug_20_1_20_mm" table:formula="of:=IF([.D18]=T_LEER;T_LEER;IF([.J18]=T_LEER;[.I18];[.J18])/100*[.K18])" office:value-type="string" office:string-value=" ">
            <text:p><text:s/></text:p>
          </table:table-cell>
          <table:table-cell/>
          <table:table-cell table:style-name="ce298" table:formula="of:=IF(AND([.P18]&gt;StartAlter;[.B18]&gt;=Erstjahr);IF(Geschlecht=T_M;IF([.P18]&gt;EndAlter1;T_LEER;[.P18]);IF([.B18]&gt;2004;IF([.P18]&gt;EndAlter2;T_LEER;[.P18]);IF([.P18]&gt;EndAlter1;T_LEER;[.P18])));T_LEER)" office:value-type="string" office:string-value=" ">
            <text:p><text:s/></text:p>
          </table:table-cell>
          <table:table-cell table:style-name="ce300" table:formula="of:=IF([.N18]&lt;&gt;T_LEER;IF(OR([.B18]&lt;2005;Geschlecht=T_M);VLOOKUP([.P18];Lohnansatz;2+IF([.B18]&gt;1986;1;0);1);VLOOKUP([.P18];Lohnansatz2;3;1));T_LEER)" office:value-type="string" office:string-value=" ">
            <text:p><text:s/></text:p>
          </table:table-cell>
          <table:table-cell table:style-name="ce194" table:formula="of:=[.B18]-Geburtsjahr" office:value-type="float" office:value="1998">
            <text:p>1998</text:p>
          </table:table-cell>
          <table:table-cell table:number-columns-repeated="2" table:style-name="ce275" office:value-type="float" office:value="23880">
            <text:p>23.880,00</text:p>
          </table:table-cell>
          <table:table-cell table:style-name="ce275" office:value-type="float" office:value="71640">
            <text:p>71.640,00</text:p>
          </table:table-cell>
          <table:table-cell table:style-name="ce275" office:value-type="float" office:value="2985">
            <text:p>2.985,00</text:p>
          </table:table-cell>
        </table:table-row>
        <table:table-row table:style-name="ro1">
          <table:table-cell/>
          <table:table-cell table:style-name="ce126" table:formula="of:=[$Eingabewerte.B47]" office:value-type="float" office:value="1999">
            <text:p>1999</text:p>
          </table:table-cell>
          <table:table-cell table:style-name="_23_._23__23_0_20_Rand_20_Rechts_20_0_2c_5_20_pt_20_Einzug_20_1_20_mm_20_Zentriert" table:formula="of:=IF(OR([.D19]=T_LEER;[.N19]=T_LEER);T_LEER;[.P19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19]=T_LEER;T_LEER;[$Eingabewerte.C47])" office:value-type="string" office:string-value=" ">
            <text:p><text:s/></text:p>
          </table:table-cell>
          <table:table-cell table:style-name="_23_._23__23_0_20_Rand_20_Rechts_20_0_2c_5_20_pt_20_Einzug_20_1_20_mm" table:formula="of:=IF([.D19]=T_LEER;T_LEER;[$Eingabewerte.D47]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[.Q19]/12*[.D19]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[.S19]/12*[.D19]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-[.R19]/12*[.D19]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IF([.E19]&lt;[.F19];0;IF([.E19]&gt;[.G19];[.G19]+[.H19];[.E19]+[.H19]))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IF(AND([.E19]&gt;=[.F19];[.I19]&lt;[.T19]/12*[.D19]);[.T19]/12*[.D19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19]=T_LEER;T_LEER;[.O19])" office:value-type="string" office:string-value=" ">
            <text:p><text:s/></text:p>
          </table:table-cell>
          <table:table-cell table:style-name="_23_._23__23_0_2c_00_20_Rand_20_Rechts_20_0_2c_5_20_pt_20_Einzug_20_1_20_mm" table:formula="of:=IF([.D19]=T_LEER;T_LEER;IF([.J19]=T_LEER;[.I19];[.J19])/100*[.K19])" office:value-type="string" office:string-value=" ">
            <text:p><text:s/></text:p>
          </table:table-cell>
          <table:table-cell/>
          <table:table-cell table:style-name="ce298" table:formula="of:=IF(AND([.P19]&gt;StartAlter;[.B19]&gt;=Erstjahr);IF(Geschlecht=T_M;IF([.P19]&gt;EndAlter1;T_LEER;[.P19]);IF([.B19]&gt;2004;IF([.P19]&gt;EndAlter2;T_LEER;[.P19]);IF([.P19]&gt;EndAlter1;T_LEER;[.P19])));T_LEER)" office:value-type="string" office:string-value=" ">
            <text:p><text:s/></text:p>
          </table:table-cell>
          <table:table-cell table:style-name="ce300" table:formula="of:=IF([.N19]&lt;&gt;T_LEER;IF(OR([.B19]&lt;2005;Geschlecht=T_M);VLOOKUP([.P19];Lohnansatz;2+IF([.B19]&gt;1986;1;0);1);VLOOKUP([.P19];Lohnansatz2;3;1));T_LEER)" office:value-type="string" office:string-value=" ">
            <text:p><text:s/></text:p>
          </table:table-cell>
          <table:table-cell table:style-name="ce194" table:formula="of:=[.B19]-Geburtsjahr" office:value-type="float" office:value="1999">
            <text:p>1999</text:p>
          </table:table-cell>
          <table:table-cell table:number-columns-repeated="2" table:style-name="ce275" office:value-type="float" office:value="24120">
            <text:p>24.120,00</text:p>
          </table:table-cell>
          <table:table-cell table:style-name="ce275" office:value-type="float" office:value="72360">
            <text:p>72.360,00</text:p>
          </table:table-cell>
          <table:table-cell table:style-name="ce275" office:value-type="float" office:value="3015">
            <text:p>3.015,00</text:p>
          </table:table-cell>
        </table:table-row>
        <table:table-row table:style-name="ro1">
          <table:table-cell/>
          <table:table-cell table:style-name="ce126" table:formula="of:=[$Eingabewerte.B48]" office:value-type="float" office:value="2000">
            <text:p>2000</text:p>
          </table:table-cell>
          <table:table-cell table:style-name="_23_._23__23_0_20_Rand_20_Rechts_20_0_2c_5_20_pt_20_Einzug_20_1_20_mm_20_Zentriert" table:formula="of:=IF(OR([.D20]=T_LEER;[.N20]=T_LEER);T_LEER;[.P20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0]=T_LEER;T_LEER;[$Eingabewerte.C48])" office:value-type="string" office:string-value=" ">
            <text:p><text:s/></text:p>
          </table:table-cell>
          <table:table-cell table:style-name="_23_._23__23_0_20_Rand_20_Rechts_20_0_2c_5_20_pt_20_Einzug_20_1_20_mm" table:formula="of:=IF([.D20]=T_LEER;T_LEER;[$Eingabewerte.D48]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[.Q20]/12*[.D20]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[.S20]/12*[.D20]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-[.R20]/12*[.D20]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IF([.E20]&lt;[.F20];0;IF([.E20]&gt;[.G20];[.G20]+[.H20];[.E20]+[.H20]))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IF(AND([.E20]&gt;=[.F20];[.I20]&lt;[.T20]/12*[.D20]);[.T20]/12*[.D20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0]=T_LEER;T_LEER;[.O20])" office:value-type="string" office:string-value=" ">
            <text:p><text:s/></text:p>
          </table:table-cell>
          <table:table-cell table:style-name="_23_._23__23_0_2c_00_20_Rand_20_Rechts_20_0_2c_5_20_pt_20_Einzug_20_1_20_mm" table:formula="of:=IF([.D20]=T_LEER;T_LEER;IF([.J20]=T_LEER;[.I20];[.J20])/100*[.K20])" office:value-type="string" office:string-value=" ">
            <text:p><text:s/></text:p>
          </table:table-cell>
          <table:table-cell/>
          <table:table-cell table:style-name="ce298" table:formula="of:=IF(AND([.P20]&gt;StartAlter;[.B20]&gt;=Erstjahr);IF(Geschlecht=T_M;IF([.P20]&gt;EndAlter1;T_LEER;[.P20]);IF([.B20]&gt;2004;IF([.P20]&gt;EndAlter2;T_LEER;[.P20]);IF([.P20]&gt;EndAlter1;T_LEER;[.P20])));T_LEER)" office:value-type="string" office:string-value=" ">
            <text:p><text:s/></text:p>
          </table:table-cell>
          <table:table-cell table:style-name="ce300" table:formula="of:=IF([.N20]&lt;&gt;T_LEER;IF(OR([.B20]&lt;2005;Geschlecht=T_M);VLOOKUP([.P20];Lohnansatz;2+IF([.B20]&gt;1986;1;0);1);VLOOKUP([.P20];Lohnansatz2;3;1));T_LEER)" office:value-type="string" office:string-value=" ">
            <text:p><text:s/></text:p>
          </table:table-cell>
          <table:table-cell table:style-name="ce194" table:formula="of:=[.B20]-Geburtsjahr" office:value-type="float" office:value="2000">
            <text:p>2000</text:p>
          </table:table-cell>
          <table:table-cell table:number-columns-repeated="2" table:style-name="ce275" office:value-type="float" office:value="24120">
            <text:p>24.120,00</text:p>
          </table:table-cell>
          <table:table-cell table:style-name="ce275" office:value-type="float" office:value="72360">
            <text:p>72.360,00</text:p>
          </table:table-cell>
          <table:table-cell table:style-name="ce275" office:value-type="float" office:value="3015">
            <text:p>3.015,00</text:p>
          </table:table-cell>
        </table:table-row>
        <table:table-row table:style-name="ro1">
          <table:table-cell/>
          <table:table-cell table:style-name="ce126" table:formula="of:=[$Eingabewerte.B49]" office:value-type="float" office:value="2001">
            <text:p>2001</text:p>
          </table:table-cell>
          <table:table-cell table:style-name="_23_._23__23_0_20_Rand_20_Rechts_20_0_2c_5_20_pt_20_Einzug_20_1_20_mm_20_Zentriert" table:formula="of:=IF(OR([.D21]=T_LEER;[.N21]=T_LEER);T_LEER;[.P21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1]=T_LEER;T_LEER;[$Eingabewerte.C49])" office:value-type="string" office:string-value=" ">
            <text:p><text:s/></text:p>
          </table:table-cell>
          <table:table-cell table:style-name="_23_._23__23_0_20_Rand_20_Rechts_20_0_2c_5_20_pt_20_Einzug_20_1_20_mm" table:formula="of:=IF([.D21]=T_LEER;T_LEER;[$Eingabewerte.D49]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[.Q21]/12*[.D21]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[.S21]/12*[.D21]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-[.R21]/12*[.D21]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IF([.E21]&lt;[.F21];0;IF([.E21]&gt;[.G21];[.G21]+[.H21];[.E21]+[.H21]))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IF(AND([.E21]&gt;=[.F21];[.I21]&lt;[.T21]/12*[.D21]);[.T21]/12*[.D21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1]=T_LEER;T_LEER;[.O21])" office:value-type="string" office:string-value=" ">
            <text:p><text:s/></text:p>
          </table:table-cell>
          <table:table-cell table:style-name="_23_._23__23_0_2c_00_20_Rand_20_Rechts_20_0_2c_5_20_pt_20_Einzug_20_1_20_mm" table:formula="of:=IF([.D21]=T_LEER;T_LEER;IF([.J21]=T_LEER;[.I21];[.J21])/100*[.K21])" office:value-type="string" office:string-value=" ">
            <text:p><text:s/></text:p>
          </table:table-cell>
          <table:table-cell/>
          <table:table-cell table:style-name="ce298" table:formula="of:=IF(AND([.P21]&gt;StartAlter;[.B21]&gt;=Erstjahr);IF(Geschlecht=T_M;IF([.P21]&gt;EndAlter1;T_LEER;[.P21]);IF([.B21]&gt;2004;IF([.P21]&gt;EndAlter2;T_LEER;[.P21]);IF([.P21]&gt;EndAlter1;T_LEER;[.P21])));T_LEER)" office:value-type="string" office:string-value=" ">
            <text:p><text:s/></text:p>
          </table:table-cell>
          <table:table-cell table:style-name="ce300" table:formula="of:=IF([.N21]&lt;&gt;T_LEER;IF(OR([.B21]&lt;2005;Geschlecht=T_M);VLOOKUP([.P21];Lohnansatz;2+IF([.B21]&gt;1986;1;0);1);VLOOKUP([.P21];Lohnansatz2;3;1));T_LEER)" office:value-type="string" office:string-value=" ">
            <text:p><text:s/></text:p>
          </table:table-cell>
          <table:table-cell table:style-name="ce194" table:formula="of:=[.B21]-Geburtsjahr" office:value-type="float" office:value="2001">
            <text:p>2001</text:p>
          </table:table-cell>
          <table:table-cell table:number-columns-repeated="2" table:style-name="ce275" office:value-type="float" office:value="24720">
            <text:p>24.720,00</text:p>
          </table:table-cell>
          <table:table-cell table:style-name="ce275" office:value-type="float" office:value="74160">
            <text:p>74.160,00</text:p>
          </table:table-cell>
          <table:table-cell table:style-name="ce275" office:value-type="float" office:value="3090">
            <text:p>3.090,00</text:p>
          </table:table-cell>
        </table:table-row>
        <table:table-row table:style-name="ro1">
          <table:table-cell/>
          <table:table-cell table:style-name="ce126" table:formula="of:=[$Eingabewerte.B50]" office:value-type="float" office:value="2002">
            <text:p>2002</text:p>
          </table:table-cell>
          <table:table-cell table:style-name="_23_._23__23_0_20_Rand_20_Rechts_20_0_2c_5_20_pt_20_Einzug_20_1_20_mm_20_Zentriert" table:formula="of:=IF(OR([.D22]=T_LEER;[.N22]=T_LEER);T_LEER;[.P22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2]=T_LEER;T_LEER;[$Eingabewerte.C50])" office:value-type="string" office:string-value=" ">
            <text:p><text:s/></text:p>
          </table:table-cell>
          <table:table-cell table:style-name="_23_._23__23_0_20_Rand_20_Rechts_20_0_2c_5_20_pt_20_Einzug_20_1_20_mm" table:formula="of:=IF([.D22]=T_LEER;T_LEER;[$Eingabewerte.D50]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[.Q22]/12*[.D22]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[.S22]/12*[.D22]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-[.R22]/12*[.D22]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IF([.E22]&lt;[.F22];0;IF([.E22]&gt;[.G22];[.G22]+[.H22];[.E22]+[.H22]))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IF(AND([.E22]&gt;=[.F22];[.I22]&lt;[.T22]/12*[.D22]);[.T22]/12*[.D22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2]=T_LEER;T_LEER;[.O22])" office:value-type="string" office:string-value=" ">
            <text:p><text:s/></text:p>
          </table:table-cell>
          <table:table-cell table:style-name="_23_._23__23_0_2c_00_20_Rand_20_Rechts_20_0_2c_5_20_pt_20_Einzug_20_1_20_mm" table:formula="of:=IF([.D22]=T_LEER;T_LEER;IF([.J22]=T_LEER;[.I22];[.J22])/100*[.K22])" office:value-type="string" office:string-value=" ">
            <text:p><text:s/></text:p>
          </table:table-cell>
          <table:table-cell/>
          <table:table-cell table:style-name="ce298" table:formula="of:=IF(AND([.P22]&gt;StartAlter;[.B22]&gt;=Erstjahr);IF(Geschlecht=T_M;IF([.P22]&gt;EndAlter1;T_LEER;[.P22]);IF([.B22]&gt;2004;IF([.P22]&gt;EndAlter2;T_LEER;[.P22]);IF([.P22]&gt;EndAlter1;T_LEER;[.P22])));T_LEER)" office:value-type="string" office:string-value=" ">
            <text:p><text:s/></text:p>
          </table:table-cell>
          <table:table-cell table:style-name="ce300" table:formula="of:=IF([.N22]&lt;&gt;T_LEER;IF(OR([.B22]&lt;2005;Geschlecht=T_M);VLOOKUP([.P22];Lohnansatz;2+IF([.B22]&gt;1986;1;0);1);VLOOKUP([.P22];Lohnansatz2;3;1));T_LEER)" office:value-type="string" office:string-value=" ">
            <text:p><text:s/></text:p>
          </table:table-cell>
          <table:table-cell table:style-name="ce194" table:formula="of:=[.B22]-Geburtsjahr" office:value-type="float" office:value="2002">
            <text:p>2002</text:p>
          </table:table-cell>
          <table:table-cell table:number-columns-repeated="2" table:style-name="ce275" office:value-type="float" office:value="24720">
            <text:p>24.720,00</text:p>
          </table:table-cell>
          <table:table-cell table:style-name="ce275" office:value-type="float" office:value="74160">
            <text:p>74.160,00</text:p>
          </table:table-cell>
          <table:table-cell table:style-name="ce275" office:value-type="float" office:value="3090">
            <text:p>3.090,00</text:p>
          </table:table-cell>
        </table:table-row>
        <table:table-row table:style-name="ro1">
          <table:table-cell/>
          <table:table-cell table:style-name="ce126" table:formula="of:=[$Eingabewerte.B51]" office:value-type="float" office:value="2003">
            <text:p>2003</text:p>
          </table:table-cell>
          <table:table-cell table:style-name="_23_._23__23_0_20_Rand_20_Rechts_20_0_2c_5_20_pt_20_Einzug_20_1_20_mm_20_Zentriert" table:formula="of:=IF(OR([.D23]=T_LEER;[.N23]=T_LEER);T_LEER;[.P23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3]=T_LEER;T_LEER;[$Eingabewerte.C51])" office:value-type="string" office:string-value=" ">
            <text:p><text:s/></text:p>
          </table:table-cell>
          <table:table-cell table:style-name="_23_._23__23_0_20_Rand_20_Rechts_20_0_2c_5_20_pt_20_Einzug_20_1_20_mm" table:formula="of:=IF([.D23]=T_LEER;T_LEER;[$Eingabewerte.D51]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[.Q23]/12*[.D23]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[.S23]/12*[.D23]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-[.R23]/12*[.D23]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IF([.E23]&lt;[.F23];0;IF([.E23]&gt;[.G23];[.G23]+[.H23];[.E23]+[.H23]))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IF(AND([.E23]&gt;=[.F23];[.I23]&lt;[.T23]/12*[.D23]);[.T23]/12*[.D23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3]=T_LEER;T_LEER;[.O23])" office:value-type="string" office:string-value=" ">
            <text:p><text:s/></text:p>
          </table:table-cell>
          <table:table-cell table:style-name="_23_._23__23_0_2c_00_20_Rand_20_Rechts_20_0_2c_5_20_pt_20_Einzug_20_1_20_mm" table:formula="of:=IF([.D23]=T_LEER;T_LEER;IF([.J23]=T_LEER;[.I23];[.J23])/100*[.K23])" office:value-type="string" office:string-value=" ">
            <text:p><text:s/></text:p>
          </table:table-cell>
          <table:table-cell/>
          <table:table-cell table:style-name="ce298" table:formula="of:=IF(AND([.P23]&gt;StartAlter;[.B23]&gt;=Erstjahr);IF(Geschlecht=T_M;IF([.P23]&gt;EndAlter1;T_LEER;[.P23]);IF([.B23]&gt;2004;IF([.P23]&gt;EndAlter2;T_LEER;[.P23]);IF([.P23]&gt;EndAlter1;T_LEER;[.P23])));T_LEER)" office:value-type="string" office:string-value=" ">
            <text:p><text:s/></text:p>
          </table:table-cell>
          <table:table-cell table:style-name="ce300" table:formula="of:=IF([.N23]&lt;&gt;T_LEER;IF(OR([.B23]&lt;2005;Geschlecht=T_M);VLOOKUP([.P23];Lohnansatz;2+IF([.B23]&gt;1986;1;0);1);VLOOKUP([.P23];Lohnansatz2;3;1));T_LEER)" office:value-type="string" office:string-value=" ">
            <text:p><text:s/></text:p>
          </table:table-cell>
          <table:table-cell table:style-name="ce194" table:formula="of:=[.B23]-Geburtsjahr" office:value-type="float" office:value="2003">
            <text:p>2003</text:p>
          </table:table-cell>
          <table:table-cell table:number-columns-repeated="2" table:style-name="ce275" office:value-type="float" office:value="25320">
            <text:p>25.320,00</text:p>
          </table:table-cell>
          <table:table-cell table:style-name="ce275" office:value-type="float" office:value="75960">
            <text:p>75.960,00</text:p>
          </table:table-cell>
          <table:table-cell table:style-name="ce275" office:value-type="float" office:value="3165">
            <text:p>3.165,00</text:p>
          </table:table-cell>
        </table:table-row>
        <table:table-row table:style-name="ro1">
          <table:table-cell/>
          <table:table-cell table:style-name="ce126" table:formula="of:=[$Eingabewerte.B52]" office:value-type="float" office:value="2004">
            <text:p>2004</text:p>
          </table:table-cell>
          <table:table-cell table:style-name="_23_._23__23_0_20_Rand_20_Rechts_20_0_2c_5_20_pt_20_Einzug_20_1_20_mm_20_Zentriert" table:formula="of:=IF(OR([.D24]=T_LEER;[.N24]=T_LEER);T_LEER;[.P24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4]=T_LEER;T_LEER;[$Eingabewerte.C52])" office:value-type="string" office:string-value=" ">
            <text:p><text:s/></text:p>
          </table:table-cell>
          <table:table-cell table:style-name="_23_._23__23_0_20_Rand_20_Rechts_20_0_2c_5_20_pt_20_Einzug_20_1_20_mm" table:formula="of:=IF([.D24]=T_LEER;T_LEER;[$Eingabewerte.D52]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[.Q24]/12*[.D24]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[.S24]/12*[.D24]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-[.R24]/12*[.D24]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IF([.E24]&lt;[.F24];0;IF([.E24]&gt;[.G24];[.G24]+[.H24];[.E24]+[.H24]))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IF(AND([.E24]&gt;=[.F24];[.I24]&lt;[.T24]/12*[.D24]);[.T24]/12*[.D24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4]=T_LEER;T_LEER;[.O24])" office:value-type="string" office:string-value=" ">
            <text:p><text:s/></text:p>
          </table:table-cell>
          <table:table-cell table:style-name="_23_._23__23_0_2c_00_20_Rand_20_Rechts_20_0_2c_5_20_pt_20_Einzug_20_1_20_mm" table:formula="of:=IF([.D24]=T_LEER;T_LEER;IF([.J24]=T_LEER;[.I24];[.J24])/100*[.K24])" office:value-type="string" office:string-value=" ">
            <text:p><text:s/></text:p>
          </table:table-cell>
          <table:table-cell/>
          <table:table-cell table:style-name="ce298" table:formula="of:=IF(AND([.P24]&gt;StartAlter;[.B24]&gt;=Erstjahr);IF(Geschlecht=T_M;IF([.P24]&gt;EndAlter1;T_LEER;[.P24]);IF([.B24]&gt;2004;IF([.P24]&gt;EndAlter2;T_LEER;[.P24]);IF([.P24]&gt;EndAlter1;T_LEER;[.P24])));T_LEER)" office:value-type="string" office:string-value=" ">
            <text:p><text:s/></text:p>
          </table:table-cell>
          <table:table-cell table:style-name="ce300" table:formula="of:=IF([.N24]&lt;&gt;T_LEER;IF(OR([.B24]&lt;2005;Geschlecht=T_M);VLOOKUP([.P24];Lohnansatz;2+IF([.B24]&gt;1986;1;0);1);VLOOKUP([.P24];Lohnansatz2;3;1));T_LEER)" office:value-type="string" office:string-value=" ">
            <text:p><text:s/></text:p>
          </table:table-cell>
          <table:table-cell table:style-name="ce194" table:formula="of:=[.B24]-Geburtsjahr" office:value-type="float" office:value="2004">
            <text:p>2004</text:p>
          </table:table-cell>
          <table:table-cell table:number-columns-repeated="2" table:style-name="ce275" office:value-type="float" office:value="25320">
            <text:p>25.320,00</text:p>
          </table:table-cell>
          <table:table-cell table:style-name="ce275" office:value-type="float" office:value="75960">
            <text:p>75.960,00</text:p>
          </table:table-cell>
          <table:table-cell table:style-name="ce275" office:value-type="float" office:value="3165">
            <text:p>3.165,00</text:p>
          </table:table-cell>
        </table:table-row>
        <table:table-row table:style-name="ro1">
          <table:table-cell/>
          <table:table-cell table:style-name="ce126" table:formula="of:=[$Eingabewerte.B53]" office:value-type="float" office:value="2005">
            <text:p>2005</text:p>
          </table:table-cell>
          <table:table-cell table:style-name="_23_._23__23_0_20_Rand_20_Rechts_20_0_2c_5_20_pt_20_Einzug_20_1_20_mm_20_Zentriert" table:formula="of:=IF(OR([.D25]=T_LEER;[.N25]=T_LEER);T_LEER;[.P25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5]=T_LEER;T_LEER;[$Eingabewerte.C53])" office:value-type="string" office:string-value=" ">
            <text:p><text:s/></text:p>
          </table:table-cell>
          <table:table-cell table:style-name="_23_._23__23_0_20_Rand_20_Rechts_20_0_2c_5_20_pt_20_Einzug_20_1_20_mm" table:formula="of:=IF([.D25]=T_LEER;T_LEER;[$Eingabewerte.D53]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[.Q25]/12*[.D25]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[.S25]/12*[.D25]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-[.R25]/12*[.D25]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IF([.E25]&lt;[.F25];0;IF([.E25]&gt;[.G25];[.G25]+[.H25];[.E25]+[.H25]))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IF(AND([.E25]&gt;=[.F25];[.I25]&lt;[.T25]/12*[.D25]);[.T25]/12*[.D25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5]=T_LEER;T_LEER;[.O25])" office:value-type="string" office:string-value=" ">
            <text:p><text:s/></text:p>
          </table:table-cell>
          <table:table-cell table:style-name="_23_._23__23_0_2c_00_20_Rand_20_Rechts_20_0_2c_5_20_pt_20_Einzug_20_1_20_mm" table:formula="of:=IF([.D25]=T_LEER;T_LEER;IF([.J25]=T_LEER;[.I25];[.J25])/100*[.K25])" office:value-type="string" office:string-value=" ">
            <text:p><text:s/></text:p>
          </table:table-cell>
          <table:table-cell/>
          <table:table-cell table:style-name="ce298" table:formula="of:=IF(AND([.P25]&gt;StartAlter;[.B25]&gt;=Erstjahr);IF(Geschlecht=T_M;IF([.P25]&gt;EndAlter1;T_LEER;[.P25]);IF([.B25]&gt;2004;IF([.P25]&gt;EndAlter2;T_LEER;[.P25]);IF([.P25]&gt;EndAlter1;T_LEER;[.P25])));T_LEER)" office:value-type="float" office:value="2005">
            <text:p>2005</text:p>
          </table:table-cell>
          <table:table-cell table:style-name="ce300" table:formula="of:=IF([.N25]&lt;&gt;T_LEER;IF(OR([.B25]&lt;2005;Geschlecht=T_M);VLOOKUP([.P25];Lohnansatz;2+IF([.B25]&gt;1986;1;0);1);VLOOKUP([.P25];Lohnansatz2;3;1));T_LEER)">
            <text:p/>
          </table:table-cell>
          <table:table-cell table:style-name="ce194" table:formula="of:=[.B25]-Geburtsjahr" office:value-type="float" office:value="2005">
            <text:p>2005</text:p>
          </table:table-cell>
          <table:table-cell table:style-name="ce275" office:value-type="float" office:value="19350">
            <text:p>19.350,00</text:p>
          </table:table-cell>
          <table:table-cell table:style-name="ce275" office:value-type="float" office:value="22575">
            <text:p>22.575,00</text:p>
          </table:table-cell>
          <table:table-cell table:style-name="ce275" office:value-type="float" office:value="77400">
            <text:p>77.400,00</text:p>
          </table:table-cell>
          <table:table-cell table:style-name="ce275" office:value-type="float" office:value="3225">
            <text:p>3.225,00</text:p>
          </table:table-cell>
        </table:table-row>
        <table:table-row table:style-name="ro1">
          <table:table-cell/>
          <table:table-cell table:style-name="ce126" table:formula="of:=[$Eingabewerte.B54]" office:value-type="float" office:value="2006">
            <text:p>2006</text:p>
          </table:table-cell>
          <table:table-cell table:style-name="_23_._23__23_0_20_Rand_20_Rechts_20_0_2c_5_20_pt_20_Einzug_20_1_20_mm_20_Zentriert" table:formula="of:=IF(OR([.D26]=T_LEER;[.N26]=T_LEER);T_LEER;[.P26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6]=T_LEER;T_LEER;[$Eingabewerte.C54])" office:value-type="string" office:string-value=" ">
            <text:p><text:s/></text:p>
          </table:table-cell>
          <table:table-cell table:style-name="_23_._23__23_0_20_Rand_20_Rechts_20_0_2c_5_20_pt_20_Einzug_20_1_20_mm" table:formula="of:=IF([.D26]=T_LEER;T_LEER;[$Eingabewerte.D54]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[.Q26]/12*[.D26]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[.S26]/12*[.D26]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-[.R26]/12*[.D26]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IF([.E26]&lt;[.F26];0;IF([.E26]&gt;[.G26];[.G26]+[.H26];[.E26]+[.H26]))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IF(AND([.E26]&gt;=[.F26];[.I26]&lt;[.T26]/12*[.D26]);[.T26]/12*[.D26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6]=T_LEER;T_LEER;[.O26])" office:value-type="string" office:string-value=" ">
            <text:p><text:s/></text:p>
          </table:table-cell>
          <table:table-cell table:style-name="_23_._23__23_0_2c_00_20_Rand_20_Rechts_20_0_2c_5_20_pt_20_Einzug_20_1_20_mm" table:formula="of:=IF([.D26]=T_LEER;T_LEER;IF([.J26]=T_LEER;[.I26];[.J26])/100*[.K26])" office:value-type="string" office:string-value=" ">
            <text:p><text:s/></text:p>
          </table:table-cell>
          <table:table-cell/>
          <table:table-cell table:style-name="ce298" table:formula="of:=IF(AND([.P26]&gt;StartAlter;[.B26]&gt;=Erstjahr);IF(Geschlecht=T_M;IF([.P26]&gt;EndAlter1;T_LEER;[.P26]);IF([.B26]&gt;2004;IF([.P26]&gt;EndAlter2;T_LEER;[.P26]);IF([.P26]&gt;EndAlter1;T_LEER;[.P26])));T_LEER)" office:value-type="float" office:value="2006">
            <text:p>2006</text:p>
          </table:table-cell>
          <table:table-cell table:style-name="ce300" table:formula="of:=IF([.N26]&lt;&gt;T_LEER;IF(OR([.B26]&lt;2005;Geschlecht=T_M);VLOOKUP([.P26];Lohnansatz;2+IF([.B26]&gt;1986;1;0);1);VLOOKUP([.P26];Lohnansatz2;3;1));T_LEER)">
            <text:p/>
          </table:table-cell>
          <table:table-cell table:style-name="ce194" table:formula="of:=[.B26]-Geburtsjahr" office:value-type="float" office:value="2006">
            <text:p>2006</text:p>
          </table:table-cell>
          <table:table-cell table:style-name="ce275" office:value-type="float" office:value="19350">
            <text:p>19.350,00</text:p>
          </table:table-cell>
          <table:table-cell table:style-name="ce275" office:value-type="float" office:value="22575">
            <text:p>22.575,00</text:p>
          </table:table-cell>
          <table:table-cell table:style-name="ce275" office:value-type="float" office:value="77400">
            <text:p>77.400,00</text:p>
          </table:table-cell>
          <table:table-cell table:style-name="ce275" office:value-type="float" office:value="3225">
            <text:p>3.225,00</text:p>
          </table:table-cell>
        </table:table-row>
        <table:table-row table:style-name="ro1">
          <table:table-cell/>
          <table:table-cell table:style-name="ce126" table:formula="of:=[$Eingabewerte.B55]" office:value-type="float" office:value="2007">
            <text:p>2007</text:p>
          </table:table-cell>
          <table:table-cell table:style-name="_23_._23__23_0_20_Rand_20_Rechts_20_0_2c_5_20_pt_20_Einzug_20_1_20_mm_20_Zentriert" table:formula="of:=IF(OR([.D27]=T_LEER;[.N27]=T_LEER);T_LEER;[.P27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7]=T_LEER;T_LEER;[$Eingabewerte.C55])" office:value-type="string" office:string-value=" ">
            <text:p><text:s/></text:p>
          </table:table-cell>
          <table:table-cell table:style-name="_23_._23__23_0_20_Rand_20_Rechts_20_0_2c_5_20_pt_20_Einzug_20_1_20_mm" table:formula="of:=IF([.D27]=T_LEER;T_LEER;[$Eingabewerte.D55]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[.Q27]/12*[.D27]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[.S27]/12*[.D27]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-[.R27]/12*[.D27]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IF([.E27]&lt;[.F27];0;IF([.E27]&gt;[.G27];[.G27]+[.H27];[.E27]+[.H27]))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IF(AND([.E27]&gt;=[.F27];[.I27]&lt;[.T27]/12*[.D27]);[.T27]/12*[.D27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7]=T_LEER;T_LEER;[.O27])" office:value-type="string" office:string-value=" ">
            <text:p><text:s/></text:p>
          </table:table-cell>
          <table:table-cell table:style-name="_23_._23__23_0_2c_00_20_Rand_20_Rechts_20_0_2c_5_20_pt_20_Einzug_20_1_20_mm" table:formula="of:=IF([.D27]=T_LEER;T_LEER;IF([.J27]=T_LEER;[.I27];[.J27])/100*[.K27])" office:value-type="string" office:string-value=" ">
            <text:p><text:s/></text:p>
          </table:table-cell>
          <table:table-cell/>
          <table:table-cell table:style-name="ce298" table:formula="of:=IF(AND([.P27]&gt;StartAlter;[.B27]&gt;=Erstjahr);IF(Geschlecht=T_M;IF([.P27]&gt;EndAlter1;T_LEER;[.P27]);IF([.B27]&gt;2004;IF([.P27]&gt;EndAlter2;T_LEER;[.P27]);IF([.P27]&gt;EndAlter1;T_LEER;[.P27])));T_LEER)" office:value-type="float" office:value="2007">
            <text:p>2007</text:p>
          </table:table-cell>
          <table:table-cell table:style-name="ce300" table:formula="of:=IF([.N27]&lt;&gt;T_LEER;IF(OR([.B27]&lt;2005;Geschlecht=T_M);VLOOKUP([.P27];Lohnansatz;2+IF([.B27]&gt;1986;1;0);1);VLOOKUP([.P27];Lohnansatz2;3;1));T_LEER)">
            <text:p/>
          </table:table-cell>
          <table:table-cell table:style-name="ce194" table:formula="of:=[.B27]-Geburtsjahr" office:value-type="float" office:value="2007">
            <text:p>2007</text:p>
          </table:table-cell>
          <table:table-cell table:style-name="ce275" office:value-type="float" office:value="19890">
            <text:p>19.890,00</text:p>
          </table:table-cell>
          <table:table-cell table:style-name="ce275" office:value-type="float" office:value="23205">
            <text:p>23.205,00</text:p>
          </table:table-cell>
          <table:table-cell table:style-name="ce275" office:value-type="float" office:value="79560">
            <text:p>79.560,00</text:p>
          </table:table-cell>
          <table:table-cell table:style-name="ce275" office:value-type="float" office:value="3315">
            <text:p>3.315,00</text:p>
          </table:table-cell>
        </table:table-row>
        <table:table-row table:style-name="ro1">
          <table:table-cell/>
          <table:table-cell table:style-name="ce126" table:formula="of:=[$Eingabewerte.B56]" office:value-type="float" office:value="2008">
            <text:p>2008</text:p>
          </table:table-cell>
          <table:table-cell table:style-name="_23_._23__23_0_20_Rand_20_Rechts_20_0_2c_5_20_pt_20_Einzug_20_1_20_mm_20_Zentriert" table:formula="of:=IF(OR([.D28]=T_LEER;[.N28]=T_LEER);T_LEER;[.P28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8]=T_LEER;T_LEER;[$Eingabewerte.C56])" office:value-type="string" office:string-value=" ">
            <text:p><text:s/></text:p>
          </table:table-cell>
          <table:table-cell table:style-name="_23_._23__23_0_20_Rand_20_Rechts_20_0_2c_5_20_pt_20_Einzug_20_1_20_mm" table:formula="of:=IF([.D28]=T_LEER;T_LEER;[$Eingabewerte.D56]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[.Q28]/12*[.D28]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[.S28]/12*[.D28]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-[.R28]/12*[.D28]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IF([.E28]&lt;[.F28];0;IF([.E28]&gt;[.G28];[.G28]+[.H28];[.E28]+[.H28]))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IF(AND([.E28]&gt;=[.F28];[.I28]&lt;[.T28]/12*[.D28]);[.T28]/12*[.D28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8]=T_LEER;T_LEER;[.O28])" office:value-type="string" office:string-value=" ">
            <text:p><text:s/></text:p>
          </table:table-cell>
          <table:table-cell table:style-name="_23_._23__23_0_2c_00_20_Rand_20_Rechts_20_0_2c_5_20_pt_20_Einzug_20_1_20_mm" table:formula="of:=IF([.D28]=T_LEER;T_LEER;IF([.J28]=T_LEER;[.I28];[.J28])/100*[.K28])" office:value-type="string" office:string-value=" ">
            <text:p><text:s/></text:p>
          </table:table-cell>
          <table:table-cell/>
          <table:table-cell table:style-name="ce298" table:formula="of:=IF(AND([.P28]&gt;StartAlter;[.B28]&gt;=Erstjahr);IF(Geschlecht=T_M;IF([.P28]&gt;EndAlter1;T_LEER;[.P28]);IF([.B28]&gt;2004;IF([.P28]&gt;EndAlter2;T_LEER;[.P28]);IF([.P28]&gt;EndAlter1;T_LEER;[.P28])));T_LEER)" office:value-type="float" office:value="2008">
            <text:p>2008</text:p>
          </table:table-cell>
          <table:table-cell table:style-name="ce300" table:formula="of:=IF([.N28]&lt;&gt;T_LEER;IF(OR([.B28]&lt;2005;Geschlecht=T_M);VLOOKUP([.P28];Lohnansatz;2+IF([.B28]&gt;1986;1;0);1);VLOOKUP([.P28];Lohnansatz2;3;1));T_LEER)">
            <text:p/>
          </table:table-cell>
          <table:table-cell table:style-name="ce194" table:formula="of:=[.B28]-Geburtsjahr" office:value-type="float" office:value="2008">
            <text:p>2008</text:p>
          </table:table-cell>
          <table:table-cell table:style-name="ce275" office:value-type="float" office:value="19890">
            <text:p>19.890,00</text:p>
          </table:table-cell>
          <table:table-cell table:style-name="ce275" office:value-type="float" office:value="23205">
            <text:p>23.205,00</text:p>
          </table:table-cell>
          <table:table-cell table:style-name="ce275" office:value-type="float" office:value="79560">
            <text:p>79.560,00</text:p>
          </table:table-cell>
          <table:table-cell table:style-name="ce275" office:value-type="float" office:value="3315">
            <text:p>3.315,00</text:p>
          </table:table-cell>
        </table:table-row>
        <table:table-row table:style-name="ro1">
          <table:table-cell/>
          <table:table-cell table:style-name="ce126" table:formula="of:=[$Eingabewerte.B57]" office:value-type="float" office:value="2009">
            <text:p>2009</text:p>
          </table:table-cell>
          <table:table-cell table:style-name="_23_._23__23_0_20_Rand_20_Rechts_20_0_2c_5_20_pt_20_Einzug_20_1_20_mm_20_Zentriert" table:formula="of:=IF(OR([.D29]=T_LEER;[.N29]=T_LEER);T_LEER;[.P29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29]=T_LEER;T_LEER;[$Eingabewerte.C57])" office:value-type="string" office:string-value=" ">
            <text:p><text:s/></text:p>
          </table:table-cell>
          <table:table-cell table:style-name="_23_._23__23_0_20_Rand_20_Rechts_20_0_2c_5_20_pt_20_Einzug_20_1_20_mm" table:formula="of:=IF([.D29]=T_LEER;T_LEER;[$Eingabewerte.D57]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[.Q29]/12*[.D29]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[.S29]/12*[.D29]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-[.R29]/12*[.D29]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IF([.E29]&lt;[.F29];0;IF([.E29]&gt;[.G29];[.G29]+[.H29];[.E29]+[.H29]))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IF(AND([.E29]&gt;=[.F29];[.I29]&lt;[.T29]/12*[.D29]);[.T29]/12*[.D29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29]=T_LEER;T_LEER;[.O29])" office:value-type="string" office:string-value=" ">
            <text:p><text:s/></text:p>
          </table:table-cell>
          <table:table-cell table:style-name="_23_._23__23_0_2c_00_20_Rand_20_Rechts_20_0_2c_5_20_pt_20_Einzug_20_1_20_mm" table:formula="of:=IF([.D29]=T_LEER;T_LEER;IF([.J29]=T_LEER;[.I29];[.J29])/100*[.K29])" office:value-type="string" office:string-value=" ">
            <text:p><text:s/></text:p>
          </table:table-cell>
          <table:table-cell/>
          <table:table-cell table:style-name="ce298" table:formula="of:=IF(AND([.P29]&gt;StartAlter;[.B29]&gt;=Erstjahr);IF(Geschlecht=T_M;IF([.P29]&gt;EndAlter1;T_LEER;[.P29]);IF([.B29]&gt;2004;IF([.P29]&gt;EndAlter2;T_LEER;[.P29]);IF([.P29]&gt;EndAlter1;T_LEER;[.P29])));T_LEER)" office:value-type="float" office:value="2009">
            <text:p>2009</text:p>
          </table:table-cell>
          <table:table-cell table:style-name="ce300" table:formula="of:=IF([.N29]&lt;&gt;T_LEER;IF(OR([.B29]&lt;2005;Geschlecht=T_M);VLOOKUP([.P29];Lohnansatz;2+IF([.B29]&gt;1986;1;0);1);VLOOKUP([.P29];Lohnansatz2;3;1));T_LEER)">
            <text:p/>
          </table:table-cell>
          <table:table-cell table:style-name="ce194" table:formula="of:=[.B29]-Geburtsjahr" office:value-type="float" office:value="2009">
            <text:p>2009</text:p>
          </table:table-cell>
          <table:table-cell table:style-name="ce275" office:value-type="float" office:value="20520">
            <text:p>20.520,00</text:p>
          </table:table-cell>
          <table:table-cell table:style-name="ce275" office:value-type="float" office:value="23940">
            <text:p>23.940,00</text:p>
          </table:table-cell>
          <table:table-cell table:style-name="ce275" office:value-type="float" office:value="82080">
            <text:p>82.080,00</text:p>
          </table:table-cell>
          <table:table-cell table:style-name="ce275" office:value-type="float" office:value="3420">
            <text:p>3.420,00</text:p>
          </table:table-cell>
        </table:table-row>
        <table:table-row table:style-name="ro1">
          <table:table-cell/>
          <table:table-cell table:style-name="ce126" table:formula="of:=[$Eingabewerte.B58]" office:value-type="float" office:value="2010">
            <text:p>2010</text:p>
          </table:table-cell>
          <table:table-cell table:style-name="_23_._23__23_0_20_Rand_20_Rechts_20_0_2c_5_20_pt_20_Einzug_20_1_20_mm_20_Zentriert" table:formula="of:=IF(OR([.D30]=T_LEER;[.N30]=T_LEER);T_LEER;[.P30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0]=T_LEER;T_LEER;[$Eingabewerte.C58])" office:value-type="string" office:string-value=" ">
            <text:p><text:s/></text:p>
          </table:table-cell>
          <table:table-cell table:style-name="_23_._23__23_0_20_Rand_20_Rechts_20_0_2c_5_20_pt_20_Einzug_20_1_20_mm" table:formula="of:=IF([.D30]=T_LEER;T_LEER;[$Eingabewerte.D58]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[.Q30]/12*[.D30]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[.S30]/12*[.D30]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-[.R30]/12*[.D30]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IF([.E30]&lt;[.F30];0;IF([.E30]&gt;[.G30];[.G30]+[.H30];[.E30]+[.H30]))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IF(AND([.E30]&gt;=[.F30];[.I30]&lt;[.T30]/12*[.D30]);[.T30]/12*[.D30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0]=T_LEER;T_LEER;[.O30])" office:value-type="string" office:string-value=" ">
            <text:p><text:s/></text:p>
          </table:table-cell>
          <table:table-cell table:style-name="_23_._23__23_0_2c_00_20_Rand_20_Rechts_20_0_2c_5_20_pt_20_Einzug_20_1_20_mm" table:formula="of:=IF([.D30]=T_LEER;T_LEER;IF([.J30]=T_LEER;[.I30];[.J30])/100*[.K30])" office:value-type="string" office:string-value=" ">
            <text:p><text:s/></text:p>
          </table:table-cell>
          <table:table-cell/>
          <table:table-cell table:style-name="ce298" table:formula="of:=IF(AND([.P30]&gt;StartAlter;[.B30]&gt;=Erstjahr);IF(Geschlecht=T_M;IF([.P30]&gt;EndAlter1;T_LEER;[.P30]);IF([.B30]&gt;2004;IF([.P30]&gt;EndAlter2;T_LEER;[.P30]);IF([.P30]&gt;EndAlter1;T_LEER;[.P30])));T_LEER)" office:value-type="float" office:value="2010">
            <text:p>2010</text:p>
          </table:table-cell>
          <table:table-cell table:style-name="ce300" table:formula="of:=IF([.N30]&lt;&gt;T_LEER;IF(OR([.B30]&lt;2005;Geschlecht=T_M);VLOOKUP([.P30];Lohnansatz;2+IF([.B30]&gt;1986;1;0);1);VLOOKUP([.P30];Lohnansatz2;3;1));T_LEER)">
            <text:p/>
          </table:table-cell>
          <table:table-cell table:style-name="ce194" table:formula="of:=[.B30]-Geburtsjahr" office:value-type="float" office:value="2010">
            <text:p>2010</text:p>
          </table:table-cell>
          <table:table-cell table:style-name="ce275" office:value-type="float" office:value="20520">
            <text:p>20.520,00</text:p>
          </table:table-cell>
          <table:table-cell table:style-name="ce275" office:value-type="float" office:value="23940">
            <text:p>23.940,00</text:p>
          </table:table-cell>
          <table:table-cell table:style-name="ce275" office:value-type="float" office:value="82080">
            <text:p>82.080,00</text:p>
          </table:table-cell>
          <table:table-cell table:style-name="ce275" office:value-type="float" office:value="3420">
            <text:p>3.420,00</text:p>
          </table:table-cell>
        </table:table-row>
        <table:table-row table:style-name="ro1">
          <table:table-cell/>
          <table:table-cell table:style-name="ce126" table:formula="of:=[$Eingabewerte.B59]" office:value-type="float" office:value="2011">
            <text:p>2011</text:p>
          </table:table-cell>
          <table:table-cell table:style-name="_23_._23__23_0_20_Rand_20_Rechts_20_0_2c_5_20_pt_20_Einzug_20_1_20_mm_20_Zentriert" table:formula="of:=IF(OR([.D31]=T_LEER;[.N31]=T_LEER);T_LEER;[.P31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1]=T_LEER;T_LEER;[$Eingabewerte.C59])" office:value-type="string" office:string-value=" ">
            <text:p><text:s/></text:p>
          </table:table-cell>
          <table:table-cell table:style-name="_23_._23__23_0_20_Rand_20_Rechts_20_0_2c_5_20_pt_20_Einzug_20_1_20_mm" table:formula="of:=IF([.D31]=T_LEER;T_LEER;[$Eingabewerte.D59]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[.Q31]/12*[.D31]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[.S31]/12*[.D31]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-[.R31]/12*[.D31]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IF([.E31]&lt;[.F31];0;IF([.E31]&gt;[.G31];[.G31]+[.H31];[.E31]+[.H31]))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IF(AND([.E31]&gt;=[.F31];[.I31]&lt;[.T31]/12*[.D31]);[.T31]/12*[.D31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1]=T_LEER;T_LEER;[.O31])" office:value-type="string" office:string-value=" ">
            <text:p><text:s/></text:p>
          </table:table-cell>
          <table:table-cell table:style-name="_23_._23__23_0_2c_00_20_Rand_20_Rechts_20_0_2c_5_20_pt_20_Einzug_20_1_20_mm" table:formula="of:=IF([.D31]=T_LEER;T_LEER;IF([.J31]=T_LEER;[.I31];[.J31])/100*[.K31])" office:value-type="string" office:string-value=" ">
            <text:p><text:s/></text:p>
          </table:table-cell>
          <table:table-cell/>
          <table:table-cell table:style-name="ce298" table:formula="of:=IF(AND([.P31]&gt;StartAlter;[.B31]&gt;=Erstjahr);IF(Geschlecht=T_M;IF([.P31]&gt;EndAlter1;T_LEER;[.P31]);IF([.B31]&gt;2004;IF([.P31]&gt;EndAlter2;T_LEER;[.P31]);IF([.P31]&gt;EndAlter1;T_LEER;[.P31])));T_LEER)" office:value-type="float" office:value="2011">
            <text:p>2011</text:p>
          </table:table-cell>
          <table:table-cell table:style-name="ce300" table:formula="of:=IF([.N31]&lt;&gt;T_LEER;IF(OR([.B31]&lt;2005;Geschlecht=T_M);VLOOKUP([.P31];Lohnansatz;2+IF([.B31]&gt;1986;1;0);1);VLOOKUP([.P31];Lohnansatz2;3;1));T_LEER)">
            <text:p/>
          </table:table-cell>
          <table:table-cell table:style-name="ce194" table:formula="of:=[.B31]-Geburtsjahr" office:value-type="float" office:value="2011">
            <text:p>2011</text:p>
          </table:table-cell>
          <table:table-cell table:style-name="ce275" office:value-type="float" office:value="20880">
            <text:p>20.880,00</text:p>
          </table:table-cell>
          <table:table-cell table:style-name="ce275" office:value-type="float" office:value="24360">
            <text:p>24.360,00</text:p>
          </table:table-cell>
          <table:table-cell table:style-name="ce275" office:value-type="float" office:value="83520">
            <text:p>83.520,00</text:p>
          </table:table-cell>
          <table:table-cell table:style-name="ce275" office:value-type="float" office:value="3480">
            <text:p>3.480,00</text:p>
          </table:table-cell>
        </table:table-row>
        <table:table-row table:style-name="ro1">
          <table:table-cell/>
          <table:table-cell table:style-name="ce126" table:formula="of:=[$Eingabewerte.B60]" office:value-type="float" office:value="2012">
            <text:p>2012</text:p>
          </table:table-cell>
          <table:table-cell table:style-name="_23_._23__23_0_20_Rand_20_Rechts_20_0_2c_5_20_pt_20_Einzug_20_1_20_mm_20_Zentriert" table:formula="of:=IF(OR([.D32]=T_LEER;[.N32]=T_LEER);T_LEER;[.P32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2]=T_LEER;T_LEER;[$Eingabewerte.C60])" office:value-type="string" office:string-value=" ">
            <text:p><text:s/></text:p>
          </table:table-cell>
          <table:table-cell table:style-name="_23_._23__23_0_20_Rand_20_Rechts_20_0_2c_5_20_pt_20_Einzug_20_1_20_mm" table:formula="of:=IF([.D32]=T_LEER;T_LEER;[$Eingabewerte.D60]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[.Q32]/12*[.D32]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[.S32]/12*[.D32]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-[.R32]/12*[.D32]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IF([.E32]&lt;[.F32];0;IF([.E32]&gt;[.G32];[.G32]+[.H32];[.E32]+[.H32]))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IF(AND([.E32]&gt;=[.F32];[.I32]&lt;[.T32]/12*[.D32]);[.T32]/12*[.D32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2]=T_LEER;T_LEER;[.O32])" office:value-type="string" office:string-value=" ">
            <text:p><text:s/></text:p>
          </table:table-cell>
          <table:table-cell table:style-name="_23_._23__23_0_2c_00_20_Rand_20_Rechts_20_0_2c_5_20_pt_20_Einzug_20_1_20_mm" table:formula="of:=IF([.D32]=T_LEER;T_LEER;IF([.J32]=T_LEER;[.I32];[.J32])/100*[.K32])" office:value-type="string" office:string-value=" ">
            <text:p><text:s/></text:p>
          </table:table-cell>
          <table:table-cell/>
          <table:table-cell table:style-name="ce298" table:formula="of:=IF(AND([.P32]&gt;StartAlter;[.B32]&gt;=Erstjahr);IF(Geschlecht=T_M;IF([.P32]&gt;EndAlter1;T_LEER;[.P32]);IF([.B32]&gt;2004;IF([.P32]&gt;EndAlter2;T_LEER;[.P32]);IF([.P32]&gt;EndAlter1;T_LEER;[.P32])));T_LEER)" office:value-type="float" office:value="2012">
            <text:p>2012</text:p>
          </table:table-cell>
          <table:table-cell table:style-name="ce300" table:formula="of:=IF([.N32]&lt;&gt;T_LEER;IF(OR([.B32]&lt;2005;Geschlecht=T_M);VLOOKUP([.P32];Lohnansatz;2+IF([.B32]&gt;1986;1;0);1);VLOOKUP([.P32];Lohnansatz2;3;1));T_LEER)">
            <text:p/>
          </table:table-cell>
          <table:table-cell table:style-name="ce194" table:formula="of:=[.B32]-Geburtsjahr" office:value-type="float" office:value="2012">
            <text:p>2012</text:p>
          </table:table-cell>
          <table:table-cell table:style-name="ce275" office:value-type="float" office:value="20880">
            <text:p>20.880,00</text:p>
          </table:table-cell>
          <table:table-cell table:style-name="ce275" office:value-type="float" office:value="24360">
            <text:p>24.360,00</text:p>
          </table:table-cell>
          <table:table-cell table:style-name="ce275" office:value-type="float" office:value="83520">
            <text:p>83.520,00</text:p>
          </table:table-cell>
          <table:table-cell table:style-name="ce275" office:value-type="float" office:value="3480">
            <text:p>3.480,00</text:p>
          </table:table-cell>
        </table:table-row>
        <table:table-row table:style-name="ro1">
          <table:table-cell/>
          <table:table-cell table:style-name="ce126" table:formula="of:=[$Eingabewerte.B61]" office:value-type="float" office:value="2013">
            <text:p>2013</text:p>
          </table:table-cell>
          <table:table-cell table:style-name="_23_._23__23_0_20_Rand_20_Rechts_20_0_2c_5_20_pt_20_Einzug_20_1_20_mm_20_Zentriert" table:formula="of:=IF(OR([.D33]=T_LEER;[.N33]=T_LEER);T_LEER;[.P33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3]=T_LEER;T_LEER;[$Eingabewerte.C61])" office:value-type="string" office:string-value=" ">
            <text:p><text:s/></text:p>
          </table:table-cell>
          <table:table-cell table:style-name="_23_._23__23_0_20_Rand_20_Rechts_20_0_2c_5_20_pt_20_Einzug_20_1_20_mm" table:formula="of:=IF([.D33]=T_LEER;T_LEER;[$Eingabewerte.D61]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[.Q33]/12*[.D33]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[.S33]/12*[.D33]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-[.R33]/12*[.D33]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IF([.E33]&lt;[.F33];0;IF([.E33]&gt;[.G33];[.G33]+[.H33];[.E33]+[.H33]))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IF(AND([.E33]&gt;=[.F33];[.I33]&lt;[.T33]/12*[.D33]);[.T33]/12*[.D33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3]=T_LEER;T_LEER;[.O33])" office:value-type="string" office:string-value=" ">
            <text:p><text:s/></text:p>
          </table:table-cell>
          <table:table-cell table:style-name="_23_._23__23_0_2c_00_20_Rand_20_Rechts_20_0_2c_5_20_pt_20_Einzug_20_1_20_mm" table:formula="of:=IF([.D33]=T_LEER;T_LEER;IF([.J33]=T_LEER;[.I33];[.J33])/100*[.K33])" office:value-type="string" office:string-value=" ">
            <text:p><text:s/></text:p>
          </table:table-cell>
          <table:table-cell/>
          <table:table-cell table:style-name="ce298" table:formula="of:=IF(AND([.P33]&gt;StartAlter;[.B33]&gt;=Erstjahr);IF(Geschlecht=T_M;IF([.P33]&gt;EndAlter1;T_LEER;[.P33]);IF([.B33]&gt;2004;IF([.P33]&gt;EndAlter2;T_LEER;[.P33]);IF([.P33]&gt;EndAlter1;T_LEER;[.P33])));T_LEER)" office:value-type="float" office:value="2013">
            <text:p>2013</text:p>
          </table:table-cell>
          <table:table-cell table:style-name="ce300" table:formula="of:=IF([.N33]&lt;&gt;T_LEER;IF(OR([.B33]&lt;2005;Geschlecht=T_M);VLOOKUP([.P33];Lohnansatz;2+IF([.B33]&gt;1986;1;0);1);VLOOKUP([.P33];Lohnansatz2;3;1));T_LEER)">
            <text:p/>
          </table:table-cell>
          <table:table-cell table:style-name="ce194" table:formula="of:=[.B33]-Geburtsjahr" office:value-type="float" office:value="2013">
            <text:p>2013</text:p>
          </table:table-cell>
          <table:table-cell table:style-name="ce275" office:value-type="float" office:value="21060">
            <text:p>21.060,00</text:p>
          </table:table-cell>
          <table:table-cell table:style-name="ce275" office:value-type="float" office:value="24570">
            <text:p>24.570,00</text:p>
          </table:table-cell>
          <table:table-cell table:style-name="ce275" office:value-type="float" office:value="84240">
            <text:p>84.240,00</text:p>
          </table:table-cell>
          <table:table-cell table:style-name="ce275" office:value-type="float" office:value="3510">
            <text:p>3.510,00</text:p>
          </table:table-cell>
        </table:table-row>
        <table:table-row table:style-name="ro1">
          <table:table-cell/>
          <table:table-cell table:style-name="ce126" table:formula="of:=[$Eingabewerte.B62]" office:value-type="float" office:value="2014">
            <text:p>2014</text:p>
          </table:table-cell>
          <table:table-cell table:style-name="_23_._23__23_0_20_Rand_20_Rechts_20_0_2c_5_20_pt_20_Einzug_20_1_20_mm_20_Zentriert" table:formula="of:=IF(OR([.D34]=T_LEER;[.N34]=T_LEER);T_LEER;[.P34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4]=T_LEER;T_LEER;[$Eingabewerte.C62])" office:value-type="string" office:string-value=" ">
            <text:p><text:s/></text:p>
          </table:table-cell>
          <table:table-cell table:style-name="_23_._23__23_0_20_Rand_20_Rechts_20_0_2c_5_20_pt_20_Einzug_20_1_20_mm" table:formula="of:=IF([.D34]=T_LEER;T_LEER;[$Eingabewerte.D62]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[.Q34]/12*[.D34]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[.S34]/12*[.D34]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-[.R34]/12*[.D34]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IF([.E34]&lt;[.F34];0;IF([.E34]&gt;[.G34];[.G34]+[.H34];[.E34]+[.H34]))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IF(AND([.E34]&gt;=[.F34];[.I34]&lt;[.T34]/12*[.D34]);[.T34]/12*[.D34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4]=T_LEER;T_LEER;[.O34])" office:value-type="string" office:string-value=" ">
            <text:p><text:s/></text:p>
          </table:table-cell>
          <table:table-cell table:style-name="_23_._23__23_0_2c_00_20_Rand_20_Rechts_20_0_2c_5_20_pt_20_Einzug_20_1_20_mm" table:formula="of:=IF([.D34]=T_LEER;T_LEER;IF([.J34]=T_LEER;[.I34];[.J34])/100*[.K34])" office:value-type="string" office:string-value=" ">
            <text:p><text:s/></text:p>
          </table:table-cell>
          <table:table-cell/>
          <table:table-cell table:style-name="ce298" table:formula="of:=IF(AND([.P34]&gt;StartAlter;[.B34]&gt;=Erstjahr);IF(Geschlecht=T_M;IF([.P34]&gt;EndAlter1;T_LEER;[.P34]);IF([.B34]&gt;2004;IF([.P34]&gt;EndAlter2;T_LEER;[.P34]);IF([.P34]&gt;EndAlter1;T_LEER;[.P34])));T_LEER)" office:value-type="float" office:value="2014">
            <text:p>2014</text:p>
          </table:table-cell>
          <table:table-cell table:style-name="ce300" table:formula="of:=IF([.N34]&lt;&gt;T_LEER;IF(OR([.B34]&lt;2005;Geschlecht=T_M);VLOOKUP([.P34];Lohnansatz;2+IF([.B34]&gt;1986;1;0);1);VLOOKUP([.P34];Lohnansatz2;3;1));T_LEER)">
            <text:p/>
          </table:table-cell>
          <table:table-cell table:style-name="ce194" table:formula="of:=[.B34]-Geburtsjahr" office:value-type="float" office:value="2014">
            <text:p>2014</text:p>
          </table:table-cell>
          <table:table-cell table:style-name="ce275" office:value-type="float" office:value="21060">
            <text:p>21.060,00</text:p>
          </table:table-cell>
          <table:table-cell table:style-name="ce275" office:value-type="float" office:value="24570">
            <text:p>24.570,00</text:p>
          </table:table-cell>
          <table:table-cell table:style-name="ce275" office:value-type="float" office:value="84240">
            <text:p>84.240,00</text:p>
          </table:table-cell>
          <table:table-cell table:style-name="ce275" office:value-type="float" office:value="3510">
            <text:p>3.510,00</text:p>
          </table:table-cell>
        </table:table-row>
        <table:table-row table:style-name="ro1">
          <table:table-cell/>
          <table:table-cell table:style-name="ce126" table:formula="of:=[$Eingabewerte.B63]" office:value-type="float" office:value="2015">
            <text:p>2015</text:p>
          </table:table-cell>
          <table:table-cell table:style-name="_23_._23__23_0_20_Rand_20_Rechts_20_0_2c_5_20_pt_20_Einzug_20_1_20_mm_20_Zentriert" table:formula="of:=IF(OR([.D35]=T_LEER;[.N35]=T_LEER);T_LEER;[.P35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5]=T_LEER;T_LEER;[$Eingabewerte.C63])" office:value-type="string" office:string-value=" ">
            <text:p><text:s/></text:p>
          </table:table-cell>
          <table:table-cell table:style-name="_23_._23__23_0_20_Rand_20_Rechts_20_0_2c_5_20_pt_20_Einzug_20_1_20_mm" table:formula="of:=IF([.D35]=T_LEER;T_LEER;[$Eingabewerte.D63]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[.Q35]/12*[.D35]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[.S35]/12*[.D35]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-[.R35]/12*[.D35]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IF([.E35]&lt;[.F35];0;IF([.E35]&gt;[.G35];[.G35]+[.H35];[.E35]+[.H35]))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IF(AND([.E35]&gt;=[.F35];[.I35]&lt;[.T35]/12*[.D35]);[.T35]/12*[.D35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5]=T_LEER;T_LEER;[.O35])" office:value-type="string" office:string-value=" ">
            <text:p><text:s/></text:p>
          </table:table-cell>
          <table:table-cell table:style-name="_23_._23__23_0_2c_00_20_Rand_20_Rechts_20_0_2c_5_20_pt_20_Einzug_20_1_20_mm" table:formula="of:=IF([.D35]=T_LEER;T_LEER;IF([.J35]=T_LEER;[.I35];[.J35])/100*[.K35])" office:value-type="string" office:string-value=" ">
            <text:p><text:s/></text:p>
          </table:table-cell>
          <table:table-cell/>
          <table:table-cell table:style-name="ce298" table:formula="of:=IF(AND([.P35]&gt;StartAlter;[.B35]&gt;=Erstjahr);IF(Geschlecht=T_M;IF([.P35]&gt;EndAlter1;T_LEER;[.P35]);IF([.B35]&gt;2004;IF([.P35]&gt;EndAlter2;T_LEER;[.P35]);IF([.P35]&gt;EndAlter1;T_LEER;[.P35])));T_LEER)" office:value-type="float" office:value="2015">
            <text:p>2015</text:p>
          </table:table-cell>
          <table:table-cell table:style-name="ce300" table:formula="of:=IF([.N35]&lt;&gt;T_LEER;IF(OR([.B35]&lt;2005;Geschlecht=T_M);VLOOKUP([.P35];Lohnansatz;2+IF([.B35]&gt;1986;1;0);1);VLOOKUP([.P35];Lohnansatz2;3;1));T_LEER)">
            <text:p/>
          </table:table-cell>
          <table:table-cell table:style-name="ce194" table:formula="of:=[.B35]-Geburtsjahr" office:value-type="float" office:value="2015">
            <text:p>2015</text:p>
          </table:table-cell>
          <table:table-cell table:style-name="ce275" office:value-type="float" office:value="21150">
            <text:p>21.150,00</text:p>
          </table:table-cell>
          <table:table-cell table:style-name="ce275" office:value-type="float" office:value="24675">
            <text:p>24.675,00</text:p>
          </table:table-cell>
          <table:table-cell table:style-name="ce275" office:value-type="float" office:value="84600">
            <text:p>84.600,00</text:p>
          </table:table-cell>
          <table:table-cell table:style-name="ce275" office:value-type="float" office:value="3525">
            <text:p>3.525,00</text:p>
          </table:table-cell>
        </table:table-row>
        <table:table-row table:style-name="ro1">
          <table:table-cell/>
          <table:table-cell table:style-name="ce126" table:formula="of:=[$Eingabewerte.B64]" office:value-type="float" office:value="2016">
            <text:p>2016</text:p>
          </table:table-cell>
          <table:table-cell table:style-name="_23_._23__23_0_20_Rand_20_Rechts_20_0_2c_5_20_pt_20_Einzug_20_1_20_mm_20_Zentriert" table:formula="of:=IF(OR([.D36]=T_LEER;[.N36]=T_LEER);T_LEER;[.P36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6]=T_LEER;T_LEER;[$Eingabewerte.C64])" office:value-type="string" office:string-value=" ">
            <text:p><text:s/></text:p>
          </table:table-cell>
          <table:table-cell table:style-name="_23_._23__23_0_20_Rand_20_Rechts_20_0_2c_5_20_pt_20_Einzug_20_1_20_mm" table:formula="of:=IF([.D36]=T_LEER;T_LEER;[$Eingabewerte.D64]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[.Q36]/12*[.D36]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[.S36]/12*[.D36]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-[.R36]/12*[.D36]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IF([.E36]&lt;[.F36];0;IF([.E36]&gt;[.G36];[.G36]+[.H36];[.E36]+[.H36]))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IF(AND([.E36]&gt;=[.F36];[.I36]&lt;[.T36]/12*[.D36]);[.T36]/12*[.D36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6]=T_LEER;T_LEER;[.O36])" office:value-type="string" office:string-value=" ">
            <text:p><text:s/></text:p>
          </table:table-cell>
          <table:table-cell table:style-name="_23_._23__23_0_2c_00_20_Rand_20_Rechts_20_0_2c_5_20_pt_20_Einzug_20_1_20_mm" table:formula="of:=IF([.D36]=T_LEER;T_LEER;IF([.J36]=T_LEER;[.I36];[.J36])/100*[.K36])" office:value-type="string" office:string-value=" ">
            <text:p><text:s/></text:p>
          </table:table-cell>
          <table:table-cell/>
          <table:table-cell table:style-name="ce298" table:formula="of:=IF(AND([.P36]&gt;StartAlter;[.B36]&gt;=Erstjahr);IF(Geschlecht=T_M;IF([.P36]&gt;EndAlter1;T_LEER;[.P36]);IF([.B36]&gt;2004;IF([.P36]&gt;EndAlter2;T_LEER;[.P36]);IF([.P36]&gt;EndAlter1;T_LEER;[.P36])));T_LEER)" office:value-type="float" office:value="2016">
            <text:p>2016</text:p>
          </table:table-cell>
          <table:table-cell table:style-name="ce300" table:formula="of:=IF([.N36]&lt;&gt;T_LEER;IF(OR([.B36]&lt;2005;Geschlecht=T_M);VLOOKUP([.P36];Lohnansatz;2+IF([.B36]&gt;1986;1;0);1);VLOOKUP([.P36];Lohnansatz2;3;1));T_LEER)">
            <text:p/>
          </table:table-cell>
          <table:table-cell table:style-name="ce194" table:formula="of:=[.B36]-Geburtsjahr" office:value-type="float" office:value="2016">
            <text:p>2016</text:p>
          </table:table-cell>
          <table:table-cell table:style-name="ce275" office:value-type="float" office:value="21150">
            <text:p>21.150,00</text:p>
          </table:table-cell>
          <table:table-cell table:style-name="ce275" office:value-type="float" office:value="24675">
            <text:p>24.675,00</text:p>
          </table:table-cell>
          <table:table-cell table:style-name="ce275" office:value-type="float" office:value="84600">
            <text:p>84.600,00</text:p>
          </table:table-cell>
          <table:table-cell table:style-name="ce275" office:value-type="float" office:value="3525">
            <text:p>3.525,00</text:p>
          </table:table-cell>
        </table:table-row>
        <table:table-row table:style-name="ro1">
          <table:table-cell/>
          <table:table-cell table:style-name="ce126" table:formula="of:=[$Eingabewerte.B65]" office:value-type="float" office:value="2017">
            <text:p>2017</text:p>
          </table:table-cell>
          <table:table-cell table:style-name="_23_._23__23_0_20_Rand_20_Rechts_20_0_2c_5_20_pt_20_Einzug_20_1_20_mm_20_Zentriert" table:formula="of:=IF(OR([.D37]=T_LEER;[.N37]=T_LEER);T_LEER;[.P37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7]=T_LEER;T_LEER;[$Eingabewerte.C65])" office:value-type="string" office:string-value=" ">
            <text:p><text:s/></text:p>
          </table:table-cell>
          <table:table-cell table:style-name="_23_._23__23_0_20_Rand_20_Rechts_20_0_2c_5_20_pt_20_Einzug_20_1_20_mm" table:formula="of:=IF([.D37]=T_LEER;T_LEER;[$Eingabewerte.D65]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[.Q37]/12*[.D37]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[.S37]/12*[.D37]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-[.R37]/12*[.D37]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IF([.E37]&lt;[.F37];0;IF([.E37]&gt;[.G37];[.G37]+[.H37];[.E37]+[.H37]))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IF(AND([.E37]&gt;=[.F37];[.I37]&lt;[.T37]/12*[.D37]);[.T37]/12*[.D37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7]=T_LEER;T_LEER;[.O37])" office:value-type="string" office:string-value=" ">
            <text:p><text:s/></text:p>
          </table:table-cell>
          <table:table-cell table:style-name="_23_._23__23_0_2c_00_20_Rand_20_Rechts_20_0_2c_5_20_pt_20_Einzug_20_1_20_mm" table:formula="of:=IF([.D37]=T_LEER;T_LEER;IF([.J37]=T_LEER;[.I37];[.J37])/100*[.K37])" office:value-type="string" office:string-value=" ">
            <text:p><text:s/></text:p>
          </table:table-cell>
          <table:table-cell/>
          <table:table-cell table:style-name="ce298" table:formula="of:=IF(AND([.P37]&gt;StartAlter;[.B37]&gt;=Erstjahr);IF(Geschlecht=T_M;IF([.P37]&gt;EndAlter1;T_LEER;[.P37]);IF([.B37]&gt;2004;IF([.P37]&gt;EndAlter2;T_LEER;[.P37]);IF([.P37]&gt;EndAlter1;T_LEER;[.P37])));T_LEER)" office:value-type="float" office:value="2017">
            <text:p>2017</text:p>
          </table:table-cell>
          <table:table-cell table:style-name="ce300" table:formula="of:=IF([.N37]&lt;&gt;T_LEER;IF(OR([.B37]&lt;2005;Geschlecht=T_M);VLOOKUP([.P37];Lohnansatz;2+IF([.B37]&gt;1986;1;0);1);VLOOKUP([.P37];Lohnansatz2;3;1));T_LEER)">
            <text:p/>
          </table:table-cell>
          <table:table-cell table:style-name="ce194" table:formula="of:=[.B37]-Geburtsjahr" office:value-type="float" office:value="2017">
            <text:p>2017</text:p>
          </table:table-cell>
          <table:table-cell table:style-name="ce275" office:value-type="float" office:value="21150">
            <text:p>21.150,00</text:p>
          </table:table-cell>
          <table:table-cell table:style-name="ce275" office:value-type="float" office:value="24675">
            <text:p>24.675,00</text:p>
          </table:table-cell>
          <table:table-cell table:style-name="ce275" office:value-type="float" office:value="84600">
            <text:p>84.600,00</text:p>
          </table:table-cell>
          <table:table-cell table:style-name="ce275" office:value-type="float" office:value="3525">
            <text:p>3.525,00</text:p>
          </table:table-cell>
        </table:table-row>
        <table:table-row table:style-name="ro1">
          <table:table-cell/>
          <table:table-cell table:style-name="ce126" table:formula="of:=[$Eingabewerte.B66]" office:value-type="float" office:value="2018">
            <text:p>2018</text:p>
          </table:table-cell>
          <table:table-cell table:style-name="_23_._23__23_0_20_Rand_20_Rechts_20_0_2c_5_20_pt_20_Einzug_20_1_20_mm_20_Zentriert" table:formula="of:=IF(OR([.D38]=T_LEER;[.N38]=T_LEER);T_LEER;[.P38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8]=T_LEER;T_LEER;[$Eingabewerte.C66])" office:value-type="string" office:string-value=" ">
            <text:p><text:s/></text:p>
          </table:table-cell>
          <table:table-cell table:style-name="_23_._23__23_0_20_Rand_20_Rechts_20_0_2c_5_20_pt_20_Einzug_20_1_20_mm" table:formula="of:=IF([.D38]=T_LEER;T_LEER;[$Eingabewerte.D66]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[.Q38]/12*[.D38]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[.S38]/12*[.D38]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-[.R38]/12*[.D38]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IF([.E38]&lt;[.F38];0;IF([.E38]&gt;[.G38];[.G38]+[.H38];[.E38]+[.H38]))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IF(AND([.E38]&gt;=[.F38];[.I38]&lt;[.T38]/12*[.D38]);[.T38]/12*[.D38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8]=T_LEER;T_LEER;[.O38])" office:value-type="string" office:string-value=" ">
            <text:p><text:s/></text:p>
          </table:table-cell>
          <table:table-cell table:style-name="_23_._23__23_0_2c_00_20_Rand_20_Rechts_20_0_2c_5_20_pt_20_Einzug_20_1_20_mm" table:formula="of:=IF([.D38]=T_LEER;T_LEER;IF([.J38]=T_LEER;[.I38];[.J38])/100*[.K38])" office:value-type="string" office:string-value=" ">
            <text:p><text:s/></text:p>
          </table:table-cell>
          <table:table-cell/>
          <table:table-cell table:style-name="ce298" table:formula="of:=IF(AND([.P38]&gt;StartAlter;[.B38]&gt;=Erstjahr);IF(Geschlecht=T_M;IF([.P38]&gt;EndAlter1;T_LEER;[.P38]);IF([.B38]&gt;2004;IF([.P38]&gt;EndAlter2;T_LEER;[.P38]);IF([.P38]&gt;EndAlter1;T_LEER;[.P38])));T_LEER)" office:value-type="float" office:value="2018">
            <text:p>2018</text:p>
          </table:table-cell>
          <table:table-cell table:style-name="ce300" table:formula="of:=IF([.N38]&lt;&gt;T_LEER;IF(OR([.B38]&lt;2005;Geschlecht=T_M);VLOOKUP([.P38];Lohnansatz;2+IF([.B38]&gt;1986;1;0);1);VLOOKUP([.P38];Lohnansatz2;3;1));T_LEER)">
            <text:p/>
          </table:table-cell>
          <table:table-cell table:style-name="ce194" table:formula="of:=[.B38]-Geburtsjahr" office:value-type="float" office:value="2018">
            <text:p>2018</text:p>
          </table:table-cell>
          <table:table-cell table:style-name="ce275" office:value-type="float" office:value="21150">
            <text:p>21.150,00</text:p>
          </table:table-cell>
          <table:table-cell table:style-name="ce275" office:value-type="float" office:value="24675">
            <text:p>24.675,00</text:p>
          </table:table-cell>
          <table:table-cell table:style-name="ce275" office:value-type="float" office:value="84600">
            <text:p>84.600,00</text:p>
          </table:table-cell>
          <table:table-cell table:style-name="ce275" office:value-type="float" office:value="3525">
            <text:p>3.525,00</text:p>
          </table:table-cell>
        </table:table-row>
        <table:table-row table:style-name="ro1">
          <table:table-cell/>
          <table:table-cell table:style-name="ce126" table:formula="of:=[$Eingabewerte.B67]" office:value-type="float" office:value="2019">
            <text:p>2019</text:p>
          </table:table-cell>
          <table:table-cell table:style-name="_23_._23__23_0_20_Rand_20_Rechts_20_0_2c_5_20_pt_20_Einzug_20_1_20_mm_20_Zentriert" table:formula="of:=IF(OR([.D39]=T_LEER;[.N39]=T_LEER);T_LEER;[.P39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39]=T_LEER;T_LEER;[$Eingabewerte.C67])" office:value-type="string" office:string-value=" ">
            <text:p><text:s/></text:p>
          </table:table-cell>
          <table:table-cell table:style-name="_23_._23__23_0_20_Rand_20_Rechts_20_0_2c_5_20_pt_20_Einzug_20_1_20_mm" table:formula="of:=IF([.D39]=T_LEER;T_LEER;[$Eingabewerte.D67]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[.Q39]/12*[.D39]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[.S39]/12*[.D39]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-[.R39]/12*[.D39]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IF([.E39]&lt;[.F39];0;IF([.E39]&gt;[.G39];[.G39]+[.H39];[.E39]+[.H39]))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IF(AND([.E39]&gt;=[.F39];[.I39]&lt;[.T39]/12*[.D39]);[.T39]/12*[.D39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39]=T_LEER;T_LEER;[.O39])" office:value-type="string" office:string-value=" ">
            <text:p><text:s/></text:p>
          </table:table-cell>
          <table:table-cell table:style-name="_23_._23__23_0_2c_00_20_Rand_20_Rechts_20_0_2c_5_20_pt_20_Einzug_20_1_20_mm" table:formula="of:=IF([.D39]=T_LEER;T_LEER;IF([.J39]=T_LEER;[.I39];[.J39])/100*[.K39])" office:value-type="string" office:string-value=" ">
            <text:p><text:s/></text:p>
          </table:table-cell>
          <table:table-cell/>
          <table:table-cell table:style-name="ce298" table:formula="of:=IF(AND([.P39]&gt;StartAlter;[.B39]&gt;=Erstjahr);IF(Geschlecht=T_M;IF([.P39]&gt;EndAlter1;T_LEER;[.P39]);IF([.B39]&gt;2004;IF([.P39]&gt;EndAlter2;T_LEER;[.P39]);IF([.P39]&gt;EndAlter1;T_LEER;[.P39])));T_LEER)" office:value-type="float" office:value="2019">
            <text:p>2019</text:p>
          </table:table-cell>
          <table:table-cell table:style-name="ce300" table:formula="of:=IF([.N39]&lt;&gt;T_LEER;IF(OR([.B39]&lt;2005;Geschlecht=T_M);VLOOKUP([.P39];Lohnansatz;2+IF([.B39]&gt;1986;1;0);1);VLOOKUP([.P39];Lohnansatz2;3;1));T_LEER)">
            <text:p/>
          </table:table-cell>
          <table:table-cell table:style-name="ce194" table:formula="of:=[.B39]-Geburtsjahr" office:value-type="float" office:value="2019">
            <text:p>2019</text:p>
          </table:table-cell>
          <table:table-cell table:style-name="ce275" office:value-type="float" office:value="21330">
            <text:p>21.330,00</text:p>
          </table:table-cell>
          <table:table-cell table:style-name="ce275" office:value-type="float" office:value="24885">
            <text:p>24.885,00</text:p>
          </table:table-cell>
          <table:table-cell table:style-name="ce275" office:value-type="float" office:value="85320">
            <text:p>85.320,00</text:p>
          </table:table-cell>
          <table:table-cell table:style-name="ce275" office:value-type="float" office:value="3555">
            <text:p>3.555,00</text:p>
          </table:table-cell>
        </table:table-row>
        <table:table-row table:style-name="ro1">
          <table:table-cell/>
          <table:table-cell table:style-name="ce126" table:formula="of:=[$Eingabewerte.B68]" office:value-type="float" office:value="2020">
            <text:p>2020</text:p>
          </table:table-cell>
          <table:table-cell table:style-name="_23_._23__23_0_20_Rand_20_Rechts_20_0_2c_5_20_pt_20_Einzug_20_1_20_mm_20_Zentriert" table:formula="of:=IF(OR([.D40]=T_LEER;[.N40]=T_LEER);T_LEER;[.P40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40]=T_LEER;T_LEER;[$Eingabewerte.C68])" office:value-type="string" office:string-value=" ">
            <text:p><text:s/></text:p>
          </table:table-cell>
          <table:table-cell table:style-name="_23_._23__23_0_20_Rand_20_Rechts_20_0_2c_5_20_pt_20_Einzug_20_1_20_mm" table:formula="of:=IF([.D40]=T_LEER;T_LEER;[$Eingabewerte.D68]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[.Q40]/12*[.D40]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[.S40]/12*[.D40]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-[.R40]/12*[.D40]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IF([.E40]&lt;[.F40];0;IF([.E40]&gt;[.G40];[.G40]+[.H40];[.E40]+[.H40]))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IF(AND([.E40]&gt;=[.F40];[.I40]&lt;[.T40]/12*[.D40]);[.T40]/12*[.D40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40]=T_LEER;T_LEER;[.O40])" office:value-type="string" office:string-value=" ">
            <text:p><text:s/></text:p>
          </table:table-cell>
          <table:table-cell table:style-name="_23_._23__23_0_2c_00_20_Rand_20_Rechts_20_0_2c_5_20_pt_20_Einzug_20_1_20_mm" table:formula="of:=IF([.D40]=T_LEER;T_LEER;IF([.J40]=T_LEER;[.I40];[.J40])/100*[.K40])" office:value-type="string" office:string-value=" ">
            <text:p><text:s/></text:p>
          </table:table-cell>
          <table:table-cell/>
          <table:table-cell table:style-name="ce298" table:formula="of:=IF(AND([.P40]&gt;StartAlter;[.B40]&gt;=Erstjahr);IF(Geschlecht=T_M;IF([.P40]&gt;EndAlter1;T_LEER;[.P40]);IF([.B40]&gt;2004;IF([.P40]&gt;EndAlter2;T_LEER;[.P40]);IF([.P40]&gt;EndAlter1;T_LEER;[.P40])));T_LEER)" office:value-type="float" office:value="2020">
            <text:p>2020</text:p>
          </table:table-cell>
          <table:table-cell table:style-name="ce300" table:formula="of:=IF([.N40]&lt;&gt;T_LEER;IF(OR([.B40]&lt;2005;Geschlecht=T_M);VLOOKUP([.P40];Lohnansatz;2+IF([.B40]&gt;1986;1;0);1);VLOOKUP([.P40];Lohnansatz2;3;1));T_LEER)">
            <text:p/>
          </table:table-cell>
          <table:table-cell table:style-name="ce194" table:formula="of:=[.B40]-Geburtsjahr" office:value-type="float" office:value="2020">
            <text:p>2020</text:p>
          </table:table-cell>
          <table:table-cell table:style-name="ce275" office:value-type="float" office:value="21330">
            <text:p>21.330,00</text:p>
          </table:table-cell>
          <table:table-cell table:style-name="ce275" office:value-type="float" office:value="24885">
            <text:p>24.885,00</text:p>
          </table:table-cell>
          <table:table-cell table:style-name="ce275" office:value-type="float" office:value="85320">
            <text:p>85.320,00</text:p>
          </table:table-cell>
          <table:table-cell table:style-name="ce275" office:value-type="float" office:value="3555">
            <text:p>3.555,00</text:p>
          </table:table-cell>
        </table:table-row>
        <table:table-row table:style-name="ro1">
          <table:table-cell/>
          <table:table-cell table:style-name="ce126" table:formula="of:=[$Eingabewerte.B69]" office:value-type="float" office:value="2021">
            <text:p>2021</text:p>
          </table:table-cell>
          <table:table-cell table:style-name="_23_._23__23_0_20_Rand_20_Rechts_20_0_2c_5_20_pt_20_Einzug_20_1_20_mm_20_Zentriert" table:formula="of:=IF(OR([.D41]=T_LEER;[.N41]=T_LEER);T_LEER;[.P41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41]=T_LEER;T_LEER;[$Eingabewerte.C69])" office:value-type="string" office:string-value=" ">
            <text:p><text:s/></text:p>
          </table:table-cell>
          <table:table-cell table:style-name="_23_._23__23_0_20_Rand_20_Rechts_20_0_2c_5_20_pt_20_Einzug_20_1_20_mm" table:formula="of:=IF([.D41]=T_LEER;T_LEER;[$Eingabewerte.D69]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[.Q41]/12*[.D41]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[.S41]/12*[.D41]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-[.R41]/12*[.D41]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IF([.E41]&lt;[.F41];0;IF([.E41]&gt;[.G41];[.G41]+[.H41];[.E41]+[.H41]))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IF(AND([.E41]&gt;=[.F41];[.I41]&lt;[.T41]/12*[.D41]);[.T41]/12*[.D41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41]=T_LEER;T_LEER;[.O41])" office:value-type="string" office:string-value=" ">
            <text:p><text:s/></text:p>
          </table:table-cell>
          <table:table-cell table:style-name="_23_._23__23_0_2c_00_20_Rand_20_Rechts_20_0_2c_5_20_pt_20_Einzug_20_1_20_mm" table:formula="of:=IF([.D41]=T_LEER;T_LEER;IF([.J41]=T_LEER;[.I41];[.J41])/100*[.K41])" office:value-type="string" office:string-value=" ">
            <text:p><text:s/></text:p>
          </table:table-cell>
          <table:table-cell/>
          <table:table-cell table:style-name="ce298" table:formula="of:=IF(AND([.P41]&gt;StartAlter;[.B41]&gt;=Erstjahr);IF(Geschlecht=T_M;IF([.P41]&gt;EndAlter1;T_LEER;[.P41]);IF([.B41]&gt;2004;IF([.P41]&gt;EndAlter2;T_LEER;[.P41]);IF([.P41]&gt;EndAlter1;T_LEER;[.P41])));T_LEER)" office:value-type="float" office:value="2021">
            <text:p>2021</text:p>
          </table:table-cell>
          <table:table-cell table:style-name="ce300" table:formula="of:=IF([.N41]&lt;&gt;T_LEER;IF(OR([.B41]&lt;2005;Geschlecht=T_M);VLOOKUP([.P41];Lohnansatz;2+IF([.B41]&gt;1986;1;0);1);VLOOKUP([.P41];Lohnansatz2;3;1));T_LEER)">
            <text:p/>
          </table:table-cell>
          <table:table-cell table:style-name="ce194" table:formula="of:=[.B41]-Geburtsjahr" office:value-type="float" office:value="2021">
            <text:p>2021</text:p>
          </table:table-cell>
          <table:table-cell table:style-name="ce275" office:value-type="float" office:value="21510">
            <text:p>21.510,00</text:p>
          </table:table-cell>
          <table:table-cell table:style-name="ce275" office:value-type="float" office:value="25095">
            <text:p>25.095,00</text:p>
          </table:table-cell>
          <table:table-cell table:style-name="ce275" office:value-type="float" office:value="86040">
            <text:p>86.040,00</text:p>
          </table:table-cell>
          <table:table-cell table:style-name="ce275" office:value-type="float" office:value="3585">
            <text:p>3.585,00</text:p>
          </table:table-cell>
        </table:table-row>
        <table:table-row table:style-name="ro1">
          <table:table-cell/>
          <table:table-cell table:style-name="ce126" table:formula="of:=[$Eingabewerte.B70]" office:value-type="float" office:value="2022">
            <text:p>2022</text:p>
          </table:table-cell>
          <table:table-cell table:style-name="_23_._23__23_0_20_Rand_20_Rechts_20_0_2c_5_20_pt_20_Einzug_20_1_20_mm_20_Zentriert" table:formula="of:=IF(OR([.D42]=T_LEER;[.N42]=T_LEER);T_LEER;[.P42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42]=T_LEER;T_LEER;[$Eingabewerte.C70])" office:value-type="string" office:string-value=" ">
            <text:p><text:s/></text:p>
          </table:table-cell>
          <table:table-cell table:style-name="_23_._23__23_0_20_Rand_20_Rechts_20_0_2c_5_20_pt_20_Einzug_20_1_20_mm" table:formula="of:=IF([.D42]=T_LEER;T_LEER;[$Eingabewerte.D70]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[.Q42]/12*[.D42]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[.S42]/12*[.D42]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-[.R42]/12*[.D42]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IF([.E42]&lt;[.F42];0;IF([.E42]&gt;[.G42];[.G42]+[.H42];[.E42]+[.H42]))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IF(AND([.E42]&gt;=[.F42];[.I42]&lt;[.T42]/12*[.D42]);[.T42]/12*[.D42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42]=T_LEER;T_LEER;[.O42])" office:value-type="string" office:string-value=" ">
            <text:p><text:s/></text:p>
          </table:table-cell>
          <table:table-cell table:style-name="_23_._23__23_0_2c_00_20_Rand_20_Rechts_20_0_2c_5_20_pt_20_Einzug_20_1_20_mm" table:formula="of:=IF([.D42]=T_LEER;T_LEER;IF([.J42]=T_LEER;[.I42];[.J42])/100*[.K42])" office:value-type="string" office:string-value=" ">
            <text:p><text:s/></text:p>
          </table:table-cell>
          <table:table-cell/>
          <table:table-cell table:style-name="ce298" table:formula="of:=IF(AND([.P42]&gt;StartAlter;[.B42]&gt;=Erstjahr);IF(Geschlecht=T_M;IF([.P42]&gt;EndAlter1;T_LEER;[.P42]);IF([.B42]&gt;2004;IF([.P42]&gt;EndAlter2;T_LEER;[.P42]);IF([.P42]&gt;EndAlter1;T_LEER;[.P42])));T_LEER)" office:value-type="float" office:value="2022">
            <text:p>2022</text:p>
          </table:table-cell>
          <table:table-cell table:style-name="ce300" table:formula="of:=IF([.N42]&lt;&gt;T_LEER;IF(OR([.B42]&lt;2005;Geschlecht=T_M);VLOOKUP([.P42];Lohnansatz;2+IF([.B42]&gt;1986;1;0);1);VLOOKUP([.P42];Lohnansatz2;3;1));T_LEER)">
            <text:p/>
          </table:table-cell>
          <table:table-cell table:style-name="ce194" table:formula="of:=[.B42]-Geburtsjahr" office:value-type="float" office:value="2022">
            <text:p>2022</text:p>
          </table:table-cell>
          <table:table-cell table:style-name="ce275" office:value-type="float" office:value="21510">
            <text:p>21.510,00</text:p>
          </table:table-cell>
          <table:table-cell table:style-name="ce275" office:value-type="float" office:value="25095">
            <text:p>25.095,00</text:p>
          </table:table-cell>
          <table:table-cell table:style-name="ce275" office:value-type="float" office:value="86040">
            <text:p>86.040,00</text:p>
          </table:table-cell>
          <table:table-cell table:style-name="ce275" office:value-type="float" office:value="3585">
            <text:p>3.585,00</text:p>
          </table:table-cell>
        </table:table-row>
        <table:table-row table:style-name="ro1">
          <table:table-cell/>
          <table:table-cell table:style-name="ce126" table:formula="of:=[$Eingabewerte.B71]" office:value-type="float" office:value="2023">
            <text:p>2023</text:p>
          </table:table-cell>
          <table:table-cell table:style-name="_23_._23__23_0_20_Rand_20_Rechts_20_0_2c_5_20_pt_20_Einzug_20_1_20_mm_20_Zentriert" table:formula="of:=IF(OR([.D43]=T_LEER;[.N43]=T_LEER);T_LEER;[.P43])" office:value-type="string" office:string-value=" ">
            <text:p><text:s/></text:p>
          </table:table-cell>
          <table:table-cell table:style-name="_23_._23__23_0_20_Rand_20_Rechts_20_0_2c_5_20_pt_20_Einzug_20_1_20_mm_20_Zentriert" table:formula="of:=IF([.N43]=T_LEER;T_LEER;[$Eingabewerte.C71])" office:value-type="string" office:string-value=" ">
            <text:p><text:s/></text:p>
          </table:table-cell>
          <table:table-cell table:style-name="_23_._23__23_0_20_Rand_20_Rechts_20_0_2c_5_20_pt_20_Einzug_20_1_20_mm" table:formula="of:=IF([.D43]=T_LEER;T_LEER;[$Eingabewerte.D71]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[.Q43]/12*[.D43]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[.S43]/12*[.D43]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-[.R43]/12*[.D43]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IF([.E43]&lt;[.F43];0;IF([.E43]&gt;[.G43];[.G43]+[.H43];[.E43]+[.H43]))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IF(AND([.E43]&gt;=[.F43];[.I43]&lt;[.T43]/12*[.D43]);[.T43]/12*[.D43];T_LEER))" office:value-type="string" office:string-value=" ">
            <text:p><text:s/></text:p>
          </table:table-cell>
          <table:table-cell table:style-name="_23_._23__23_0_20_Rand_20_Rechts_20_0_2c_5_20_pt_20_Einzug_20_1_20_mm_20_Zentriert" table:formula="of:=IF([.D43]=T_LEER;T_LEER;[.O43])" office:value-type="string" office:string-value=" ">
            <text:p><text:s/></text:p>
          </table:table-cell>
          <table:table-cell table:style-name="_23_._23__23_0_2c_00_20_Rand_20_Rechts_20_0_2c_5_20_pt_20_Einzug_20_1_20_mm" table:formula="of:=IF([.D43]=T_LEER;T_LEER;IF([.J43]=T_LEER;[.I43];[.J43])/100*[.K43])" office:value-type="string" office:string-value=" ">
            <text:p><text:s/></text:p>
          </table:table-cell>
          <table:table-cell/>
          <table:table-cell table:style-name="ce298" table:formula="of:=IF(AND([.P43]&gt;StartAlter;[.B43]&gt;=Erstjahr);IF(Geschlecht=T_M;IF([.P43]&gt;EndAlter1;T_LEER;[.P43]);IF([.B43]&gt;2004;IF([.P43]&gt;EndAlter2;T_LEER;[.P43]);IF([.P43]&gt;EndAlter1;T_LEER;[.P43])));T_LEER)" office:value-type="float" office:value="2023">
            <text:p>2023</text:p>
          </table:table-cell>
          <table:table-cell table:style-name="ce300" table:formula="of:=IF([.N43]&lt;&gt;T_LEER;IF(OR([.B43]&lt;2005;Geschlecht=T_M);VLOOKUP([.P43];Lohnansatz;2+IF([.B43]&gt;1986;1;0);1);VLOOKUP([.P43];Lohnansatz2;3;1));T_LEER)">
            <text:p/>
          </table:table-cell>
          <table:table-cell table:style-name="ce194" table:formula="of:=[.B43]-Geburtsjahr" office:value-type="float" office:value="2023">
            <text:p>2023</text:p>
          </table:table-cell>
          <table:table-cell table:style-name="ce275" office:value-type="float" office:value="22050">
            <text:p>22.050,00</text:p>
          </table:table-cell>
          <table:table-cell table:style-name="ce275" office:value-type="float" office:value="25725">
            <text:p>25.725,00</text:p>
          </table:table-cell>
          <table:table-cell table:style-name="ce275" office:value-type="float" office:value="88200">
            <text:p>88.200,00</text:p>
          </table:table-cell>
          <table:table-cell table:style-name="ce275" office:value-type="float" office:value="3675">
            <text:p>3.675,00</text:p>
          </table:table-cell>
        </table:table-row>
        <table:table-row table:style-name="ro1">
          <table:table-cell/>
          <table:table-cell table:style-name="ce281" table:number-columns-repeated="11"/>
          <table:table-cell table:number-columns-repeated="8"/>
        </table:table-row>
        <table:table-row table:style-name="ro1">
          <table:table-cell/>
          <table:table-cell table:style-name="ce282" office:value-type="string">
            <text:p>Das Obligatorium errechnet sich wie folgt:</text:p>
          </table:table-cell>
          <table:table-cell table:style-name="ce282"/>
          <table:table-cell table:number-columns-repeated="17"/>
        </table:table-row>
        <table:table-row table:style-name="ro1">
          <table:table-cell/>
          <table:table-cell table:style-name="ce283" office:value-type="string">
            <text:p>Ansatz in % des koordinierten Lohnes (BVG-Altersgutschrift nach Art. 16 BVG plus 2% Risikobeiträge)</text:p>
          </table:table-cell>
          <table:table-cell table:style-name="ce282"/>
          <table:table-cell table:number-columns-repeated="17"/>
        </table:table-row>
        <table:table-row table:style-name="ro1">
          <table:table-cell/>
          <table:table-cell table:style-name="ce283" office:value-type="string" table:number-columns-spanned="2" table:number-rows-spanned="1">
            <text:p>Altersjahr</text:p>
          </table:table-cell>
          <table:covered-table-cell table:style-name="ce282"/>
          <table:table-cell table:style-name="ce288" office:value-type="string" table:number-columns-spanned="2" table:number-rows-spanned="1">
            <text:p>1985 - 1986</text:p>
          </table:table-cell>
          <table:covered-table-cell/>
          <table:table-cell table:style-name="ce283" table:formula="of:=IF(Geschlecht=T_M;&quot;ab 1987&quot;;&quot;1987 - 2004&quot;)" office:value-type="string" office:string-value="1987 - 2004">
            <text:p>1987 - 2004</text:p>
          </table:table-cell>
          <table:table-cell/>
          <table:table-cell table:style-name="ce288" table:formula="of:=IF(Geschlecht=T_W;&quot;ab 2005&quot;;&quot;&quot;)" table:number-columns-spanned="2" table:number-rows-spanned="1">
            <text:p/>
          </table:table-cell>
          <table:covered-table-cell/>
          <table:table-cell table:number-columns-repeated="11"/>
        </table:table-row>
        <table:table-row table:style-name="ro16">
          <table:table-cell/>
          <table:table-cell table:style-name="ce284" table:formula="of:=VALUE(RIGHT([.B53];2))" office:value-type="float" office:value="62">
            <text:p>62</text:p>
          </table:table-cell>
          <table:table-cell/>
          <table:table-cell table:style-name="ce289" office:value-type="float" office:value="0">
            <text:p>0</text:p>
          </table:table-cell>
          <table:table-cell table:number-columns-repeated="3" table:style-name="ce291" office:value-type="float" office:value="0">
            <text:p>0</text:p>
          </table:table-cell>
          <table:table-cell table:style-name="ce293" table:formula="of:=IF([.H53]&lt;&gt;&quot;&quot;;VALUE(RIGHT([.H53];2));&quot;&quot;)">
            <text:p/>
          </table:table-cell>
          <table:table-cell table:style-name="ce292" table:formula="of:=IF(Geschlecht=T_W;0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285" table:formula="of:=IF(Geschlecht=T_M;&quot;17 bis 25&quot;;&quot;17 bis 25&quot;)" office:value-type="string" office:string-value="17 bis 25" table:number-columns-spanned="2" table:number-rows-spanned="1">
            <text:p>17 bis 25</text:p>
          </table:table-cell>
          <table:covered-table-cell/>
          <table:table-cell table:style-name="ce289" table:formula="of:=VALUE(LEFT([.B49];2))-1" office:value-type="float" office:value="16">
            <text:p>16</text:p>
          </table:table-cell>
          <table:table-cell table:number-columns-repeated="2" table:style-name="ce285" office:value-type="float" office:value="2">
            <text:p>2</text:p>
          </table:table-cell>
          <table:table-cell table:style-name="ce292" table:formula="of:=IF([.H49]&lt;&gt;&quot;&quot;;VALUE(LEFT([.H49];2))-1;&quot;&quot;)">
            <text:p/>
          </table:table-cell>
          <table:table-cell table:formula="of:=IF(Geschlecht=T_W;&quot;17 bis 25&quot;;&quot;&quot;)">
            <text:p/>
          </table:table-cell>
          <table:table-cell table:style-name="ce194" table:formula="of:=IF(Geschlecht=T_W;2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285" table:formula="of:=IF(Geschlecht=T_M;&quot;26 bis 34&quot;;&quot;26 bis 31&quot;)" office:value-type="string" office:string-value="26 bis 31" table:number-columns-spanned="2" table:number-rows-spanned="1">
            <text:p>26 bis 31</text:p>
          </table:table-cell>
          <table:covered-table-cell/>
          <table:table-cell table:style-name="ce289" table:formula="of:=VALUE(LEFT([.B50];2))" office:value-type="float" office:value="26">
            <text:p>26</text:p>
          </table:table-cell>
          <table:table-cell table:number-columns-repeated="2" table:style-name="ce285" office:value-type="float" office:value="9">
            <text:p>9</text:p>
          </table:table-cell>
          <table:table-cell table:style-name="ce292" table:formula="of:=IF([.H50]&lt;&gt;&quot;&quot;;VALUE(LEFT([.H50];2));&quot;&quot;)">
            <text:p/>
          </table:table-cell>
          <table:table-cell table:formula="of:=IF(Geschlecht=T_W;&quot;26 bis 34&quot;;&quot;&quot;)">
            <text:p/>
          </table:table-cell>
          <table:table-cell table:style-name="ce194" table:formula="of:=IF(Geschlecht=T_W;9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285" table:formula="of:=IF(Geschlecht=T_M;&quot;35 bis 44&quot;;&quot;32 bis 41&quot;)" office:value-type="string" office:string-value="32 bis 41" table:number-columns-spanned="2" table:number-rows-spanned="1">
            <text:p>32 bis 41</text:p>
          </table:table-cell>
          <table:covered-table-cell/>
          <table:table-cell table:style-name="ce289" table:formula="of:=VALUE(LEFT([.B51];2))" office:value-type="float" office:value="32">
            <text:p>32</text:p>
          </table:table-cell>
          <table:table-cell table:number-columns-repeated="2" table:style-name="ce285" office:value-type="float" office:value="12">
            <text:p>12</text:p>
          </table:table-cell>
          <table:table-cell table:style-name="ce292" table:formula="of:=IF([.H51]&lt;&gt;&quot;&quot;;VALUE(LEFT([.H51];2));&quot;&quot;)">
            <text:p/>
          </table:table-cell>
          <table:table-cell table:formula="of:=IF(Geschlecht=T_W;&quot;35 bis 44&quot;;&quot;&quot;)">
            <text:p/>
          </table:table-cell>
          <table:table-cell table:style-name="ce194" table:formula="of:=IF(Geschlecht=T_W;12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285" table:formula="of:=IF(Geschlecht=T_M;&quot;45 bis 54&quot;;&quot;42 bis 51&quot;)" office:value-type="string" office:string-value="42 bis 51" table:number-columns-spanned="2" table:number-rows-spanned="1">
            <text:p>42 bis 51</text:p>
          </table:table-cell>
          <table:covered-table-cell/>
          <table:table-cell table:style-name="ce289" table:formula="of:=VALUE(LEFT([.B52];2))" office:value-type="float" office:value="42">
            <text:p>42</text:p>
          </table:table-cell>
          <table:table-cell table:style-name="ce285" office:value-type="float" office:value="13">
            <text:p>13</text:p>
          </table:table-cell>
          <table:table-cell table:style-name="ce285" office:value-type="float" office:value="17">
            <text:p>17</text:p>
          </table:table-cell>
          <table:table-cell table:style-name="ce292" table:formula="of:=IF([.H52]&lt;&gt;&quot;&quot;;VALUE(LEFT([.H52];2));&quot;&quot;)">
            <text:p/>
          </table:table-cell>
          <table:table-cell table:formula="of:=IF(Geschlecht=T_W;&quot;45 bis 54&quot;;&quot;&quot;)">
            <text:p/>
          </table:table-cell>
          <table:table-cell table:style-name="ce194" table:formula="of:=IF(Geschlecht=T_W;17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285" table:formula="of:=IF(Geschlecht=T_M;&quot;55 bis 65&quot;;&quot;52 bis 62&quot;)" office:value-type="string" office:string-value="52 bis 62" table:number-columns-spanned="2" table:number-rows-spanned="1">
            <text:p>52 bis 62</text:p>
          </table:table-cell>
          <table:covered-table-cell/>
          <table:table-cell table:style-name="ce289" table:formula="of:=VALUE(LEFT([.B53];2))" office:value-type="float" office:value="52">
            <text:p>52</text:p>
          </table:table-cell>
          <table:table-cell table:style-name="ce285" office:value-type="float" office:value="15">
            <text:p>15</text:p>
          </table:table-cell>
          <table:table-cell table:style-name="ce285" office:value-type="float" office:value="20">
            <text:p>20</text:p>
          </table:table-cell>
          <table:table-cell table:style-name="ce292" table:formula="of:=IF([.H53]&lt;&gt;&quot;&quot;;VALUE(LEFT([.H53];2));&quot;&quot;)">
            <text:p/>
          </table:table-cell>
          <table:table-cell table:formula="of:=IF(Geschlecht=T_W;&quot;55 bis 64&quot;;&quot;&quot;)">
            <text:p/>
          </table:table-cell>
          <table:table-cell table:style-name="ce194" table:formula="of:=IF(Geschlecht=T_W;20;&quot;&quot;)">
            <text:p/>
          </table:table-cell>
          <table:table-cell table:number-columns-repeated="11"/>
        </table:table-row>
        <table:table-row table:style-name="ro7" table:number-rows-repeated="151">
          <table:table-cell table:number-columns-repeated="20"/>
        </table:table-row>
        <table:table-row table:style-name="ro7" table:visibility="collapse">
          <table:table-cell table:number-columns-repeated="20"/>
        </table:table-row>
        <table:table-row table:style-name="ro12" table:visibility="collapse">
          <table:table-cell/>
          <table:table-cell table:style-name="ce53" office:value-type="string">
            <text:p>Arbeitsblattkonfiguration</text:p>
          </table:table-cell>
          <table:table-cell table:style-name="ce140"/>
          <table:table-cell table:style-name="ce73" table:number-columns-repeated="4"/>
          <table:table-cell table:style-name="ce104"/>
          <table:table-cell table:number-columns-repeated="12"/>
        </table:table-row>
        <table:table-row table:style-name="ro7" table:visibility="collapse">
          <table:table-cell/>
          <table:table-cell table:style-name="ce128"/>
          <table:table-cell table:style-name="ce141"/>
          <table:table-cell table:style-name="ce65" table:number-columns-repeated="4"/>
          <table:table-cell table:style-name="ce105"/>
          <table:table-cell table:number-columns-repeated="12"/>
        </table:table-row>
        <table:table-row table:style-name="ro17" table:visibility="collapse">
          <table:table-cell/>
          <table:table-cell table:style-name="ce51"/>
          <table:table-cell table:style-name="ce71" office:value-type="string">
            <text:p>Routine=KopfFussZeile;Bereich=G_KopfFussZeileXt01</text:p>
          </table:table-cell>
          <table:table-cell table:style-name="ce94" table:number-columns-repeated="4"/>
          <table:table-cell table:style-name="ce106"/>
          <table:table-cell table:number-columns-repeated="12"/>
        </table:table-row>
        <table:table-row table:style-name="ro17" table:visibility="collapse">
          <table:table-cell/>
          <table:table-cell table:style-name="ce128"/>
          <table:table-cell table:style-name="ce71" office:value-type="string">
            <text:p>Routine=DruckBereich;Bereich=B_DruckBereich</text:p>
          </table:table-cell>
          <table:table-cell table:style-name="ce94" table:number-columns-repeated="4"/>
          <table:table-cell table:style-name="ce106"/>
          <table:table-cell table:number-columns-repeated="12"/>
        </table:table-row>
        <table:table-row table:style-name="ro7" table:visibility="collapse">
          <table:table-cell/>
          <table:table-cell table:style-name="ce129"/>
          <table:table-cell table:style-name="ce95" table:number-columns-repeated="5"/>
          <table:table-cell table:style-name="ce113"/>
          <table:table-cell table:number-columns-repeated="12"/>
        </table:table-row>
        <table:table-row table:style-name="ro7" table:visibility="collapse" table:number-rows-repeated="1048364">
          <table:table-cell table:number-columns-repeated="20"/>
        </table:table-row>
        <table:table-row table:style-name="ro7" table:visibility="collapse">
          <table:table-cell table:number-columns-repeated="20"/>
        </table:table-row>
        <table:named-expressions/>
      </table:table>
      <table:table table:name="Prüfung" table:style-name="ta6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number-columns-repeated="3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0" table:default-cell-style-name="Default"/>
        <table:table-column-group>
          <table:table-column table:style-name="co47" table:default-cell-style-name="Default"/>
          <table:table-column table:style-name="co48" table:default-cell-style-name="Default"/>
        </table:table-column-group>
        <table:table-row table:style-name="ro1">
          <table:table-cell/>
          <table:table-cell table:style-name="Überschrift_20_11pt_20_Fett_20_zentriert"/>
          <table:table-cell table:number-columns-repeated="12"/>
        </table:table-row>
        <table:table-row table:style-name="ro8">
          <table:table-cell/>
          <table:table-cell table:style-name="ce180" office:value-type="string" table:number-columns-spanned="10" table:number-rows-spanned="1">
            <text:p>Prüfung</text:p>
          </table:table-cell>
          <table:covered-table-cell table:number-columns-repeated="9"/>
          <table:table-cell table:number-columns-repeated="3"/>
        </table:table-row>
        <table:table-row table:style-name="ro1">
          <table:table-cell/>
          <table:table-cell table:style-name="ce165" office:value-type="string">
            <text:p>Jahr</text:p>
          </table:table-cell>
          <table:table-cell table:style-name="ce251" office:value-type="string">
            <text:p>Kurs</text:p>
          </table:table-cell>
          <table:table-cell table:style-name="ce189" office:value-type="string" table:number-columns-spanned="2" table:number-rows-spanned="1">
            <text:p>Höchstbeitrag zur</text:p>
          </table:table-cell>
          <table:covered-table-cell table:style-name="ce165"/>
          <table:table-cell table:style-name="ce211" office:value-type="string" table:number-columns-spanned="4" table:number-rows-spanned="1">
            <text:p>tatsächlich geleistete AN + AG-Beiträge</text:p>
          </table:table-cell>
          <table:covered-table-cell table:number-columns-repeated="2" table:style-name="ce211"/>
          <table:covered-table-cell table:style-name="ce212"/>
          <table:table-cell table:style-name="ce189" office:value-type="string" table:number-columns-spanned="2" table:number-rows-spanned="1">
            <text:p>übersteigende</text:p>
          </table:table-cell>
          <table:covered-table-cell table:style-name="ce165"/>
          <table:table-cell table:number-columns-repeated="2"/>
          <table:table-cell table:style-name="ce194" office:value-type="string" table:number-columns-spanned="1" table:number-rows-spanned="2">
            <text:p>AHV + PK ./. Höchst-</text:p>
            <text:p>Betrag, mind. 0 €</text:p>
          </table:table-cell>
        </table:table-row>
        <table:table-row table:style-name="ro1">
          <table:table-cell/>
          <table:table-cell table:style-name="ce166"/>
          <table:table-cell table:style-name="ce252"/>
          <table:table-cell table:style-name="ce181" office:value-type="string" table:number-columns-spanned="2" table:number-rows-spanned="1">
            <text:p>ges. Rentenvers.</text:p>
          </table:table-cell>
          <table:covered-table-cell table:style-name="ce166"/>
          <table:table-cell table:style-name="ce212" office:value-type="string">
            <text:p>CHF</text:p>
          </table:table-cell>
          <table:table-cell table:style-name="ce211" office:value-type="string">
            <text:p>DM/€</text:p>
          </table:table-cell>
          <table:table-cell table:style-name="ce211" office:value-type="string" table:number-columns-spanned="2" table:number-rows-spanned="1">
            <text:p>Summe</text:p>
          </table:table-cell>
          <table:covered-table-cell table:style-name="ce211"/>
          <table:table-cell table:style-name="ce181" office:value-type="string" table:number-columns-spanned="2" table:number-rows-spanned="1">
            <text:p>Beiträge in DM/€</text:p>
          </table:table-cell>
          <table:covered-table-cell table:style-name="ce166"/>
          <table:table-cell/>
          <table:table-cell office:value-type="string">
            <text:p>&gt; HB</text:p>
          </table:table-cell>
          <table:covered-table-cell table:style-name="ce210"/>
        </table:table-row>
        <table:table-row table:style-name="ro1">
          <table:table-cell/>
          <table:table-cell table:style-name="ce126" table:formula="of:=[$Eingabewerte.B12]" office:value-type="float" office:value="1964">
            <text:p>1964</text:p>
          </table:table-cell>
          <table:table-cell table:style-name="_23_._23__23_0_2c_00_20_Rand_20_Rechts_20_0_2c_5_20_pt_20_Einzug_20_1_20_mm" office:value-type="float" office:value="91">
            <text:p>91,00</text:p>
          </table:table-cell>
          <table:table-cell table:style-name="_23_._23__23_0_2c_00_20_0_2c_5_20_pt_20_Einzug_20_1_20_mm" office:value-type="float" office:value="1848">
            <text:p>1.848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2]" office:value-type="float" office:value="0">
            <text:p>0,00</text:p>
          </table:table-cell>
          <table:table-cell table:style-name="_23_._23__23_0_2c_00_20_0_2c_5_20_pt_20_Einzug_20_1_20_mm" table:formula="of:=[.F5]*[.C5]/100+[.G5]" office:value-type="float" office:value="0">
            <text:p>0,00</text:p>
          </table:table-cell>
          <table:table-cell table:style-name="_30__20_Rand_20_Rechts_20_0_2c_5_20_pt_20_Einzug_20_1_20_mm_20_Zentriert" table:formula="of:=[.E5]" office:value-type="string" office:string-value="DM">
            <text:p>DM</text:p>
          </table:table-cell>
          <table:table-cell table:style-name="_23_._23__23_0_2c_00_20_0_2c_5_20_pt_20_Einzug_20_1_20_mm" table:formula="of:=MAXA([.H5]-[.D5];0)" office:value-type="float" office:value="0">
            <text:p>0,00</text:p>
          </table:table-cell>
          <table:table-cell table:style-name="_30__20_Rand_20_Rechts_20_0_2c_5_20_pt_20_Einzug_20_1_20_mm_20_Zentriert" table:formula="of:=[.E5]" office:value-type="string" office:string-value="DM">
            <text:p>DM</text:p>
          </table:table-cell>
          <table:table-cell/>
          <table:table-cell table:formula="of:=IF([.H5]=0;T_STRICHE;IF([.J5]=0;T_NEIN;T_JA))" office:value-type="string" office:string-value="---">
            <text:p>---</text:p>
          </table:table-cell>
          <table:table-cell table:style-name="ce209" table:formula="of:=MAXA((([$Eingabewerte.M12]+[$Eingabewerte.N12])*[.C5]/100)-[.D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3]" office:value-type="float" office:value="1965">
            <text:p>1965</text:p>
          </table:table-cell>
          <table:table-cell table:style-name="_23_._23__23_0_2c_00_20_Rand_20_Rechts_20_0_2c_5_20_pt_20_Einzug_20_1_20_mm" office:value-type="float" office:value="91">
            <text:p>91,00</text:p>
          </table:table-cell>
          <table:table-cell table:style-name="_23_._23__23_0_2c_00_20_0_2c_5_20_pt_20_Einzug_20_1_20_mm" office:value-type="float" office:value="2016">
            <text:p>2.016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3]" office:value-type="float" office:value="0">
            <text:p>0,00</text:p>
          </table:table-cell>
          <table:table-cell table:style-name="_23_._23__23_0_2c_00_20_0_2c_5_20_pt_20_Einzug_20_1_20_mm" table:formula="of:=[.F6]*[.C6]/100+[.G6]" office:value-type="float" office:value="0">
            <text:p>0,00</text:p>
          </table:table-cell>
          <table:table-cell table:style-name="_30__20_Rand_20_Rechts_20_0_2c_5_20_pt_20_Einzug_20_1_20_mm_20_Zentriert" table:formula="of:=[.E6]" office:value-type="string" office:string-value="DM">
            <text:p>DM</text:p>
          </table:table-cell>
          <table:table-cell table:style-name="_23_._23__23_0_2c_00_20_0_2c_5_20_pt_20_Einzug_20_1_20_mm" table:formula="of:=MAXA([.H6]-[.D6];0)" office:value-type="float" office:value="0">
            <text:p>0,00</text:p>
          </table:table-cell>
          <table:table-cell table:style-name="_30__20_Rand_20_Rechts_20_0_2c_5_20_pt_20_Einzug_20_1_20_mm_20_Zentriert" table:formula="of:=[.E6]" office:value-type="string" office:string-value="DM">
            <text:p>DM</text:p>
          </table:table-cell>
          <table:table-cell/>
          <table:table-cell table:formula="of:=IF([.H6]=0;T_STRICHE;IF([.J6]=0;T_NEIN;T_JA))" office:value-type="string" office:string-value="---">
            <text:p>---</text:p>
          </table:table-cell>
          <table:table-cell table:style-name="ce209" table:formula="of:=MAXA((([$Eingabewerte.M13]+[$Eingabewerte.N13])*[.C6]/100)-[.D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4]" office:value-type="float" office:value="1966">
            <text:p>1966</text:p>
          </table:table-cell>
          <table:table-cell table:style-name="_23_._23__23_0_2c_00_20_Rand_20_Rechts_20_0_2c_5_20_pt_20_Einzug_20_1_20_mm" office:value-type="float" office:value="91">
            <text:p>91,00</text:p>
          </table:table-cell>
          <table:table-cell table:style-name="_23_._23__23_0_2c_00_20_0_2c_5_20_pt_20_Einzug_20_1_20_mm" office:value-type="float" office:value="2184">
            <text:p>2.18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4]" office:value-type="float" office:value="0">
            <text:p>0,00</text:p>
          </table:table-cell>
          <table:table-cell table:style-name="_23_._23__23_0_2c_00_20_0_2c_5_20_pt_20_Einzug_20_1_20_mm" table:formula="of:=[.F7]*[.C7]/100+[.G7]" office:value-type="float" office:value="0">
            <text:p>0,00</text:p>
          </table:table-cell>
          <table:table-cell table:style-name="_30__20_Rand_20_Rechts_20_0_2c_5_20_pt_20_Einzug_20_1_20_mm_20_Zentriert" table:formula="of:=[.E7]" office:value-type="string" office:string-value="DM">
            <text:p>DM</text:p>
          </table:table-cell>
          <table:table-cell table:style-name="_23_._23__23_0_2c_00_20_0_2c_5_20_pt_20_Einzug_20_1_20_mm" table:formula="of:=MAXA([.H7]-[.D7];0)" office:value-type="float" office:value="0">
            <text:p>0,00</text:p>
          </table:table-cell>
          <table:table-cell table:style-name="_30__20_Rand_20_Rechts_20_0_2c_5_20_pt_20_Einzug_20_1_20_mm_20_Zentriert" table:formula="of:=[.E7]" office:value-type="string" office:string-value="DM">
            <text:p>DM</text:p>
          </table:table-cell>
          <table:table-cell/>
          <table:table-cell table:formula="of:=IF([.H7]=0;T_STRICHE;IF([.J7]=0;T_NEIN;T_JA))" office:value-type="string" office:string-value="---">
            <text:p>---</text:p>
          </table:table-cell>
          <table:table-cell table:style-name="ce209" table:formula="of:=MAXA((([$Eingabewerte.M14]+[$Eingabewerte.N14])*[.C7]/100)-[.D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5]" office:value-type="float" office:value="1967">
            <text:p>1967</text:p>
          </table:table-cell>
          <table:table-cell table:style-name="_23_._23__23_0_2c_00_20_Rand_20_Rechts_20_0_2c_5_20_pt_20_Einzug_20_1_20_mm" office:value-type="float" office:value="91">
            <text:p>91,00</text:p>
          </table:table-cell>
          <table:table-cell table:style-name="_23_._23__23_0_2c_00_20_0_2c_5_20_pt_20_Einzug_20_1_20_mm" office:value-type="float" office:value="2352">
            <text:p>2.35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5]" office:value-type="float" office:value="0">
            <text:p>0,00</text:p>
          </table:table-cell>
          <table:table-cell table:style-name="_23_._23__23_0_2c_00_20_0_2c_5_20_pt_20_Einzug_20_1_20_mm" table:formula="of:=[.F8]*[.C8]/100+[.G8]" office:value-type="float" office:value="0">
            <text:p>0,00</text:p>
          </table:table-cell>
          <table:table-cell table:style-name="_30__20_Rand_20_Rechts_20_0_2c_5_20_pt_20_Einzug_20_1_20_mm_20_Zentriert" table:formula="of:=[.E8]" office:value-type="string" office:string-value="DM">
            <text:p>DM</text:p>
          </table:table-cell>
          <table:table-cell table:style-name="_23_._23__23_0_2c_00_20_0_2c_5_20_pt_20_Einzug_20_1_20_mm" table:formula="of:=MAXA([.H8]-[.D8];0)" office:value-type="float" office:value="0">
            <text:p>0,00</text:p>
          </table:table-cell>
          <table:table-cell table:style-name="_30__20_Rand_20_Rechts_20_0_2c_5_20_pt_20_Einzug_20_1_20_mm_20_Zentriert" table:formula="of:=[.E8]" office:value-type="string" office:string-value="DM">
            <text:p>DM</text:p>
          </table:table-cell>
          <table:table-cell/>
          <table:table-cell table:formula="of:=IF([.H8]=0;T_STRICHE;IF([.J8]=0;T_NEIN;T_JA))" office:value-type="string" office:string-value="---">
            <text:p>---</text:p>
          </table:table-cell>
          <table:table-cell table:style-name="ce209" table:formula="of:=MAXA((([$Eingabewerte.M15]+[$Eingabewerte.N15])*[.C8]/100)-[.D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6]" office:value-type="float" office:value="1968">
            <text:p>1968</text:p>
          </table:table-cell>
          <table:table-cell table:style-name="_23_._23__23_0_2c_00_20_Rand_20_Rechts_20_0_2c_5_20_pt_20_Einzug_20_1_20_mm" office:value-type="float" office:value="91">
            <text:p>91,00</text:p>
          </table:table-cell>
          <table:table-cell table:style-name="_23_._23__23_0_2c_00_20_0_2c_5_20_pt_20_Einzug_20_1_20_mm" office:value-type="float" office:value="2880">
            <text:p>2.880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6]" office:value-type="float" office:value="0">
            <text:p>0,00</text:p>
          </table:table-cell>
          <table:table-cell table:style-name="_23_._23__23_0_2c_00_20_0_2c_5_20_pt_20_Einzug_20_1_20_mm" table:formula="of:=[.F9]*[.C9]/100+[.G9]" office:value-type="float" office:value="0">
            <text:p>0,00</text:p>
          </table:table-cell>
          <table:table-cell table:style-name="_30__20_Rand_20_Rechts_20_0_2c_5_20_pt_20_Einzug_20_1_20_mm_20_Zentriert" table:formula="of:=[.E9]" office:value-type="string" office:string-value="DM">
            <text:p>DM</text:p>
          </table:table-cell>
          <table:table-cell table:style-name="_23_._23__23_0_2c_00_20_0_2c_5_20_pt_20_Einzug_20_1_20_mm" table:formula="of:=MAXA([.H9]-[.D9];0)" office:value-type="float" office:value="0">
            <text:p>0,00</text:p>
          </table:table-cell>
          <table:table-cell table:style-name="_30__20_Rand_20_Rechts_20_0_2c_5_20_pt_20_Einzug_20_1_20_mm_20_Zentriert" table:formula="of:=[.E9]" office:value-type="string" office:string-value="DM">
            <text:p>DM</text:p>
          </table:table-cell>
          <table:table-cell/>
          <table:table-cell table:formula="of:=IF([.H9]=0;T_STRICHE;IF([.J9]=0;T_NEIN;T_JA))" office:value-type="string" office:string-value="---">
            <text:p>---</text:p>
          </table:table-cell>
          <table:table-cell table:style-name="ce209" table:formula="of:=MAXA((([$Eingabewerte.M16]+[$Eingabewerte.N16])*[.C9]/100)-[.D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7]" office:value-type="float" office:value="1969">
            <text:p>1969</text:p>
          </table:table-cell>
          <table:table-cell table:style-name="_23_._23__23_0_2c_00_20_Rand_20_Rechts_20_0_2c_5_20_pt_20_Einzug_20_1_20_mm" office:value-type="float" office:value="89">
            <text:p>89,00</text:p>
          </table:table-cell>
          <table:table-cell table:style-name="_23_._23__23_0_2c_00_20_0_2c_5_20_pt_20_Einzug_20_1_20_mm" office:value-type="float" office:value="3264">
            <text:p>3.26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7]" office:value-type="float" office:value="0">
            <text:p>0,00</text:p>
          </table:table-cell>
          <table:table-cell table:style-name="_23_._23__23_0_2c_00_20_0_2c_5_20_pt_20_Einzug_20_1_20_mm" table:formula="of:=[.F10]*[.C10]/100+[.G10]" office:value-type="float" office:value="0">
            <text:p>0,00</text:p>
          </table:table-cell>
          <table:table-cell table:style-name="_30__20_Rand_20_Rechts_20_0_2c_5_20_pt_20_Einzug_20_1_20_mm_20_Zentriert" table:formula="of:=[.E10]" office:value-type="string" office:string-value="DM">
            <text:p>DM</text:p>
          </table:table-cell>
          <table:table-cell table:style-name="_23_._23__23_0_2c_00_20_0_2c_5_20_pt_20_Einzug_20_1_20_mm" table:formula="of:=MAXA([.H10]-[.D10];0)" office:value-type="float" office:value="0">
            <text:p>0,00</text:p>
          </table:table-cell>
          <table:table-cell table:style-name="_30__20_Rand_20_Rechts_20_0_2c_5_20_pt_20_Einzug_20_1_20_mm_20_Zentriert" table:formula="of:=[.E10]" office:value-type="string" office:string-value="DM">
            <text:p>DM</text:p>
          </table:table-cell>
          <table:table-cell/>
          <table:table-cell table:formula="of:=IF([.H10]=0;T_STRICHE;IF([.J10]=0;T_NEIN;T_JA))" office:value-type="string" office:string-value="---">
            <text:p>---</text:p>
          </table:table-cell>
          <table:table-cell table:style-name="ce209" table:formula="of:=MAXA((([$Eingabewerte.M17]+[$Eingabewerte.N17])*[.C10]/100)-[.D1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8]" office:value-type="float" office:value="1970">
            <text:p>1970</text:p>
          </table:table-cell>
          <table:table-cell table:style-name="_23_._23__23_0_2c_00_20_Rand_20_Rechts_20_0_2c_5_20_pt_20_Einzug_20_1_20_mm" office:value-type="float" office:value="83">
            <text:p>83,00</text:p>
          </table:table-cell>
          <table:table-cell table:style-name="_23_._23__23_0_2c_00_20_0_2c_5_20_pt_20_Einzug_20_1_20_mm" office:value-type="float" office:value="3672">
            <text:p>3.67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8]" office:value-type="float" office:value="0">
            <text:p>0,00</text:p>
          </table:table-cell>
          <table:table-cell table:style-name="_23_._23__23_0_2c_00_20_0_2c_5_20_pt_20_Einzug_20_1_20_mm" table:formula="of:=[.F11]*[.C11]/100+[.G11]" office:value-type="float" office:value="0">
            <text:p>0,00</text:p>
          </table:table-cell>
          <table:table-cell table:style-name="_30__20_Rand_20_Rechts_20_0_2c_5_20_pt_20_Einzug_20_1_20_mm_20_Zentriert" table:formula="of:=[.E11]" office:value-type="string" office:string-value="DM">
            <text:p>DM</text:p>
          </table:table-cell>
          <table:table-cell table:style-name="_23_._23__23_0_2c_00_20_0_2c_5_20_pt_20_Einzug_20_1_20_mm" table:formula="of:=MAXA([.H11]-[.D11];0)" office:value-type="float" office:value="0">
            <text:p>0,00</text:p>
          </table:table-cell>
          <table:table-cell table:style-name="_30__20_Rand_20_Rechts_20_0_2c_5_20_pt_20_Einzug_20_1_20_mm_20_Zentriert" table:formula="of:=[.E11]" office:value-type="string" office:string-value="DM">
            <text:p>DM</text:p>
          </table:table-cell>
          <table:table-cell/>
          <table:table-cell table:formula="of:=IF([.H11]=0;T_STRICHE;IF([.J11]=0;T_NEIN;T_JA))" office:value-type="string" office:string-value="---">
            <text:p>---</text:p>
          </table:table-cell>
          <table:table-cell table:style-name="ce209" table:formula="of:=MAXA((([$Eingabewerte.M18]+[$Eingabewerte.N18])*[.C11]/100)-[.D1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9]" office:value-type="float" office:value="1971">
            <text:p>1971</text:p>
          </table:table-cell>
          <table:table-cell table:style-name="_23_._23__23_0_2c_00_20_Rand_20_Rechts_20_0_2c_5_20_pt_20_Einzug_20_1_20_mm" office:value-type="float" office:value="82">
            <text:p>82,00</text:p>
          </table:table-cell>
          <table:table-cell table:style-name="_23_._23__23_0_2c_00_20_0_2c_5_20_pt_20_Einzug_20_1_20_mm" office:value-type="float" office:value="3876">
            <text:p>3.876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1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19]" office:value-type="float" office:value="0">
            <text:p>0,00</text:p>
          </table:table-cell>
          <table:table-cell table:style-name="_23_._23__23_0_2c_00_20_0_2c_5_20_pt_20_Einzug_20_1_20_mm" table:formula="of:=[.F12]*[.C12]/100+[.G12]" office:value-type="float" office:value="0">
            <text:p>0,00</text:p>
          </table:table-cell>
          <table:table-cell table:style-name="_30__20_Rand_20_Rechts_20_0_2c_5_20_pt_20_Einzug_20_1_20_mm_20_Zentriert" table:formula="of:=[.E12]" office:value-type="string" office:string-value="DM">
            <text:p>DM</text:p>
          </table:table-cell>
          <table:table-cell table:style-name="_23_._23__23_0_2c_00_20_0_2c_5_20_pt_20_Einzug_20_1_20_mm" table:formula="of:=MAXA([.H12]-[.D12];0)" office:value-type="float" office:value="0">
            <text:p>0,00</text:p>
          </table:table-cell>
          <table:table-cell table:style-name="_30__20_Rand_20_Rechts_20_0_2c_5_20_pt_20_Einzug_20_1_20_mm_20_Zentriert" table:formula="of:=[.E12]" office:value-type="string" office:string-value="DM">
            <text:p>DM</text:p>
          </table:table-cell>
          <table:table-cell/>
          <table:table-cell table:formula="of:=IF([.H12]=0;T_STRICHE;IF([.J12]=0;T_NEIN;T_JA))" office:value-type="string" office:string-value="---">
            <text:p>---</text:p>
          </table:table-cell>
          <table:table-cell table:style-name="ce209" table:formula="of:=MAXA((([$Eingabewerte.M19]+[$Eingabewerte.N19])*[.C12]/100)-[.D1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0]" office:value-type="float" office:value="1972">
            <text:p>1972</text:p>
          </table:table-cell>
          <table:table-cell table:style-name="_23_._23__23_0_2c_00_20_Rand_20_Rechts_20_0_2c_5_20_pt_20_Einzug_20_1_20_mm" office:value-type="float" office:value="82">
            <text:p>82,00</text:p>
          </table:table-cell>
          <table:table-cell table:style-name="_23_._23__23_0_2c_00_20_0_2c_5_20_pt_20_Einzug_20_1_20_mm" office:value-type="float" office:value="4284">
            <text:p>4.28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0]" office:value-type="float" office:value="0">
            <text:p>0,00</text:p>
          </table:table-cell>
          <table:table-cell table:style-name="_23_._23__23_0_2c_00_20_0_2c_5_20_pt_20_Einzug_20_1_20_mm" table:formula="of:=[.F13]*[.C13]/100+[.G13]" office:value-type="float" office:value="0">
            <text:p>0,00</text:p>
          </table:table-cell>
          <table:table-cell table:style-name="_30__20_Rand_20_Rechts_20_0_2c_5_20_pt_20_Einzug_20_1_20_mm_20_Zentriert" table:formula="of:=[.E13]" office:value-type="string" office:string-value="DM">
            <text:p>DM</text:p>
          </table:table-cell>
          <table:table-cell table:style-name="_23_._23__23_0_2c_00_20_0_2c_5_20_pt_20_Einzug_20_1_20_mm" table:formula="of:=MAXA([.H13]-[.D13];0)" office:value-type="float" office:value="0">
            <text:p>0,00</text:p>
          </table:table-cell>
          <table:table-cell table:style-name="_30__20_Rand_20_Rechts_20_0_2c_5_20_pt_20_Einzug_20_1_20_mm_20_Zentriert" table:formula="of:=[.E13]" office:value-type="string" office:string-value="DM">
            <text:p>DM</text:p>
          </table:table-cell>
          <table:table-cell/>
          <table:table-cell table:formula="of:=IF([.H13]=0;T_STRICHE;IF([.J13]=0;T_NEIN;T_JA))" office:value-type="string" office:string-value="---">
            <text:p>---</text:p>
          </table:table-cell>
          <table:table-cell table:style-name="ce209" table:formula="of:=MAXA((([$Eingabewerte.M20]+[$Eingabewerte.N20])*[.C13]/100)-[.D1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1]" office:value-type="float" office:value="1973">
            <text:p>1973</text:p>
          </table:table-cell>
          <table:table-cell table:style-name="_23_._23__23_0_2c_00_20_Rand_20_Rechts_20_0_2c_5_20_pt_20_Einzug_20_1_20_mm" office:value-type="float" office:value="81">
            <text:p>81,00</text:p>
          </table:table-cell>
          <table:table-cell table:style-name="_23_._23__23_0_2c_00_20_0_2c_5_20_pt_20_Einzug_20_1_20_mm" office:value-type="float" office:value="4968">
            <text:p>4.968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1]" office:value-type="float" office:value="0">
            <text:p>0,00</text:p>
          </table:table-cell>
          <table:table-cell table:style-name="_23_._23__23_0_2c_00_20_0_2c_5_20_pt_20_Einzug_20_1_20_mm" table:formula="of:=[.F14]*[.C14]/100+[.G14]" office:value-type="float" office:value="0">
            <text:p>0,00</text:p>
          </table:table-cell>
          <table:table-cell table:style-name="_30__20_Rand_20_Rechts_20_0_2c_5_20_pt_20_Einzug_20_1_20_mm_20_Zentriert" table:formula="of:=[.E14]" office:value-type="string" office:string-value="DM">
            <text:p>DM</text:p>
          </table:table-cell>
          <table:table-cell table:style-name="_23_._23__23_0_2c_00_20_0_2c_5_20_pt_20_Einzug_20_1_20_mm" table:formula="of:=MAXA([.H14]-[.D14];0)" office:value-type="float" office:value="0">
            <text:p>0,00</text:p>
          </table:table-cell>
          <table:table-cell table:style-name="_30__20_Rand_20_Rechts_20_0_2c_5_20_pt_20_Einzug_20_1_20_mm_20_Zentriert" table:formula="of:=[.E14]" office:value-type="string" office:string-value="DM">
            <text:p>DM</text:p>
          </table:table-cell>
          <table:table-cell/>
          <table:table-cell table:formula="of:=IF([.H14]=0;T_STRICHE;IF([.J14]=0;T_NEIN;T_JA))" office:value-type="string" office:string-value="---">
            <text:p>---</text:p>
          </table:table-cell>
          <table:table-cell table:style-name="ce209" table:formula="of:=MAXA((([$Eingabewerte.M21]+[$Eingabewerte.N21])*[.C14]/100)-[.D14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2]" office:value-type="float" office:value="1974">
            <text:p>1974</text:p>
          </table:table-cell>
          <table:table-cell table:style-name="_23_._23__23_0_2c_00_20_Rand_20_Rechts_20_0_2c_5_20_pt_20_Einzug_20_1_20_mm" office:value-type="float" office:value="84">
            <text:p>84,00</text:p>
          </table:table-cell>
          <table:table-cell table:style-name="_23_._23__23_0_2c_00_20_0_2c_5_20_pt_20_Einzug_20_1_20_mm" office:value-type="float" office:value="5400">
            <text:p>5.400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2]" office:value-type="float" office:value="0">
            <text:p>0,00</text:p>
          </table:table-cell>
          <table:table-cell table:style-name="_23_._23__23_0_2c_00_20_0_2c_5_20_pt_20_Einzug_20_1_20_mm" table:formula="of:=[.F15]*[.C15]/100+[.G15]" office:value-type="float" office:value="0">
            <text:p>0,00</text:p>
          </table:table-cell>
          <table:table-cell table:style-name="_30__20_Rand_20_Rechts_20_0_2c_5_20_pt_20_Einzug_20_1_20_mm_20_Zentriert" table:formula="of:=[.E15]" office:value-type="string" office:string-value="DM">
            <text:p>DM</text:p>
          </table:table-cell>
          <table:table-cell table:style-name="_23_._23__23_0_2c_00_20_0_2c_5_20_pt_20_Einzug_20_1_20_mm" table:formula="of:=MAXA([.H15]-[.D15];0)" office:value-type="float" office:value="0">
            <text:p>0,00</text:p>
          </table:table-cell>
          <table:table-cell table:style-name="_30__20_Rand_20_Rechts_20_0_2c_5_20_pt_20_Einzug_20_1_20_mm_20_Zentriert" table:formula="of:=[.E15]" office:value-type="string" office:string-value="DM">
            <text:p>DM</text:p>
          </table:table-cell>
          <table:table-cell/>
          <table:table-cell table:formula="of:=IF([.H15]=0;T_STRICHE;IF([.J15]=0;T_NEIN;T_JA))" office:value-type="string" office:string-value="---">
            <text:p>---</text:p>
          </table:table-cell>
          <table:table-cell table:style-name="ce209" table:formula="of:=MAXA((([$Eingabewerte.M22]+[$Eingabewerte.N22])*[.C15]/100)-[.D1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3]" office:value-type="float" office:value="1975">
            <text:p>1975</text:p>
          </table:table-cell>
          <table:table-cell table:style-name="_23_._23__23_0_2c_00_20_Rand_20_Rechts_20_0_2c_5_20_pt_20_Einzug_20_1_20_mm" office:value-type="float" office:value="93">
            <text:p>93,00</text:p>
          </table:table-cell>
          <table:table-cell table:style-name="_23_._23__23_0_2c_00_20_0_2c_5_20_pt_20_Einzug_20_1_20_mm" office:value-type="float" office:value="6048">
            <text:p>6.048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3]" office:value-type="float" office:value="0">
            <text:p>0,00</text:p>
          </table:table-cell>
          <table:table-cell table:style-name="_23_._23__23_0_2c_00_20_0_2c_5_20_pt_20_Einzug_20_1_20_mm" table:formula="of:=[.F16]*[.C16]/100+[.G16]" office:value-type="float" office:value="0">
            <text:p>0,00</text:p>
          </table:table-cell>
          <table:table-cell table:style-name="_30__20_Rand_20_Rechts_20_0_2c_5_20_pt_20_Einzug_20_1_20_mm_20_Zentriert" table:formula="of:=[.E16]" office:value-type="string" office:string-value="DM">
            <text:p>DM</text:p>
          </table:table-cell>
          <table:table-cell table:style-name="_23_._23__23_0_2c_00_20_0_2c_5_20_pt_20_Einzug_20_1_20_mm" table:formula="of:=MAXA([.H16]-[.D16];0)" office:value-type="float" office:value="0">
            <text:p>0,00</text:p>
          </table:table-cell>
          <table:table-cell table:style-name="_30__20_Rand_20_Rechts_20_0_2c_5_20_pt_20_Einzug_20_1_20_mm_20_Zentriert" table:formula="of:=[.E16]" office:value-type="string" office:string-value="DM">
            <text:p>DM</text:p>
          </table:table-cell>
          <table:table-cell/>
          <table:table-cell table:formula="of:=IF([.H16]=0;T_STRICHE;IF([.J16]=0;T_NEIN;T_JA))" office:value-type="string" office:string-value="---">
            <text:p>---</text:p>
          </table:table-cell>
          <table:table-cell table:style-name="ce209" table:formula="of:=MAXA((([$Eingabewerte.M23]+[$Eingabewerte.N23])*[.C16]/100)-[.D1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4]" office:value-type="float" office:value="1976">
            <text:p>1976</text:p>
          </table:table-cell>
          <table:table-cell table:style-name="_23_._23__23_0_2c_00_20_Rand_20_Rechts_20_0_2c_5_20_pt_20_Einzug_20_1_20_mm" office:value-type="float" office:value="99.5">
            <text:p>99,50</text:p>
          </table:table-cell>
          <table:table-cell table:style-name="_23_._23__23_0_2c_00_20_0_2c_5_20_pt_20_Einzug_20_1_20_mm" office:value-type="float" office:value="6696">
            <text:p>6.696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4]" office:value-type="float" office:value="0">
            <text:p>0,00</text:p>
          </table:table-cell>
          <table:table-cell table:style-name="_23_._23__23_0_2c_00_20_0_2c_5_20_pt_20_Einzug_20_1_20_mm" table:formula="of:=[.F17]*[.C17]/100+[.G17]" office:value-type="float" office:value="0">
            <text:p>0,00</text:p>
          </table:table-cell>
          <table:table-cell table:style-name="_30__20_Rand_20_Rechts_20_0_2c_5_20_pt_20_Einzug_20_1_20_mm_20_Zentriert" table:formula="of:=[.E17]" office:value-type="string" office:string-value="DM">
            <text:p>DM</text:p>
          </table:table-cell>
          <table:table-cell table:style-name="_23_._23__23_0_2c_00_20_0_2c_5_20_pt_20_Einzug_20_1_20_mm" table:formula="of:=MAXA([.H17]-[.D17];0)" office:value-type="float" office:value="0">
            <text:p>0,00</text:p>
          </table:table-cell>
          <table:table-cell table:style-name="_30__20_Rand_20_Rechts_20_0_2c_5_20_pt_20_Einzug_20_1_20_mm_20_Zentriert" table:formula="of:=[.E17]" office:value-type="string" office:string-value="DM">
            <text:p>DM</text:p>
          </table:table-cell>
          <table:table-cell/>
          <table:table-cell table:formula="of:=IF([.H17]=0;T_STRICHE;IF([.J17]=0;T_NEIN;T_JA))" office:value-type="string" office:string-value="---">
            <text:p>---</text:p>
          </table:table-cell>
          <table:table-cell table:style-name="ce209" table:formula="of:=MAXA((([$Eingabewerte.M24]+[$Eingabewerte.N24])*[.C17]/100)-[.D1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5]" office:value-type="float" office:value="1977">
            <text:p>1977</text:p>
          </table:table-cell>
          <table:table-cell table:style-name="_23_._23__23_0_2c_00_20_Rand_20_Rechts_20_0_2c_5_20_pt_20_Einzug_20_1_20_mm" office:value-type="float" office:value="96">
            <text:p>96,00</text:p>
          </table:table-cell>
          <table:table-cell table:style-name="_23_._23__23_0_2c_00_20_0_2c_5_20_pt_20_Einzug_20_1_20_mm" office:value-type="float" office:value="7344">
            <text:p>7.34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5]" office:value-type="float" office:value="0">
            <text:p>0,00</text:p>
          </table:table-cell>
          <table:table-cell table:style-name="_23_._23__23_0_2c_00_20_0_2c_5_20_pt_20_Einzug_20_1_20_mm" table:formula="of:=[.F18]*[.C18]/100+[.G18]" office:value-type="float" office:value="0">
            <text:p>0,00</text:p>
          </table:table-cell>
          <table:table-cell table:style-name="_30__20_Rand_20_Rechts_20_0_2c_5_20_pt_20_Einzug_20_1_20_mm_20_Zentriert" table:formula="of:=[.E18]" office:value-type="string" office:string-value="DM">
            <text:p>DM</text:p>
          </table:table-cell>
          <table:table-cell table:style-name="_23_._23__23_0_2c_00_20_0_2c_5_20_pt_20_Einzug_20_1_20_mm" table:formula="of:=MAXA([.H18]-[.D18];0)" office:value-type="float" office:value="0">
            <text:p>0,00</text:p>
          </table:table-cell>
          <table:table-cell table:style-name="_30__20_Rand_20_Rechts_20_0_2c_5_20_pt_20_Einzug_20_1_20_mm_20_Zentriert" table:formula="of:=[.E18]" office:value-type="string" office:string-value="DM">
            <text:p>DM</text:p>
          </table:table-cell>
          <table:table-cell/>
          <table:table-cell table:formula="of:=IF([.H18]=0;T_STRICHE;IF([.J18]=0;T_NEIN;T_JA))" office:value-type="string" office:string-value="---">
            <text:p>---</text:p>
          </table:table-cell>
          <table:table-cell table:style-name="ce209" table:formula="of:=MAXA((([$Eingabewerte.M25]+[$Eingabewerte.N25])*[.C18]/100)-[.D1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6]" office:value-type="float" office:value="1978">
            <text:p>1978</text:p>
          </table:table-cell>
          <table:table-cell table:style-name="_23_._23__23_0_2c_00_20_Rand_20_Rechts_20_0_2c_5_20_pt_20_Einzug_20_1_20_mm" office:value-type="float" office:value="112.5">
            <text:p>112,50</text:p>
          </table:table-cell>
          <table:table-cell table:style-name="_23_._23__23_0_2c_00_20_0_2c_5_20_pt_20_Einzug_20_1_20_mm" office:value-type="float" office:value="7992">
            <text:p>7.99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6]" office:value-type="float" office:value="0">
            <text:p>0,00</text:p>
          </table:table-cell>
          <table:table-cell table:style-name="_23_._23__23_0_2c_00_20_0_2c_5_20_pt_20_Einzug_20_1_20_mm" table:formula="of:=[.F19]*[.C19]/100+[.G19]" office:value-type="float" office:value="0">
            <text:p>0,00</text:p>
          </table:table-cell>
          <table:table-cell table:style-name="_30__20_Rand_20_Rechts_20_0_2c_5_20_pt_20_Einzug_20_1_20_mm_20_Zentriert" table:formula="of:=[.E19]" office:value-type="string" office:string-value="DM">
            <text:p>DM</text:p>
          </table:table-cell>
          <table:table-cell table:style-name="_23_._23__23_0_2c_00_20_0_2c_5_20_pt_20_Einzug_20_1_20_mm" table:formula="of:=MAXA([.H19]-[.D19];0)" office:value-type="float" office:value="0">
            <text:p>0,00</text:p>
          </table:table-cell>
          <table:table-cell table:style-name="_30__20_Rand_20_Rechts_20_0_2c_5_20_pt_20_Einzug_20_1_20_mm_20_Zentriert" table:formula="of:=[.E19]" office:value-type="string" office:string-value="DM">
            <text:p>DM</text:p>
          </table:table-cell>
          <table:table-cell/>
          <table:table-cell table:formula="of:=IF([.H19]=0;T_STRICHE;IF([.J19]=0;T_NEIN;T_JA))" office:value-type="string" office:string-value="---">
            <text:p>---</text:p>
          </table:table-cell>
          <table:table-cell table:style-name="ce209" table:formula="of:=MAXA((([$Eingabewerte.M26]+[$Eingabewerte.N26])*[.C19]/100)-[.D1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7]" office:value-type="float" office:value="1979">
            <text:p>1979</text:p>
          </table:table-cell>
          <table:table-cell table:style-name="_23_._23__23_0_2c_00_20_Rand_20_Rechts_20_0_2c_5_20_pt_20_Einzug_20_1_20_mm" office:value-type="float" office:value="108">
            <text:p>108,00</text:p>
          </table:table-cell>
          <table:table-cell table:style-name="_23_._23__23_0_2c_00_20_0_2c_5_20_pt_20_Einzug_20_1_20_mm" office:value-type="float" office:value="8640">
            <text:p>8.640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7]" office:value-type="float" office:value="0">
            <text:p>0,00</text:p>
          </table:table-cell>
          <table:table-cell table:style-name="_23_._23__23_0_2c_00_20_0_2c_5_20_pt_20_Einzug_20_1_20_mm" table:formula="of:=[.F20]*[.C20]/100+[.G20]" office:value-type="float" office:value="0">
            <text:p>0,00</text:p>
          </table:table-cell>
          <table:table-cell table:style-name="_30__20_Rand_20_Rechts_20_0_2c_5_20_pt_20_Einzug_20_1_20_mm_20_Zentriert" table:formula="of:=[.E20]" office:value-type="string" office:string-value="DM">
            <text:p>DM</text:p>
          </table:table-cell>
          <table:table-cell table:style-name="_23_._23__23_0_2c_00_20_0_2c_5_20_pt_20_Einzug_20_1_20_mm" table:formula="of:=MAXA([.H20]-[.D20];0)" office:value-type="float" office:value="0">
            <text:p>0,00</text:p>
          </table:table-cell>
          <table:table-cell table:style-name="_30__20_Rand_20_Rechts_20_0_2c_5_20_pt_20_Einzug_20_1_20_mm_20_Zentriert" table:formula="of:=[.E20]" office:value-type="string" office:string-value="DM">
            <text:p>DM</text:p>
          </table:table-cell>
          <table:table-cell/>
          <table:table-cell table:formula="of:=IF([.H20]=0;T_STRICHE;IF([.J20]=0;T_NEIN;T_JA))" office:value-type="string" office:string-value="---">
            <text:p>---</text:p>
          </table:table-cell>
          <table:table-cell table:style-name="ce209" table:formula="of:=MAXA((([$Eingabewerte.M27]+[$Eingabewerte.N27])*[.C20]/100)-[.D2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8]" office:value-type="float" office:value="1980">
            <text:p>1980</text:p>
          </table:table-cell>
          <table:table-cell table:style-name="_23_._23__23_0_2c_00_20_Rand_20_Rechts_20_0_2c_5_20_pt_20_Einzug_20_1_20_mm" office:value-type="float" office:value="107">
            <text:p>107,00</text:p>
          </table:table-cell>
          <table:table-cell table:style-name="_23_._23__23_0_2c_00_20_0_2c_5_20_pt_20_Einzug_20_1_20_mm" office:value-type="float" office:value="9072">
            <text:p>9.07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8]" office:value-type="float" office:value="0">
            <text:p>0,00</text:p>
          </table:table-cell>
          <table:table-cell table:style-name="_23_._23__23_0_2c_00_20_0_2c_5_20_pt_20_Einzug_20_1_20_mm" table:formula="of:=[.F21]*[.C21]/100+[.G21]" office:value-type="float" office:value="0">
            <text:p>0,00</text:p>
          </table:table-cell>
          <table:table-cell table:style-name="_30__20_Rand_20_Rechts_20_0_2c_5_20_pt_20_Einzug_20_1_20_mm_20_Zentriert" table:formula="of:=[.E21]" office:value-type="string" office:string-value="DM">
            <text:p>DM</text:p>
          </table:table-cell>
          <table:table-cell table:style-name="_23_._23__23_0_2c_00_20_0_2c_5_20_pt_20_Einzug_20_1_20_mm" table:formula="of:=MAXA([.H21]-[.D21];0)" office:value-type="float" office:value="0">
            <text:p>0,00</text:p>
          </table:table-cell>
          <table:table-cell table:style-name="_30__20_Rand_20_Rechts_20_0_2c_5_20_pt_20_Einzug_20_1_20_mm_20_Zentriert" table:formula="of:=[.E21]" office:value-type="string" office:string-value="DM">
            <text:p>DM</text:p>
          </table:table-cell>
          <table:table-cell/>
          <table:table-cell table:formula="of:=IF([.H21]=0;T_STRICHE;IF([.J21]=0;T_NEIN;T_JA))" office:value-type="string" office:string-value="---">
            <text:p>---</text:p>
          </table:table-cell>
          <table:table-cell table:style-name="ce209" table:formula="of:=MAXA((([$Eingabewerte.M28]+[$Eingabewerte.N28])*[.C21]/100)-[.D2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9]" office:value-type="float" office:value="1981">
            <text:p>1981</text:p>
          </table:table-cell>
          <table:table-cell table:style-name="_23_._23__23_0_2c_00_20_Rand_20_Rechts_20_0_2c_5_20_pt_20_Einzug_20_1_20_mm" office:value-type="float" office:value="114">
            <text:p>114,00</text:p>
          </table:table-cell>
          <table:table-cell table:style-name="_23_._23__23_0_2c_00_20_0_2c_5_20_pt_20_Einzug_20_1_20_mm" office:value-type="float" office:value="9768">
            <text:p>9.768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2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29]" office:value-type="float" office:value="0">
            <text:p>0,00</text:p>
          </table:table-cell>
          <table:table-cell table:style-name="_23_._23__23_0_2c_00_20_0_2c_5_20_pt_20_Einzug_20_1_20_mm" table:formula="of:=[.F22]*[.C22]/100+[.G22]" office:value-type="float" office:value="0">
            <text:p>0,00</text:p>
          </table:table-cell>
          <table:table-cell table:style-name="_30__20_Rand_20_Rechts_20_0_2c_5_20_pt_20_Einzug_20_1_20_mm_20_Zentriert" table:formula="of:=[.E22]" office:value-type="string" office:string-value="DM">
            <text:p>DM</text:p>
          </table:table-cell>
          <table:table-cell table:style-name="_23_._23__23_0_2c_00_20_0_2c_5_20_pt_20_Einzug_20_1_20_mm" table:formula="of:=MAXA([.H22]-[.D22];0)" office:value-type="float" office:value="0">
            <text:p>0,00</text:p>
          </table:table-cell>
          <table:table-cell table:style-name="_30__20_Rand_20_Rechts_20_0_2c_5_20_pt_20_Einzug_20_1_20_mm_20_Zentriert" table:formula="of:=[.E22]" office:value-type="string" office:string-value="DM">
            <text:p>DM</text:p>
          </table:table-cell>
          <table:table-cell/>
          <table:table-cell table:formula="of:=IF([.H22]=0;T_STRICHE;IF([.J22]=0;T_NEIN;T_JA))" office:value-type="string" office:string-value="---">
            <text:p>---</text:p>
          </table:table-cell>
          <table:table-cell table:style-name="ce209" table:formula="of:=MAXA((([$Eingabewerte.M29]+[$Eingabewerte.N29])*[.C22]/100)-[.D2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0]" office:value-type="float" office:value="1982">
            <text:p>1982</text:p>
          </table:table-cell>
          <table:table-cell table:style-name="_23_._23__23_0_2c_00_20_Rand_20_Rechts_20_0_2c_5_20_pt_20_Einzug_20_1_20_mm" office:value-type="float" office:value="118">
            <text:p>118,00</text:p>
          </table:table-cell>
          <table:table-cell table:style-name="_23_._23__23_0_2c_00_20_0_2c_5_20_pt_20_Einzug_20_1_20_mm" office:value-type="float" office:value="10152">
            <text:p>10.15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0]" office:value-type="float" office:value="0">
            <text:p>0,00</text:p>
          </table:table-cell>
          <table:table-cell table:style-name="_23_._23__23_0_2c_00_20_0_2c_5_20_pt_20_Einzug_20_1_20_mm" table:formula="of:=[.F23]*[.C23]/100+[.G23]" office:value-type="float" office:value="0">
            <text:p>0,00</text:p>
          </table:table-cell>
          <table:table-cell table:style-name="_30__20_Rand_20_Rechts_20_0_2c_5_20_pt_20_Einzug_20_1_20_mm_20_Zentriert" table:formula="of:=[.E23]" office:value-type="string" office:string-value="DM">
            <text:p>DM</text:p>
          </table:table-cell>
          <table:table-cell table:style-name="_23_._23__23_0_2c_00_20_0_2c_5_20_pt_20_Einzug_20_1_20_mm" table:formula="of:=MAXA([.H23]-[.D23];0)" office:value-type="float" office:value="0">
            <text:p>0,00</text:p>
          </table:table-cell>
          <table:table-cell table:style-name="_30__20_Rand_20_Rechts_20_0_2c_5_20_pt_20_Einzug_20_1_20_mm_20_Zentriert" table:formula="of:=[.E23]" office:value-type="string" office:string-value="DM">
            <text:p>DM</text:p>
          </table:table-cell>
          <table:table-cell/>
          <table:table-cell table:formula="of:=IF([.H23]=0;T_STRICHE;IF([.J23]=0;T_NEIN;T_JA))" office:value-type="string" office:string-value="---">
            <text:p>---</text:p>
          </table:table-cell>
          <table:table-cell table:style-name="ce209" table:formula="of:=MAXA((([$Eingabewerte.M30]+[$Eingabewerte.N30])*[.C23]/100)-[.D2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1]" office:value-type="float" office:value="1983">
            <text:p>1983</text:p>
          </table:table-cell>
          <table:table-cell table:style-name="_23_._23__23_0_2c_00_20_Rand_20_Rechts_20_0_2c_5_20_pt_20_Einzug_20_1_20_mm" office:value-type="float" office:value="120">
            <text:p>120,00</text:p>
          </table:table-cell>
          <table:table-cell table:style-name="_23_._23__23_0_2c_00_20_0_2c_5_20_pt_20_Einzug_20_1_20_mm" office:value-type="float" office:value="10900">
            <text:p>10.900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1]" office:value-type="float" office:value="0">
            <text:p>0,00</text:p>
          </table:table-cell>
          <table:table-cell table:style-name="_23_._23__23_0_2c_00_20_0_2c_5_20_pt_20_Einzug_20_1_20_mm" table:formula="of:=[.F24]*[.C24]/100+[.G24]" office:value-type="float" office:value="0">
            <text:p>0,00</text:p>
          </table:table-cell>
          <table:table-cell table:style-name="_30__20_Rand_20_Rechts_20_0_2c_5_20_pt_20_Einzug_20_1_20_mm_20_Zentriert" table:formula="of:=[.E24]" office:value-type="string" office:string-value="DM">
            <text:p>DM</text:p>
          </table:table-cell>
          <table:table-cell table:style-name="_23_._23__23_0_2c_00_20_0_2c_5_20_pt_20_Einzug_20_1_20_mm" table:formula="of:=MAXA([.H24]-[.D24];0)" office:value-type="float" office:value="0">
            <text:p>0,00</text:p>
          </table:table-cell>
          <table:table-cell table:style-name="_30__20_Rand_20_Rechts_20_0_2c_5_20_pt_20_Einzug_20_1_20_mm_20_Zentriert" table:formula="of:=[.E24]" office:value-type="string" office:string-value="DM">
            <text:p>DM</text:p>
          </table:table-cell>
          <table:table-cell/>
          <table:table-cell table:formula="of:=IF([.H24]=0;T_STRICHE;IF([.J24]=0;T_NEIN;T_JA))" office:value-type="string" office:string-value="---">
            <text:p>---</text:p>
          </table:table-cell>
          <table:table-cell table:style-name="ce209" table:formula="of:=MAXA((([$Eingabewerte.M31]+[$Eingabewerte.N31])*[.C24]/100)-[.D24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2]" office:value-type="float" office:value="1984">
            <text:p>1984</text:p>
          </table:table-cell>
          <table:table-cell table:style-name="_23_._23__23_0_2c_00_20_Rand_20_Rechts_20_0_2c_5_20_pt_20_Einzug_20_1_20_mm" office:value-type="float" office:value="120">
            <text:p>120,00</text:p>
          </table:table-cell>
          <table:table-cell table:style-name="_23_._23__23_0_2c_00_20_0_2c_5_20_pt_20_Einzug_20_1_20_mm" office:value-type="float" office:value="11544">
            <text:p>11.54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2]" office:value-type="float" office:value="0">
            <text:p>0,00</text:p>
          </table:table-cell>
          <table:table-cell table:style-name="_23_._23__23_0_2c_00_20_0_2c_5_20_pt_20_Einzug_20_1_20_mm" table:formula="of:=[.F25]*[.C25]/100+[.G25]" office:value-type="float" office:value="0">
            <text:p>0,00</text:p>
          </table:table-cell>
          <table:table-cell table:style-name="_30__20_Rand_20_Rechts_20_0_2c_5_20_pt_20_Einzug_20_1_20_mm_20_Zentriert" table:formula="of:=[.E25]" office:value-type="string" office:string-value="DM">
            <text:p>DM</text:p>
          </table:table-cell>
          <table:table-cell table:style-name="_23_._23__23_0_2c_00_20_0_2c_5_20_pt_20_Einzug_20_1_20_mm" table:formula="of:=MAXA([.H25]-[.D25];0)" office:value-type="float" office:value="0">
            <text:p>0,00</text:p>
          </table:table-cell>
          <table:table-cell table:style-name="_30__20_Rand_20_Rechts_20_0_2c_5_20_pt_20_Einzug_20_1_20_mm_20_Zentriert" table:formula="of:=[.E25]" office:value-type="string" office:string-value="DM">
            <text:p>DM</text:p>
          </table:table-cell>
          <table:table-cell/>
          <table:table-cell table:formula="of:=IF([.H25]=0;T_STRICHE;IF([.J25]=0;T_NEIN;T_JA))" office:value-type="string" office:string-value="---">
            <text:p>---</text:p>
          </table:table-cell>
          <table:table-cell table:style-name="ce209" table:formula="of:=MAXA((([$Eingabewerte.M32]+[$Eingabewerte.N32])*[.C25]/100)-[.D2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3]" office:value-type="float" office:value="1985">
            <text:p>1985</text:p>
          </table:table-cell>
          <table:table-cell table:style-name="_23_._23__23_0_2c_00_20_Rand_20_Rechts_20_0_2c_5_20_pt_20_Einzug_20_1_20_mm" office:value-type="float" office:value="118">
            <text:p>118,00</text:p>
          </table:table-cell>
          <table:table-cell table:style-name="_23_._23__23_0_2c_00_20_0_2c_5_20_pt_20_Einzug_20_1_20_mm" office:value-type="float" office:value="12306.6">
            <text:p>12.306,6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3]" office:value-type="float" office:value="0">
            <text:p>0,00</text:p>
          </table:table-cell>
          <table:table-cell table:style-name="_23_._23__23_0_2c_00_20_0_2c_5_20_pt_20_Einzug_20_1_20_mm" table:formula="of:=[.F26]*[.C26]/100+[.G26]" office:value-type="float" office:value="0">
            <text:p>0,00</text:p>
          </table:table-cell>
          <table:table-cell table:style-name="_30__20_Rand_20_Rechts_20_0_2c_5_20_pt_20_Einzug_20_1_20_mm_20_Zentriert" table:formula="of:=[.E26]" office:value-type="string" office:string-value="DM">
            <text:p>DM</text:p>
          </table:table-cell>
          <table:table-cell table:style-name="_23_._23__23_0_2c_00_20_0_2c_5_20_pt_20_Einzug_20_1_20_mm" table:formula="of:=MAXA([.H26]-[.D26];0)" office:value-type="float" office:value="0">
            <text:p>0,00</text:p>
          </table:table-cell>
          <table:table-cell table:style-name="_30__20_Rand_20_Rechts_20_0_2c_5_20_pt_20_Einzug_20_1_20_mm_20_Zentriert" table:formula="of:=[.E26]" office:value-type="string" office:string-value="DM">
            <text:p>DM</text:p>
          </table:table-cell>
          <table:table-cell/>
          <table:table-cell table:formula="of:=IF([.H26]=0;T_STRICHE;IF([.J26]=0;T_NEIN;T_JA))" office:value-type="string" office:string-value="---">
            <text:p>---</text:p>
          </table:table-cell>
          <table:table-cell table:style-name="ce209" table:formula="of:=MAXA((([$Eingabewerte.M33]+[$Eingabewerte.N33])*[.C26]/100)-[.D2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4]" office:value-type="float" office:value="1986">
            <text:p>1986</text:p>
          </table:table-cell>
          <table:table-cell table:style-name="_23_._23__23_0_2c_00_20_Rand_20_Rechts_20_0_2c_5_20_pt_20_Einzug_20_1_20_mm" office:value-type="float" office:value="119">
            <text:p>119,00</text:p>
          </table:table-cell>
          <table:table-cell table:style-name="_23_._23__23_0_2c_00_20_0_2c_5_20_pt_20_Einzug_20_1_20_mm" office:value-type="float" office:value="12902.4">
            <text:p>12.902,4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4]" office:value-type="float" office:value="0">
            <text:p>0,00</text:p>
          </table:table-cell>
          <table:table-cell table:style-name="_23_._23__23_0_2c_00_20_0_2c_5_20_pt_20_Einzug_20_1_20_mm" table:formula="of:=[.F27]*[.C27]/100+[.G27]" office:value-type="float" office:value="0">
            <text:p>0,00</text:p>
          </table:table-cell>
          <table:table-cell table:style-name="_30__20_Rand_20_Rechts_20_0_2c_5_20_pt_20_Einzug_20_1_20_mm_20_Zentriert" table:formula="of:=[.E27]" office:value-type="string" office:string-value="DM">
            <text:p>DM</text:p>
          </table:table-cell>
          <table:table-cell table:style-name="_23_._23__23_0_2c_00_20_0_2c_5_20_pt_20_Einzug_20_1_20_mm" table:formula="of:=MAXA([.H27]-[.D27];0)" office:value-type="float" office:value="0">
            <text:p>0,00</text:p>
          </table:table-cell>
          <table:table-cell table:style-name="_30__20_Rand_20_Rechts_20_0_2c_5_20_pt_20_Einzug_20_1_20_mm_20_Zentriert" table:formula="of:=[.E27]" office:value-type="string" office:string-value="DM">
            <text:p>DM</text:p>
          </table:table-cell>
          <table:table-cell/>
          <table:table-cell table:formula="of:=IF([.H27]=0;T_STRICHE;IF([.J27]=0;T_NEIN;T_JA))" office:value-type="string" office:string-value="---">
            <text:p>---</text:p>
          </table:table-cell>
          <table:table-cell table:style-name="ce209" table:formula="of:=MAXA((([$Eingabewerte.M34]+[$Eingabewerte.N34])*[.C27]/100)-[.D2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5]" office:value-type="float" office:value="1987">
            <text:p>1987</text:p>
          </table:table-cell>
          <table:table-cell table:style-name="_23_._23__23_0_2c_00_20_Rand_20_Rechts_20_0_2c_5_20_pt_20_Einzug_20_1_20_mm" office:value-type="float" office:value="119">
            <text:p>119,00</text:p>
          </table:table-cell>
          <table:table-cell table:style-name="_23_._23__23_0_2c_00_20_0_2c_5_20_pt_20_Einzug_20_1_20_mm" office:value-type="float" office:value="12790.8">
            <text:p>12.790,8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5]" office:value-type="float" office:value="0">
            <text:p>0,00</text:p>
          </table:table-cell>
          <table:table-cell table:style-name="_23_._23__23_0_2c_00_20_0_2c_5_20_pt_20_Einzug_20_1_20_mm" table:formula="of:=[.F28]*[.C28]/100+[.G28]" office:value-type="float" office:value="0">
            <text:p>0,00</text:p>
          </table:table-cell>
          <table:table-cell table:style-name="_30__20_Rand_20_Rechts_20_0_2c_5_20_pt_20_Einzug_20_1_20_mm_20_Zentriert" table:formula="of:=[.E28]" office:value-type="string" office:string-value="DM">
            <text:p>DM</text:p>
          </table:table-cell>
          <table:table-cell table:style-name="_23_._23__23_0_2c_00_20_0_2c_5_20_pt_20_Einzug_20_1_20_mm" table:formula="of:=MAXA([.H28]-[.D28];0)" office:value-type="float" office:value="0">
            <text:p>0,00</text:p>
          </table:table-cell>
          <table:table-cell table:style-name="_30__20_Rand_20_Rechts_20_0_2c_5_20_pt_20_Einzug_20_1_20_mm_20_Zentriert" table:formula="of:=[.E28]" office:value-type="string" office:string-value="DM">
            <text:p>DM</text:p>
          </table:table-cell>
          <table:table-cell/>
          <table:table-cell table:formula="of:=IF([.H28]=0;T_STRICHE;IF([.J28]=0;T_NEIN;T_JA))" office:value-type="string" office:string-value="---">
            <text:p>---</text:p>
          </table:table-cell>
          <table:table-cell table:style-name="ce209" table:formula="of:=MAXA((([$Eingabewerte.M35]+[$Eingabewerte.N35])*[.C28]/100)-[.D2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6]" office:value-type="float" office:value="1988">
            <text:p>1988</text:p>
          </table:table-cell>
          <table:table-cell table:style-name="_23_._23__23_0_2c_00_20_Rand_20_Rechts_20_0_2c_5_20_pt_20_Einzug_20_1_20_mm" office:value-type="float" office:value="119">
            <text:p>119,00</text:p>
          </table:table-cell>
          <table:table-cell table:style-name="_23_._23__23_0_2c_00_20_0_2c_5_20_pt_20_Einzug_20_1_20_mm" office:value-type="float" office:value="13464">
            <text:p>13.46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6]" office:value-type="float" office:value="0">
            <text:p>0,00</text:p>
          </table:table-cell>
          <table:table-cell table:style-name="_23_._23__23_0_2c_00_20_0_2c_5_20_pt_20_Einzug_20_1_20_mm" table:formula="of:=[.F29]*[.C29]/100+[.G29]" office:value-type="float" office:value="0">
            <text:p>0,00</text:p>
          </table:table-cell>
          <table:table-cell table:style-name="_30__20_Rand_20_Rechts_20_0_2c_5_20_pt_20_Einzug_20_1_20_mm_20_Zentriert" table:formula="of:=[.E29]" office:value-type="string" office:string-value="DM">
            <text:p>DM</text:p>
          </table:table-cell>
          <table:table-cell table:style-name="_23_._23__23_0_2c_00_20_0_2c_5_20_pt_20_Einzug_20_1_20_mm" table:formula="of:=MAXA([.H29]-[.D29];0)" office:value-type="float" office:value="0">
            <text:p>0,00</text:p>
          </table:table-cell>
          <table:table-cell table:style-name="_30__20_Rand_20_Rechts_20_0_2c_5_20_pt_20_Einzug_20_1_20_mm_20_Zentriert" table:formula="of:=[.E29]" office:value-type="string" office:string-value="DM">
            <text:p>DM</text:p>
          </table:table-cell>
          <table:table-cell/>
          <table:table-cell table:formula="of:=IF([.H29]=0;T_STRICHE;IF([.J29]=0;T_NEIN;T_JA))" office:value-type="string" office:string-value="---">
            <text:p>---</text:p>
          </table:table-cell>
          <table:table-cell table:style-name="ce209" table:formula="of:=MAXA((([$Eingabewerte.M36]+[$Eingabewerte.N36])*[.C29]/100)-[.D2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7]" office:value-type="float" office:value="1989">
            <text:p>1989</text:p>
          </table:table-cell>
          <table:table-cell table:style-name="_23_._23__23_0_2c_00_20_Rand_20_Rechts_20_0_2c_5_20_pt_20_Einzug_20_1_20_mm" office:value-type="float" office:value="113">
            <text:p>113,00</text:p>
          </table:table-cell>
          <table:table-cell table:style-name="_23_._23__23_0_2c_00_20_0_2c_5_20_pt_20_Einzug_20_1_20_mm" office:value-type="float" office:value="13688.4">
            <text:p>13.688,4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7]" office:value-type="float" office:value="0">
            <text:p>0,00</text:p>
          </table:table-cell>
          <table:table-cell table:style-name="_23_._23__23_0_2c_00_20_0_2c_5_20_pt_20_Einzug_20_1_20_mm" table:formula="of:=[.F30]*[.C30]/100+[.G30]" office:value-type="float" office:value="0">
            <text:p>0,00</text:p>
          </table:table-cell>
          <table:table-cell table:style-name="_30__20_Rand_20_Rechts_20_0_2c_5_20_pt_20_Einzug_20_1_20_mm_20_Zentriert" table:formula="of:=[.E30]" office:value-type="string" office:string-value="DM">
            <text:p>DM</text:p>
          </table:table-cell>
          <table:table-cell table:style-name="_23_._23__23_0_2c_00_20_0_2c_5_20_pt_20_Einzug_20_1_20_mm" table:formula="of:=MAXA([.H30]-[.D30];0)" office:value-type="float" office:value="0">
            <text:p>0,00</text:p>
          </table:table-cell>
          <table:table-cell table:style-name="_30__20_Rand_20_Rechts_20_0_2c_5_20_pt_20_Einzug_20_1_20_mm_20_Zentriert" table:formula="of:=[.E30]" office:value-type="string" office:string-value="DM">
            <text:p>DM</text:p>
          </table:table-cell>
          <table:table-cell/>
          <table:table-cell table:formula="of:=IF([.H30]=0;T_STRICHE;IF([.J30]=0;T_NEIN;T_JA))" office:value-type="string" office:string-value="---">
            <text:p>---</text:p>
          </table:table-cell>
          <table:table-cell table:style-name="ce209" table:formula="of:=MAXA((([$Eingabewerte.M37]+[$Eingabewerte.N37])*[.C30]/100)-[.D3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8]" office:value-type="float" office:value="1990">
            <text:p>1990</text:p>
          </table:table-cell>
          <table:table-cell table:style-name="_23_._23__23_0_2c_00_20_Rand_20_Rechts_20_0_2c_5_20_pt_20_Einzug_20_1_20_mm" office:value-type="float" office:value="115">
            <text:p>115,00</text:p>
          </table:table-cell>
          <table:table-cell table:style-name="_23_._23__23_0_2c_00_20_0_2c_5_20_pt_20_Einzug_20_1_20_mm" office:value-type="float" office:value="14137.2">
            <text:p>14.137,2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8]" office:value-type="float" office:value="0">
            <text:p>0,00</text:p>
          </table:table-cell>
          <table:table-cell table:style-name="_23_._23__23_0_2c_00_20_0_2c_5_20_pt_20_Einzug_20_1_20_mm" table:formula="of:=[.F31]*[.C31]/100+[.G31]" office:value-type="float" office:value="0">
            <text:p>0,00</text:p>
          </table:table-cell>
          <table:table-cell table:style-name="_30__20_Rand_20_Rechts_20_0_2c_5_20_pt_20_Einzug_20_1_20_mm_20_Zentriert" table:formula="of:=[.E31]" office:value-type="string" office:string-value="DM">
            <text:p>DM</text:p>
          </table:table-cell>
          <table:table-cell table:style-name="_23_._23__23_0_2c_00_20_0_2c_5_20_pt_20_Einzug_20_1_20_mm" table:formula="of:=MAXA([.H31]-[.D31];0)" office:value-type="float" office:value="0">
            <text:p>0,00</text:p>
          </table:table-cell>
          <table:table-cell table:style-name="_30__20_Rand_20_Rechts_20_0_2c_5_20_pt_20_Einzug_20_1_20_mm_20_Zentriert" table:formula="of:=[.E31]" office:value-type="string" office:string-value="DM">
            <text:p>DM</text:p>
          </table:table-cell>
          <table:table-cell/>
          <table:table-cell table:formula="of:=IF([.H31]=0;T_STRICHE;IF([.J31]=0;T_NEIN;T_JA))" office:value-type="string" office:string-value="---">
            <text:p>---</text:p>
          </table:table-cell>
          <table:table-cell table:style-name="ce209" table:formula="of:=MAXA((([$Eingabewerte.M38]+[$Eingabewerte.N38])*[.C31]/100)-[.D3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9]" office:value-type="float" office:value="1991">
            <text:p>1991</text:p>
          </table:table-cell>
          <table:table-cell table:style-name="_23_._23__23_0_2c_00_20_Rand_20_Rechts_20_0_2c_5_20_pt_20_Einzug_20_1_20_mm" office:value-type="float" office:value="114">
            <text:p>114,00</text:p>
          </table:table-cell>
          <table:table-cell table:style-name="_23_._23__23_0_2c_00_20_0_2c_5_20_pt_20_Einzug_20_1_20_mm" office:value-type="float" office:value="14001">
            <text:p>14.001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3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39]" office:value-type="float" office:value="0">
            <text:p>0,00</text:p>
          </table:table-cell>
          <table:table-cell table:style-name="_23_._23__23_0_2c_00_20_0_2c_5_20_pt_20_Einzug_20_1_20_mm" table:formula="of:=[.F32]*[.C32]/100+[.G32]" office:value-type="float" office:value="0">
            <text:p>0,00</text:p>
          </table:table-cell>
          <table:table-cell table:style-name="_30__20_Rand_20_Rechts_20_0_2c_5_20_pt_20_Einzug_20_1_20_mm_20_Zentriert" table:formula="of:=[.E32]" office:value-type="string" office:string-value="DM">
            <text:p>DM</text:p>
          </table:table-cell>
          <table:table-cell table:style-name="_23_._23__23_0_2c_00_20_0_2c_5_20_pt_20_Einzug_20_1_20_mm" table:formula="of:=MAXA([.H32]-[.D32];0)" office:value-type="float" office:value="0">
            <text:p>0,00</text:p>
          </table:table-cell>
          <table:table-cell table:style-name="_30__20_Rand_20_Rechts_20_0_2c_5_20_pt_20_Einzug_20_1_20_mm_20_Zentriert" table:formula="of:=[.E32]" office:value-type="string" office:string-value="DM">
            <text:p>DM</text:p>
          </table:table-cell>
          <table:table-cell/>
          <table:table-cell table:formula="of:=IF([.H32]=0;T_STRICHE;IF([.J32]=0;T_NEIN;T_JA))" office:value-type="string" office:string-value="---">
            <text:p>---</text:p>
          </table:table-cell>
          <table:table-cell table:style-name="ce209" table:formula="of:=MAXA((([$Eingabewerte.M39]+[$Eingabewerte.N39])*[.C32]/100)-[.D3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0]" office:value-type="float" office:value="1992">
            <text:p>1992</text:p>
          </table:table-cell>
          <table:table-cell table:style-name="_23_._23__23_0_2c_00_20_Rand_20_Rechts_20_0_2c_5_20_pt_20_Einzug_20_1_20_mm" office:value-type="float" office:value="110">
            <text:p>110,00</text:p>
          </table:table-cell>
          <table:table-cell table:style-name="_23_._23__23_0_2c_00_20_0_2c_5_20_pt_20_Einzug_20_1_20_mm" office:value-type="float" office:value="14443.2">
            <text:p>14.443,2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0]" office:value-type="float" office:value="0">
            <text:p>0,00</text:p>
          </table:table-cell>
          <table:table-cell table:style-name="_23_._23__23_0_2c_00_20_0_2c_5_20_pt_20_Einzug_20_1_20_mm" table:formula="of:=[.F33]*[.C33]/100+[.G33]" office:value-type="float" office:value="0">
            <text:p>0,00</text:p>
          </table:table-cell>
          <table:table-cell table:style-name="_30__20_Rand_20_Rechts_20_0_2c_5_20_pt_20_Einzug_20_1_20_mm_20_Zentriert" table:formula="of:=[.E33]" office:value-type="string" office:string-value="DM">
            <text:p>DM</text:p>
          </table:table-cell>
          <table:table-cell table:style-name="_23_._23__23_0_2c_00_20_0_2c_5_20_pt_20_Einzug_20_1_20_mm" table:formula="of:=MAXA([.H33]-[.D33];0)" office:value-type="float" office:value="0">
            <text:p>0,00</text:p>
          </table:table-cell>
          <table:table-cell table:style-name="_30__20_Rand_20_Rechts_20_0_2c_5_20_pt_20_Einzug_20_1_20_mm_20_Zentriert" table:formula="of:=[.E33]" office:value-type="string" office:string-value="DM">
            <text:p>DM</text:p>
          </table:table-cell>
          <table:table-cell/>
          <table:table-cell table:formula="of:=IF([.H33]=0;T_STRICHE;IF([.J33]=0;T_NEIN;T_JA))" office:value-type="string" office:string-value="---">
            <text:p>---</text:p>
          </table:table-cell>
          <table:table-cell table:style-name="ce209" table:formula="of:=MAXA((([$Eingabewerte.M40]+[$Eingabewerte.N40])*[.C33]/100)-[.D3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1]" office:value-type="float" office:value="1993">
            <text:p>1993</text:p>
          </table:table-cell>
          <table:table-cell table:style-name="_23_._23__23_0_2c_00_20_Rand_20_Rechts_20_0_2c_5_20_pt_20_Einzug_20_1_20_mm" office:value-type="float" office:value="111">
            <text:p>111,00</text:p>
          </table:table-cell>
          <table:table-cell table:style-name="_23_._23__23_0_2c_00_20_0_2c_5_20_pt_20_Einzug_20_1_20_mm" office:value-type="float" office:value="15120">
            <text:p>15.120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1]" office:value-type="float" office:value="0">
            <text:p>0,00</text:p>
          </table:table-cell>
          <table:table-cell table:style-name="_23_._23__23_0_2c_00_20_0_2c_5_20_pt_20_Einzug_20_1_20_mm" table:formula="of:=[.F34]*[.C34]/100+[.G34]" office:value-type="float" office:value="0">
            <text:p>0,00</text:p>
          </table:table-cell>
          <table:table-cell table:style-name="_30__20_Rand_20_Rechts_20_0_2c_5_20_pt_20_Einzug_20_1_20_mm_20_Zentriert" table:formula="of:=[.E34]" office:value-type="string" office:string-value="DM">
            <text:p>DM</text:p>
          </table:table-cell>
          <table:table-cell table:style-name="_23_._23__23_0_2c_00_20_0_2c_5_20_pt_20_Einzug_20_1_20_mm" table:formula="of:=MAXA([.H34]-[.D34];0)" office:value-type="float" office:value="0">
            <text:p>0,00</text:p>
          </table:table-cell>
          <table:table-cell table:style-name="_30__20_Rand_20_Rechts_20_0_2c_5_20_pt_20_Einzug_20_1_20_mm_20_Zentriert" table:formula="of:=[.E34]" office:value-type="string" office:string-value="DM">
            <text:p>DM</text:p>
          </table:table-cell>
          <table:table-cell/>
          <table:table-cell table:formula="of:=IF([.H34]=0;T_STRICHE;IF([.J34]=0;T_NEIN;T_JA))" office:value-type="string" office:string-value="---">
            <text:p>---</text:p>
          </table:table-cell>
          <table:table-cell table:style-name="ce209" table:formula="of:=MAXA((([$Eingabewerte.M41]+[$Eingabewerte.N41])*[.C34]/100)-[.D34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2]" office:value-type="float" office:value="1994">
            <text:p>1994</text:p>
          </table:table-cell>
          <table:table-cell table:style-name="_23_._23__23_0_2c_00_20_Rand_20_Rechts_20_0_2c_5_20_pt_20_Einzug_20_1_20_mm" office:value-type="float" office:value="117">
            <text:p>117,00</text:p>
          </table:table-cell>
          <table:table-cell table:style-name="_23_._23__23_0_2c_00_20_0_2c_5_20_pt_20_Einzug_20_1_20_mm" office:value-type="float" office:value="17510.4">
            <text:p>17.510,4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2]" office:value-type="float" office:value="0">
            <text:p>0,00</text:p>
          </table:table-cell>
          <table:table-cell table:style-name="_23_._23__23_0_2c_00_20_0_2c_5_20_pt_20_Einzug_20_1_20_mm" table:formula="of:=[.F35]*[.C35]/100+[.G35]" office:value-type="float" office:value="0">
            <text:p>0,00</text:p>
          </table:table-cell>
          <table:table-cell table:style-name="_30__20_Rand_20_Rechts_20_0_2c_5_20_pt_20_Einzug_20_1_20_mm_20_Zentriert" table:formula="of:=[.E35]" office:value-type="string" office:string-value="DM">
            <text:p>DM</text:p>
          </table:table-cell>
          <table:table-cell table:style-name="_23_._23__23_0_2c_00_20_0_2c_5_20_pt_20_Einzug_20_1_20_mm" table:formula="of:=MAXA([.H35]-[.D35];0)" office:value-type="float" office:value="0">
            <text:p>0,00</text:p>
          </table:table-cell>
          <table:table-cell table:style-name="_30__20_Rand_20_Rechts_20_0_2c_5_20_pt_20_Einzug_20_1_20_mm_20_Zentriert" table:formula="of:=[.E35]" office:value-type="string" office:string-value="DM">
            <text:p>DM</text:p>
          </table:table-cell>
          <table:table-cell/>
          <table:table-cell table:formula="of:=IF([.H35]=0;T_STRICHE;IF([.J35]=0;T_NEIN;T_JA))" office:value-type="string" office:string-value="---">
            <text:p>---</text:p>
          </table:table-cell>
          <table:table-cell table:style-name="ce209" table:formula="of:=MAXA((([$Eingabewerte.M42]+[$Eingabewerte.N42])*[.C35]/100)-[.D3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3]" office:value-type="float" office:value="1995">
            <text:p>1995</text:p>
          </table:table-cell>
          <table:table-cell table:style-name="_23_._23__23_0_2c_00_20_Rand_20_Rechts_20_0_2c_5_20_pt_20_Einzug_20_1_20_mm" office:value-type="float" office:value="120">
            <text:p>120,00</text:p>
          </table:table-cell>
          <table:table-cell table:style-name="_23_._23__23_0_2c_00_20_0_2c_5_20_pt_20_Einzug_20_1_20_mm" office:value-type="float" office:value="17409.6">
            <text:p>17.409,6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3]" office:value-type="float" office:value="0">
            <text:p>0,00</text:p>
          </table:table-cell>
          <table:table-cell table:style-name="_23_._23__23_0_2c_00_20_0_2c_5_20_pt_20_Einzug_20_1_20_mm" table:formula="of:=[.F36]*[.C36]/100+[.G36]" office:value-type="float" office:value="0">
            <text:p>0,00</text:p>
          </table:table-cell>
          <table:table-cell table:style-name="_30__20_Rand_20_Rechts_20_0_2c_5_20_pt_20_Einzug_20_1_20_mm_20_Zentriert" table:formula="of:=[.E36]" office:value-type="string" office:string-value="DM">
            <text:p>DM</text:p>
          </table:table-cell>
          <table:table-cell table:style-name="_23_._23__23_0_2c_00_20_0_2c_5_20_pt_20_Einzug_20_1_20_mm" table:formula="of:=MAXA([.H36]-[.D36];0)" office:value-type="float" office:value="0">
            <text:p>0,00</text:p>
          </table:table-cell>
          <table:table-cell table:style-name="_30__20_Rand_20_Rechts_20_0_2c_5_20_pt_20_Einzug_20_1_20_mm_20_Zentriert" table:formula="of:=[.E36]" office:value-type="string" office:string-value="DM">
            <text:p>DM</text:p>
          </table:table-cell>
          <table:table-cell/>
          <table:table-cell table:formula="of:=IF([.H36]=0;T_STRICHE;IF([.J36]=0;T_NEIN;T_JA))" office:value-type="string" office:string-value="---">
            <text:p>---</text:p>
          </table:table-cell>
          <table:table-cell table:style-name="ce209" table:formula="of:=MAXA((([$Eingabewerte.M43]+[$Eingabewerte.N43])*[.C36]/100)-[.D3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4]" office:value-type="float" office:value="1996">
            <text:p>1996</text:p>
          </table:table-cell>
          <table:table-cell table:style-name="_23_._23__23_0_2c_00_20_Rand_20_Rechts_20_0_2c_5_20_pt_20_Einzug_20_1_20_mm" office:value-type="float" office:value="120">
            <text:p>120,00</text:p>
          </table:table-cell>
          <table:table-cell table:style-name="_23_._23__23_0_2c_00_20_0_2c_5_20_pt_20_Einzug_20_1_20_mm" office:value-type="float" office:value="18432">
            <text:p>18.432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4]" office:value-type="float" office:value="0">
            <text:p>0,00</text:p>
          </table:table-cell>
          <table:table-cell table:style-name="_23_._23__23_0_2c_00_20_0_2c_5_20_pt_20_Einzug_20_1_20_mm" table:formula="of:=[.F37]*[.C37]/100+[.G37]" office:value-type="float" office:value="0">
            <text:p>0,00</text:p>
          </table:table-cell>
          <table:table-cell table:style-name="_30__20_Rand_20_Rechts_20_0_2c_5_20_pt_20_Einzug_20_1_20_mm_20_Zentriert" table:formula="of:=[.E37]" office:value-type="string" office:string-value="DM">
            <text:p>DM</text:p>
          </table:table-cell>
          <table:table-cell table:style-name="_23_._23__23_0_2c_00_20_0_2c_5_20_pt_20_Einzug_20_1_20_mm" table:formula="of:=MAXA([.H37]-[.D37];0)" office:value-type="float" office:value="0">
            <text:p>0,00</text:p>
          </table:table-cell>
          <table:table-cell table:style-name="_30__20_Rand_20_Rechts_20_0_2c_5_20_pt_20_Einzug_20_1_20_mm_20_Zentriert" table:formula="of:=[.E37]" office:value-type="string" office:string-value="DM">
            <text:p>DM</text:p>
          </table:table-cell>
          <table:table-cell/>
          <table:table-cell table:formula="of:=IF([.H37]=0;T_STRICHE;IF([.J37]=0;T_NEIN;T_JA))" office:value-type="string" office:string-value="---">
            <text:p>---</text:p>
          </table:table-cell>
          <table:table-cell table:style-name="ce209" table:formula="of:=MAXA((([$Eingabewerte.M44]+[$Eingabewerte.N44])*[.C37]/100)-[.D3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5]" office:value-type="float" office:value="1997">
            <text:p>1997</text:p>
          </table:table-cell>
          <table:table-cell table:style-name="_23_._23__23_0_2c_00_20_Rand_20_Rechts_20_0_2c_5_20_pt_20_Einzug_20_1_20_mm" office:value-type="float" office:value="118">
            <text:p>118,00</text:p>
          </table:table-cell>
          <table:table-cell table:style-name="_23_._23__23_0_2c_00_20_0_2c_5_20_pt_20_Einzug_20_1_20_mm" office:value-type="float" office:value="19975.2">
            <text:p>19.975,2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5]" office:value-type="float" office:value="0">
            <text:p>0,00</text:p>
          </table:table-cell>
          <table:table-cell table:style-name="_23_._23__23_0_2c_00_20_0_2c_5_20_pt_20_Einzug_20_1_20_mm" table:formula="of:=[.F38]*[.C38]/100+[.G38]" office:value-type="float" office:value="0">
            <text:p>0,00</text:p>
          </table:table-cell>
          <table:table-cell table:style-name="_30__20_Rand_20_Rechts_20_0_2c_5_20_pt_20_Einzug_20_1_20_mm_20_Zentriert" table:formula="of:=[.E38]" office:value-type="string" office:string-value="DM">
            <text:p>DM</text:p>
          </table:table-cell>
          <table:table-cell table:style-name="_23_._23__23_0_2c_00_20_0_2c_5_20_pt_20_Einzug_20_1_20_mm" table:formula="of:=MAXA([.H38]-[.D38];0)" office:value-type="float" office:value="0">
            <text:p>0,00</text:p>
          </table:table-cell>
          <table:table-cell table:style-name="_30__20_Rand_20_Rechts_20_0_2c_5_20_pt_20_Einzug_20_1_20_mm_20_Zentriert" table:formula="of:=[.E38]" office:value-type="string" office:string-value="DM">
            <text:p>DM</text:p>
          </table:table-cell>
          <table:table-cell/>
          <table:table-cell table:formula="of:=IF([.H38]=0;T_STRICHE;IF([.J38]=0;T_NEIN;T_JA))" office:value-type="string" office:string-value="---">
            <text:p>---</text:p>
          </table:table-cell>
          <table:table-cell table:style-name="ce209" table:formula="of:=MAXA((([$Eingabewerte.M45]+[$Eingabewerte.N45])*[.C38]/100)-[.D3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6]" office:value-type="float" office:value="1998">
            <text:p>1998</text:p>
          </table:table-cell>
          <table:table-cell table:style-name="_23_._23__23_0_2c_00_20_Rand_20_Rechts_20_0_2c_5_20_pt_20_Einzug_20_1_20_mm" office:value-type="float" office:value="120">
            <text:p>120,00</text:p>
          </table:table-cell>
          <table:table-cell table:style-name="_23_._23__23_0_2c_00_20_0_2c_5_20_pt_20_Einzug_20_1_20_mm" office:value-type="float" office:value="20462.4">
            <text:p>20.462,4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6]" office:value-type="float" office:value="0">
            <text:p>0,00</text:p>
          </table:table-cell>
          <table:table-cell table:style-name="_23_._23__23_0_2c_00_20_0_2c_5_20_pt_20_Einzug_20_1_20_mm" table:formula="of:=[.F39]*[.C39]/100+[.G39]" office:value-type="float" office:value="0">
            <text:p>0,00</text:p>
          </table:table-cell>
          <table:table-cell table:style-name="_30__20_Rand_20_Rechts_20_0_2c_5_20_pt_20_Einzug_20_1_20_mm_20_Zentriert" table:formula="of:=[.E39]" office:value-type="string" office:string-value="DM">
            <text:p>DM</text:p>
          </table:table-cell>
          <table:table-cell table:style-name="_23_._23__23_0_2c_00_20_0_2c_5_20_pt_20_Einzug_20_1_20_mm" table:formula="of:=MAXA([.H39]-[.D39];0)" office:value-type="float" office:value="0">
            <text:p>0,00</text:p>
          </table:table-cell>
          <table:table-cell table:style-name="_30__20_Rand_20_Rechts_20_0_2c_5_20_pt_20_Einzug_20_1_20_mm_20_Zentriert" table:formula="of:=[.E39]" office:value-type="string" office:string-value="DM">
            <text:p>DM</text:p>
          </table:table-cell>
          <table:table-cell/>
          <table:table-cell table:formula="of:=IF([.H39]=0;T_STRICHE;IF([.J39]=0;T_NEIN;T_JA))" office:value-type="string" office:string-value="---">
            <text:p>---</text:p>
          </table:table-cell>
          <table:table-cell table:style-name="ce209" table:formula="of:=MAXA((([$Eingabewerte.M46]+[$Eingabewerte.N46])*[.C39]/100)-[.D3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7]" office:value-type="float" office:value="1999">
            <text:p>1999</text:p>
          </table:table-cell>
          <table:table-cell table:style-name="_23_._23__23_0_2c_00_20_Rand_20_Rechts_20_0_2c_5_20_pt_20_Einzug_20_1_20_mm" office:value-type="float" office:value="121">
            <text:p>121,00</text:p>
          </table:table-cell>
          <table:table-cell table:style-name="_23_._23__23_0_2c_00_20_0_2c_5_20_pt_20_Einzug_20_1_20_mm" office:value-type="float" office:value="20094">
            <text:p>20.094,0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7]" office:value-type="float" office:value="0">
            <text:p>0,00</text:p>
          </table:table-cell>
          <table:table-cell table:style-name="_23_._23__23_0_2c_00_20_0_2c_5_20_pt_20_Einzug_20_1_20_mm" table:formula="of:=[.F40]*[.C40]/100+[.G40]" office:value-type="float" office:value="0">
            <text:p>0,00</text:p>
          </table:table-cell>
          <table:table-cell table:style-name="_30__20_Rand_20_Rechts_20_0_2c_5_20_pt_20_Einzug_20_1_20_mm_20_Zentriert" table:formula="of:=[.E40]" office:value-type="string" office:string-value="DM">
            <text:p>DM</text:p>
          </table:table-cell>
          <table:table-cell table:style-name="_23_._23__23_0_2c_00_20_0_2c_5_20_pt_20_Einzug_20_1_20_mm" table:formula="of:=MAXA([.H40]-[.D40];0)" office:value-type="float" office:value="0">
            <text:p>0,00</text:p>
          </table:table-cell>
          <table:table-cell table:style-name="_30__20_Rand_20_Rechts_20_0_2c_5_20_pt_20_Einzug_20_1_20_mm_20_Zentriert" table:formula="of:=[.E40]" office:value-type="string" office:string-value="DM">
            <text:p>DM</text:p>
          </table:table-cell>
          <table:table-cell/>
          <table:table-cell table:formula="of:=IF([.H40]=0;T_STRICHE;IF([.J40]=0;T_NEIN;T_JA))" office:value-type="string" office:string-value="---">
            <text:p>---</text:p>
          </table:table-cell>
          <table:table-cell table:style-name="ce209" table:formula="of:=MAXA((([$Eingabewerte.M47]+[$Eingabewerte.N47])*[.C40]/100)-[.D4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8]" office:value-type="float" office:value="2000">
            <text:p>2000</text:p>
          </table:table-cell>
          <table:table-cell table:style-name="_23_._23__23_0_2c_00_20_Rand_20_Rechts_20_0_2c_5_20_pt_20_Einzug_20_1_20_mm" office:value-type="float" office:value="123">
            <text:p>123,00</text:p>
          </table:table-cell>
          <table:table-cell table:style-name="_23_._23__23_0_2c_00_20_0_2c_5_20_pt_20_Einzug_20_1_20_mm" office:value-type="float" office:value="19917.6">
            <text:p>19.917,6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8]" office:value-type="float" office:value="0">
            <text:p>0,00</text:p>
          </table:table-cell>
          <table:table-cell table:style-name="_23_._23__23_0_2c_00_20_0_2c_5_20_pt_20_Einzug_20_1_20_mm" table:formula="of:=[.F41]*[.C41]/100+[.G41]" office:value-type="float" office:value="0">
            <text:p>0,00</text:p>
          </table:table-cell>
          <table:table-cell table:style-name="_30__20_Rand_20_Rechts_20_0_2c_5_20_pt_20_Einzug_20_1_20_mm_20_Zentriert" table:formula="of:=[.E41]" office:value-type="string" office:string-value="DM">
            <text:p>DM</text:p>
          </table:table-cell>
          <table:table-cell table:style-name="_23_._23__23_0_2c_00_20_0_2c_5_20_pt_20_Einzug_20_1_20_mm" table:formula="of:=MAXA([.H41]-[.D41];0)" office:value-type="float" office:value="0">
            <text:p>0,00</text:p>
          </table:table-cell>
          <table:table-cell table:style-name="_30__20_Rand_20_Rechts_20_0_2c_5_20_pt_20_Einzug_20_1_20_mm_20_Zentriert" table:formula="of:=[.E41]" office:value-type="string" office:string-value="DM">
            <text:p>DM</text:p>
          </table:table-cell>
          <table:table-cell/>
          <table:table-cell table:formula="of:=IF([.H41]=0;T_STRICHE;IF([.J41]=0;T_NEIN;T_JA))" office:value-type="string" office:string-value="---">
            <text:p>---</text:p>
          </table:table-cell>
          <table:table-cell table:style-name="ce209" table:formula="of:=MAXA((([$Eingabewerte.M48]+[$Eingabewerte.N48])*[.C41]/100)-[.D4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9]" office:value-type="float" office:value="2001">
            <text:p>2001</text:p>
          </table:table-cell>
          <table:table-cell table:style-name="_23_._23__23_0_2c_00_20_Rand_20_Rechts_20_0_2c_5_20_pt_20_Einzug_20_1_20_mm" office:value-type="float" office:value="128">
            <text:p>128,00</text:p>
          </table:table-cell>
          <table:table-cell table:style-name="_23_._23__23_0_2c_00_20_0_2c_5_20_pt_20_Einzug_20_1_20_mm" office:value-type="float" office:value="19940.4">
            <text:p>19.940,40</text:p>
          </table:table-cell>
          <table:table-cell table:style-name="_30__20_Rand_20_Rechts_20_0_2c_5_20_pt_20_Einzug_20_1_20_mm_20_Zentriert" office:value-type="string">
            <text:p>DM</text:p>
          </table:table-cell>
          <table:table-cell table:style-name="_23_._23__23_0_2c_00_20_Rand_20_Rechts_20_0_2c_5_20_pt_20_Einzug_20_1_20_mm" table:formula="of:=[$Eingabewerte.H4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49]" office:value-type="float" office:value="0">
            <text:p>0,00</text:p>
          </table:table-cell>
          <table:table-cell table:style-name="_23_._23__23_0_2c_00_20_0_2c_5_20_pt_20_Einzug_20_1_20_mm" table:formula="of:=[.F42]*[.C42]/100+[.G42]" office:value-type="float" office:value="0">
            <text:p>0,00</text:p>
          </table:table-cell>
          <table:table-cell table:style-name="_30__20_Rand_20_Rechts_20_0_2c_5_20_pt_20_Einzug_20_1_20_mm_20_Zentriert" table:formula="of:=[.E42]" office:value-type="string" office:string-value="DM">
            <text:p>DM</text:p>
          </table:table-cell>
          <table:table-cell table:style-name="_23_._23__23_0_2c_00_20_0_2c_5_20_pt_20_Einzug_20_1_20_mm" table:formula="of:=MAXA([.H42]-[.D42];0)" office:value-type="float" office:value="0">
            <text:p>0,00</text:p>
          </table:table-cell>
          <table:table-cell table:style-name="_30__20_Rand_20_Rechts_20_0_2c_5_20_pt_20_Einzug_20_1_20_mm_20_Zentriert" table:formula="of:=[.E42]" office:value-type="string" office:string-value="DM">
            <text:p>DM</text:p>
          </table:table-cell>
          <table:table-cell/>
          <table:table-cell table:formula="of:=IF([.H42]=0;T_STRICHE;IF([.J42]=0;T_NEIN;T_JA))" office:value-type="string" office:string-value="---">
            <text:p>---</text:p>
          </table:table-cell>
          <table:table-cell table:style-name="ce209" table:formula="of:=MAXA((([$Eingabewerte.M49]+[$Eingabewerte.N49])*[.C42]/100)-[.D4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0]" office:value-type="float" office:value="2002">
            <text:p>2002</text:p>
          </table:table-cell>
          <table:table-cell table:style-name="_23_._23__23_0_2c_00_20_Rand_20_Rechts_20_0_2c_5_20_pt_20_Einzug_20_1_20_mm" office:value-type="float" office:value="68">
            <text:p>68,00</text:p>
          </table:table-cell>
          <table:table-cell table:style-name="_23_._23__23_0_2c_00_20_0_2c_5_20_pt_20_Einzug_20_1_20_mm" office:value-type="float" office:value="10314">
            <text:p>10.314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0]" office:value-type="float" office:value="0">
            <text:p>0,00</text:p>
          </table:table-cell>
          <table:table-cell table:style-name="_23_._23__23_0_2c_00_20_0_2c_5_20_pt_20_Einzug_20_1_20_mm" table:formula="of:=[.F43]*[.C43]/100+[.G43]" office:value-type="float" office:value="0">
            <text:p>0,00</text:p>
          </table:table-cell>
          <table:table-cell table:style-name="_30__20_Rand_20_Rechts_20_0_2c_5_20_pt_20_Einzug_20_1_20_mm_20_Zentriert" table:formula="of:=[.E43]" office:value-type="string" office:string-value="€">
            <text:p>€</text:p>
          </table:table-cell>
          <table:table-cell table:style-name="_23_._23__23_0_2c_00_20_0_2c_5_20_pt_20_Einzug_20_1_20_mm" table:formula="of:=MAXA([.H43]-[.D43];0)" office:value-type="float" office:value="0">
            <text:p>0,00</text:p>
          </table:table-cell>
          <table:table-cell table:style-name="_30__20_Rand_20_Rechts_20_0_2c_5_20_pt_20_Einzug_20_1_20_mm_20_Zentriert" table:formula="of:=[.E43]" office:value-type="string" office:string-value="€">
            <text:p>€</text:p>
          </table:table-cell>
          <table:table-cell/>
          <table:table-cell table:formula="of:=IF([.H43]=0;T_STRICHE;IF([.J43]=0;T_NEIN;T_JA))" office:value-type="string" office:string-value="---">
            <text:p>---</text:p>
          </table:table-cell>
          <table:table-cell table:style-name="ce209" table:formula="of:=MAXA((([$Eingabewerte.M50]+[$Eingabewerte.N50])*[.C43]/100)-[.D4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1]" office:value-type="float" office:value="2003">
            <text:p>2003</text:p>
          </table:table-cell>
          <table:table-cell table:style-name="_23_._23__23_0_2c_00_20_Rand_20_Rechts_20_0_2c_5_20_pt_20_Einzug_20_1_20_mm" office:value-type="float" office:value="65.5">
            <text:p>65,50</text:p>
          </table:table-cell>
          <table:table-cell table:style-name="_23_._23__23_0_2c_00_20_0_2c_5_20_pt_20_Einzug_20_1_20_mm" office:value-type="float" office:value="11934">
            <text:p>11.934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1]" office:value-type="float" office:value="0">
            <text:p>0,00</text:p>
          </table:table-cell>
          <table:table-cell table:style-name="_23_._23__23_0_2c_00_20_0_2c_5_20_pt_20_Einzug_20_1_20_mm" table:formula="of:=[.F44]*[.C44]/100+[.G44]" office:value-type="float" office:value="0">
            <text:p>0,00</text:p>
          </table:table-cell>
          <table:table-cell table:style-name="_30__20_Rand_20_Rechts_20_0_2c_5_20_pt_20_Einzug_20_1_20_mm_20_Zentriert" table:formula="of:=[.E44]" office:value-type="string" office:string-value="€">
            <text:p>€</text:p>
          </table:table-cell>
          <table:table-cell table:style-name="_23_._23__23_0_2c_00_20_0_2c_5_20_pt_20_Einzug_20_1_20_mm" table:formula="of:=MAXA([.H44]-[.D44];0)" office:value-type="float" office:value="0">
            <text:p>0,00</text:p>
          </table:table-cell>
          <table:table-cell table:style-name="_30__20_Rand_20_Rechts_20_0_2c_5_20_pt_20_Einzug_20_1_20_mm_20_Zentriert" table:formula="of:=[.E44]" office:value-type="string" office:string-value="€">
            <text:p>€</text:p>
          </table:table-cell>
          <table:table-cell/>
          <table:table-cell table:formula="of:=IF([.H44]=0;T_STRICHE;IF([.J44]=0;T_NEIN;T_JA))" office:value-type="string" office:string-value="---">
            <text:p>---</text:p>
          </table:table-cell>
          <table:table-cell table:style-name="ce209" table:formula="of:=MAXA((([$Eingabewerte.M51]+[$Eingabewerte.N51])*[.C44]/100)-[.D44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2]" office:value-type="float" office:value="2004">
            <text:p>2004</text:p>
          </table:table-cell>
          <table:table-cell table:style-name="_23_._23__23_0_2c_00_20_Rand_20_Rechts_20_0_2c_5_20_pt_20_Einzug_20_1_20_mm" office:value-type="float" office:value="65">
            <text:p>65,00</text:p>
          </table:table-cell>
          <table:table-cell table:style-name="_23_._23__23_0_2c_00_20_0_2c_5_20_pt_20_Einzug_20_1_20_mm" office:value-type="float" office:value="12051">
            <text:p>12.051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2]" office:value-type="float" office:value="0">
            <text:p>0,00</text:p>
          </table:table-cell>
          <table:table-cell table:style-name="_23_._23__23_0_2c_00_20_0_2c_5_20_pt_20_Einzug_20_1_20_mm" table:formula="of:=[.F45]*[.C45]/100+[.G45]" office:value-type="float" office:value="0">
            <text:p>0,00</text:p>
          </table:table-cell>
          <table:table-cell table:style-name="_30__20_Rand_20_Rechts_20_0_2c_5_20_pt_20_Einzug_20_1_20_mm_20_Zentriert" table:formula="of:=[.E45]" office:value-type="string" office:string-value="€">
            <text:p>€</text:p>
          </table:table-cell>
          <table:table-cell table:style-name="_23_._23__23_0_2c_00_20_0_2c_5_20_pt_20_Einzug_20_1_20_mm" table:formula="of:=MAXA([.H45]-[.D45];0)" office:value-type="float" office:value="0">
            <text:p>0,00</text:p>
          </table:table-cell>
          <table:table-cell table:style-name="_30__20_Rand_20_Rechts_20_0_2c_5_20_pt_20_Einzug_20_1_20_mm_20_Zentriert" table:formula="of:=[.E45]" office:value-type="string" office:string-value="€">
            <text:p>€</text:p>
          </table:table-cell>
          <table:table-cell/>
          <table:table-cell table:formula="of:=IF([.H45]=0;T_STRICHE;IF([.J45]=0;T_NEIN;T_JA))" office:value-type="string" office:string-value="---">
            <text:p>---</text:p>
          </table:table-cell>
          <table:table-cell table:style-name="ce209" table:formula="of:=MAXA((([$Eingabewerte.M52]+[$Eingabewerte.N52])*[.C45]/100)-[.D4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3]" office:value-type="float" office:value="2005">
            <text:p>2005</text:p>
          </table:table-cell>
          <table:table-cell table:style-name="_23_._23__23_0_2c_00_20_Rand_20_Rechts_20_0_2c_5_20_pt_20_Einzug_20_1_20_mm" office:value-type="float" office:value="64.5">
            <text:p>64,50</text:p>
          </table:table-cell>
          <table:table-cell table:style-name="_23_._23__23_0_2c_00_20_0_2c_5_20_pt_20_Einzug_20_1_20_mm" office:value-type="float" office:value="12168">
            <text:p>12.168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3]" office:value-type="float" office:value="0">
            <text:p>0,00</text:p>
          </table:table-cell>
          <table:table-cell table:style-name="_23_._23__23_0_2c_00_20_0_2c_5_20_pt_20_Einzug_20_1_20_mm" table:formula="of:=[.F46]*[.C46]/100+[.G46]" office:value-type="float" office:value="0">
            <text:p>0,00</text:p>
          </table:table-cell>
          <table:table-cell table:style-name="_30__20_Rand_20_Rechts_20_0_2c_5_20_pt_20_Einzug_20_1_20_mm_20_Zentriert" table:formula="of:=[.E46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46]" office:value-type="string" office:string-value="€">
            <text:p>€</text:p>
          </table:table-cell>
          <table:table-cell table:number-columns-repeated="2"/>
          <table:table-cell table:style-name="ce209" table:formula="of:=MAXA((([$Eingabewerte.M53]+[$Eingabewerte.N53])*[.C46]/100)-[.D4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4]" office:value-type="float" office:value="2006">
            <text:p>2006</text:p>
          </table:table-cell>
          <table:table-cell table:style-name="_23_._23__23_0_2c_00_20_Rand_20_Rechts_20_0_2c_5_20_pt_20_Einzug_20_1_20_mm" office:value-type="float" office:value="63.5">
            <text:p>63,50</text:p>
          </table:table-cell>
          <table:table-cell table:style-name="_23_._23__23_0_2c_00_20_0_2c_5_20_pt_20_Einzug_20_1_20_mm" office:value-type="float" office:value="12285">
            <text:p>12.285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4]" office:value-type="float" office:value="0">
            <text:p>0,00</text:p>
          </table:table-cell>
          <table:table-cell table:style-name="_23_._23__23_0_2c_00_20_0_2c_5_20_pt_20_Einzug_20_1_20_mm" table:formula="of:=[.F47]*[.C47]/100+[.G47]" office:value-type="float" office:value="0">
            <text:p>0,00</text:p>
          </table:table-cell>
          <table:table-cell table:style-name="_30__20_Rand_20_Rechts_20_0_2c_5_20_pt_20_Einzug_20_1_20_mm_20_Zentriert" table:formula="of:=[.E47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47]" office:value-type="string" office:string-value="€">
            <text:p>€</text:p>
          </table:table-cell>
          <table:table-cell/>
          <table:table-cell table:style-name="ce256" table:formula="of:=COUNTIF([.M5:.M45];T_JA)" office:value-type="float" office:value="0">
            <text:p>0</text:p>
          </table:table-cell>
          <table:table-cell table:style-name="ce209" table:formula="of:=MAXA((([$Eingabewerte.M54]+[$Eingabewerte.N54])*[.C47]/100)-[.D4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5]" office:value-type="float" office:value="2007">
            <text:p>2007</text:p>
          </table:table-cell>
          <table:table-cell table:style-name="_23_._23__23_0_2c_00_20_Rand_20_Rechts_20_0_2c_5_20_pt_20_Einzug_20_1_20_mm" office:value-type="float" office:value="60.5">
            <text:p>60,50</text:p>
          </table:table-cell>
          <table:table-cell table:style-name="_23_._23__23_0_2c_00_20_0_2c_5_20_pt_20_Einzug_20_1_20_mm" office:value-type="float" office:value="12537">
            <text:p>12.537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5]" office:value-type="float" office:value="0">
            <text:p>0,00</text:p>
          </table:table-cell>
          <table:table-cell table:style-name="_23_._23__23_0_2c_00_20_0_2c_5_20_pt_20_Einzug_20_1_20_mm" table:formula="of:=[.F48]*[.C48]/100+[.G48]" office:value-type="float" office:value="0">
            <text:p>0,00</text:p>
          </table:table-cell>
          <table:table-cell table:style-name="_30__20_Rand_20_Rechts_20_0_2c_5_20_pt_20_Einzug_20_1_20_mm_20_Zentriert" table:formula="of:=[.E48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48]" office:value-type="string" office:string-value="€">
            <text:p>€</text:p>
          </table:table-cell>
          <table:table-cell/>
          <table:table-cell table:style-name="ce256" office:value-type="float" office:value="9">
            <text:p>9</text:p>
          </table:table-cell>
          <table:table-cell table:style-name="ce209" table:formula="of:=MAXA((([$Eingabewerte.M55]+[$Eingabewerte.N55])*[.C48]/100)-[.D4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6]" office:value-type="float" office:value="2008">
            <text:p>2008</text:p>
          </table:table-cell>
          <table:table-cell table:style-name="_23_._23__23_0_2c_00_20_Rand_20_Rechts_20_0_2c_5_20_pt_20_Einzug_20_1_20_mm" office:value-type="float" office:value="63">
            <text:p>63,00</text:p>
          </table:table-cell>
          <table:table-cell table:style-name="_23_._23__23_0_2c_00_20_0_2c_5_20_pt_20_Einzug_20_1_20_mm" office:value-type="float" office:value="12656.4">
            <text:p>12.656,4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6]" office:value-type="float" office:value="0">
            <text:p>0,00</text:p>
          </table:table-cell>
          <table:table-cell table:style-name="_23_._23__23_0_2c_00_20_0_2c_5_20_pt_20_Einzug_20_1_20_mm" table:formula="of:=[.F49]*[.C49]/100+[.G49]" office:value-type="float" office:value="0">
            <text:p>0,00</text:p>
          </table:table-cell>
          <table:table-cell table:style-name="_30__20_Rand_20_Rechts_20_0_2c_5_20_pt_20_Einzug_20_1_20_mm_20_Zentriert" table:formula="of:=[.E49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49]" office:value-type="string" office:string-value="€">
            <text:p>€</text:p>
          </table:table-cell>
          <table:table-cell/>
          <table:table-cell table:style-name="ce256" table:formula="of:=MAXA([.M47];[.M48])" office:value-type="float" office:value="9">
            <text:p>9</text:p>
          </table:table-cell>
          <table:table-cell table:style-name="ce209" table:formula="of:=MAXA((([$Eingabewerte.M56]+[$Eingabewerte.N56])*[.C49]/100)-[.D4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7]" office:value-type="float" office:value="2009">
            <text:p>2009</text:p>
          </table:table-cell>
          <table:table-cell table:style-name="_23_._23__23_0_2c_00_20_Rand_20_Rechts_20_0_2c_5_20_pt_20_Einzug_20_1_20_mm" office:value-type="float" office:value="66">
            <text:p>66,00</text:p>
          </table:table-cell>
          <table:table-cell table:style-name="_23_._23__23_0_2c_00_20_0_2c_5_20_pt_20_Einzug_20_1_20_mm" office:value-type="float" office:value="12895.2">
            <text:p>12.895,2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7]" office:value-type="float" office:value="0">
            <text:p>0,00</text:p>
          </table:table-cell>
          <table:table-cell table:style-name="_23_._23__23_0_2c_00_20_0_2c_5_20_pt_20_Einzug_20_1_20_mm" table:formula="of:=[.F50]*[.C50]/100+[.G50]" office:value-type="float" office:value="0">
            <text:p>0,00</text:p>
          </table:table-cell>
          <table:table-cell table:style-name="_30__20_Rand_20_Rechts_20_0_2c_5_20_pt_20_Einzug_20_1_20_mm_20_Zentriert" table:formula="of:=[.E50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0]" office:value-type="string" office:string-value="€">
            <text:p>€</text:p>
          </table:table-cell>
          <table:table-cell table:number-columns-repeated="2"/>
          <table:table-cell table:style-name="ce209" table:formula="of:=MAXA((([$Eingabewerte.M57]+[$Eingabewerte.N57])*[.C50]/100)-[.D5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8]" office:value-type="float" office:value="2010">
            <text:p>2010</text:p>
          </table:table-cell>
          <table:table-cell table:style-name="_23_._23__23_0_2c_00_20_Rand_20_Rechts_20_0_2c_5_20_pt_20_Einzug_20_1_20_mm" office:value-type="float" office:value="72">
            <text:p>72,00</text:p>
          </table:table-cell>
          <table:table-cell table:style-name="_23_._23__23_0_2c_00_20_0_2c_5_20_pt_20_Einzug_20_1_20_mm" office:value-type="float" office:value="13134">
            <text:p>13.134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8]" office:value-type="float" office:value="0">
            <text:p>0,00</text:p>
          </table:table-cell>
          <table:table-cell table:style-name="_23_._23__23_0_2c_00_20_0_2c_5_20_pt_20_Einzug_20_1_20_mm" table:formula="of:=[.F51]*[.C51]/100+[.G51]" office:value-type="float" office:value="0">
            <text:p>0,00</text:p>
          </table:table-cell>
          <table:table-cell table:style-name="_30__20_Rand_20_Rechts_20_0_2c_5_20_pt_20_Einzug_20_1_20_mm_20_Zentriert" table:formula="of:=[.E51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1]" office:value-type="string" office:string-value="€">
            <text:p>€</text:p>
          </table:table-cell>
          <table:table-cell table:number-columns-repeated="2"/>
          <table:table-cell table:style-name="ce209" table:formula="of:=MAXA((([$Eingabewerte.M58]+[$Eingabewerte.N58])*[.C51]/100)-[.D5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9]" office:value-type="float" office:value="2011">
            <text:p>2011</text:p>
          </table:table-cell>
          <table:table-cell table:style-name="_23_._23__23_0_2c_00_20_Rand_20_Rechts_20_0_2c_5_20_pt_20_Einzug_20_1_20_mm" office:value-type="float" office:value="81">
            <text:p>81,00</text:p>
          </table:table-cell>
          <table:table-cell table:style-name="_23_._23__23_0_2c_00_20_0_2c_5_20_pt_20_Einzug_20_1_20_mm" office:value-type="float" office:value="13134">
            <text:p>13.134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5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59]" office:value-type="float" office:value="0">
            <text:p>0,00</text:p>
          </table:table-cell>
          <table:table-cell table:style-name="_23_._23__23_0_2c_00_20_0_2c_5_20_pt_20_Einzug_20_1_20_mm" table:formula="of:=[.F52]*[.C52]/100+[.G52]" office:value-type="float" office:value="0">
            <text:p>0,00</text:p>
          </table:table-cell>
          <table:table-cell table:style-name="_30__20_Rand_20_Rechts_20_0_2c_5_20_pt_20_Einzug_20_1_20_mm_20_Zentriert" table:formula="of:=[.E52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2]" office:value-type="string" office:string-value="€">
            <text:p>€</text:p>
          </table:table-cell>
          <table:table-cell table:number-columns-repeated="2"/>
          <table:table-cell table:style-name="ce209" table:formula="of:=MAXA((([$Eingabewerte.M59]+[$Eingabewerte.N59])*[.C52]/100)-[.D5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0]" office:value-type="float" office:value="2012">
            <text:p>2012</text:p>
          </table:table-cell>
          <table:table-cell table:style-name="_23_._23__23_0_2c_00_20_Rand_20_Rechts_20_0_2c_5_20_pt_20_Einzug_20_1_20_mm" office:value-type="float" office:value="82.5">
            <text:p>82,50</text:p>
          </table:table-cell>
          <table:table-cell table:style-name="_23_._23__23_0_2c_00_20_0_2c_5_20_pt_20_Einzug_20_1_20_mm" office:value-type="float" office:value="13171.2">
            <text:p>13.171,2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0]" office:value-type="float" office:value="0">
            <text:p>0,00</text:p>
          </table:table-cell>
          <table:table-cell table:style-name="_23_._23__23_0_2c_00_20_0_2c_5_20_pt_20_Einzug_20_1_20_mm" table:formula="of:=[.F53]*[.C53]/100+[.G53]" office:value-type="float" office:value="0">
            <text:p>0,00</text:p>
          </table:table-cell>
          <table:table-cell table:style-name="_30__20_Rand_20_Rechts_20_0_2c_5_20_pt_20_Einzug_20_1_20_mm_20_Zentriert" table:formula="of:=[.E53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3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0]+[$Eingabewerte.N60])*[.C53]/100)-[.D5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1]" office:value-type="float" office:value="2013">
            <text:p>2013</text:p>
          </table:table-cell>
          <table:table-cell table:style-name="_23_._23__23_0_2c_00_20_Rand_20_Rechts_20_0_2c_5_20_pt_20_Einzug_20_1_20_mm" office:value-type="float" office:value="81">
            <text:p>81,00</text:p>
          </table:table-cell>
          <table:table-cell table:style-name="_23_._23__23_0_2c_00_20_0_2c_5_20_pt_20_Einzug_20_1_20_mm" office:value-type="float" office:value="13154.4">
            <text:p>13.154,4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1]" office:value-type="float" office:value="0">
            <text:p>0,00</text:p>
          </table:table-cell>
          <table:table-cell table:style-name="_23_._23__23_0_2c_00_20_0_2c_5_20_pt_20_Einzug_20_1_20_mm" table:formula="of:=[.F54]*[.C54]/100+[.G54]" office:value-type="float" office:value="0">
            <text:p>0,00</text:p>
          </table:table-cell>
          <table:table-cell table:style-name="_30__20_Rand_20_Rechts_20_0_2c_5_20_pt_20_Einzug_20_1_20_mm_20_Zentriert" table:formula="of:=[.E54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4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1]+[$Eingabewerte.N61])*[.C54]/100)-[.D54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2]" office:value-type="float" office:value="2014">
            <text:p>2014</text:p>
          </table:table-cell>
          <table:table-cell table:style-name="_23_._23__23_0_2c_00_20_Rand_20_Rechts_20_0_2c_5_20_pt_20_Einzug_20_1_20_mm" office:value-type="float" office:value="82">
            <text:p>82,00</text:p>
          </table:table-cell>
          <table:table-cell table:style-name="_23_._23__23_0_2c_00_20_0_2c_5_20_pt_20_Einzug_20_1_20_mm" office:value-type="float" office:value="13494.6">
            <text:p>13.494,6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2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2]" office:value-type="float" office:value="0">
            <text:p>0,00</text:p>
          </table:table-cell>
          <table:table-cell table:style-name="_23_._23__23_0_2c_00_20_0_2c_5_20_pt_20_Einzug_20_1_20_mm" table:formula="of:=[.F55]*[.C55]/100+[.G55]" office:value-type="float" office:value="0">
            <text:p>0,00</text:p>
          </table:table-cell>
          <table:table-cell table:style-name="_30__20_Rand_20_Rechts_20_0_2c_5_20_pt_20_Einzug_20_1_20_mm_20_Zentriert" table:formula="of:=[.E55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5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2]+[$Eingabewerte.N62])*[.C55]/100)-[.D55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3]" office:value-type="float" office:value="2015">
            <text:p>2015</text:p>
          </table:table-cell>
          <table:table-cell table:style-name="_23_._23__23_0_2c_00_20_Rand_20_Rechts_20_0_2c_5_20_pt_20_Einzug_20_1_20_mm" office:value-type="float" office:value="93.5">
            <text:p>93,50</text:p>
          </table:table-cell>
          <table:table-cell table:style-name="_23_._23__23_0_2c_00_20_0_2c_5_20_pt_20_Einzug_20_1_20_mm" office:value-type="float" office:value="13576.2">
            <text:p>13.576,2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3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3]" office:value-type="float" office:value="0">
            <text:p>0,00</text:p>
          </table:table-cell>
          <table:table-cell table:style-name="_23_._23__23_0_2c_00_20_0_2c_5_20_pt_20_Einzug_20_1_20_mm" table:formula="of:=[.F56]*[.C56]/100+[.G56]" office:value-type="float" office:value="0">
            <text:p>0,00</text:p>
          </table:table-cell>
          <table:table-cell table:style-name="_30__20_Rand_20_Rechts_20_0_2c_5_20_pt_20_Einzug_20_1_20_mm_20_Zentriert" table:formula="of:=[.E56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6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3]+[$Eingabewerte.N63])*[.C56]/100)-[.D56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4]" office:value-type="float" office:value="2016">
            <text:p>2016</text:p>
          </table:table-cell>
          <table:table-cell table:style-name="_23_._23__23_0_2c_00_20_Rand_20_Rechts_20_0_2c_5_20_pt_20_Einzug_20_1_20_mm" office:value-type="float" office:value="91.5">
            <text:p>91,50</text:p>
          </table:table-cell>
          <table:table-cell table:style-name="_23_._23__23_0_2c_00_20_0_2c_5_20_pt_20_Einzug_20_1_20_mm" office:value-type="float" office:value="13912.8">
            <text:p>13.912,8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4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4]" office:value-type="float" office:value="0">
            <text:p>0,00</text:p>
          </table:table-cell>
          <table:table-cell table:style-name="_23_._23__23_0_2c_00_20_0_2c_5_20_pt_20_Einzug_20_1_20_mm" table:formula="of:=[.F57]*[.C57]/100+[.G57]" office:value-type="float" office:value="0">
            <text:p>0,00</text:p>
          </table:table-cell>
          <table:table-cell table:style-name="_30__20_Rand_20_Rechts_20_0_2c_5_20_pt_20_Einzug_20_1_20_mm_20_Zentriert" table:formula="of:=[.E57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7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4]+[$Eingabewerte.N64])*[.C57]/100)-[.D57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5]" office:value-type="float" office:value="2017">
            <text:p>2017</text:p>
          </table:table-cell>
          <table:table-cell table:style-name="_23_._23__23_0_2c_00_20_Rand_20_Rechts_20_0_2c_5_20_pt_20_Einzug_20_1_20_mm" office:value-type="float" office:value="89.5">
            <text:p>89,50</text:p>
          </table:table-cell>
          <table:table-cell table:style-name="_23_._23__23_0_2c_00_20_0_2c_5_20_pt_20_Einzug_20_1_20_mm" office:value-type="float" office:value="14249.4">
            <text:p>14.249,4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5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5]" office:value-type="float" office:value="0">
            <text:p>0,00</text:p>
          </table:table-cell>
          <table:table-cell table:style-name="_23_._23__23_0_2c_00_20_0_2c_5_20_pt_20_Einzug_20_1_20_mm" table:formula="of:=[.F58]*[.C58]/100+[.G58]" office:value-type="float" office:value="0">
            <text:p>0,00</text:p>
          </table:table-cell>
          <table:table-cell table:style-name="_30__20_Rand_20_Rechts_20_0_2c_5_20_pt_20_Einzug_20_1_20_mm_20_Zentriert" table:formula="of:=[.E58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8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5]+[$Eingabewerte.N65])*[.C58]/100)-[.D58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6]" office:value-type="float" office:value="2018">
            <text:p>2018</text:p>
          </table:table-cell>
          <table:table-cell table:style-name="_23_._23__23_0_2c_00_20_Rand_20_Rechts_20_0_2c_5_20_pt_20_Einzug_20_1_20_mm" office:value-type="float" office:value="86.5">
            <text:p>86,50</text:p>
          </table:table-cell>
          <table:table-cell table:style-name="_23_._23__23_0_2c_00_20_0_2c_5_20_pt_20_Einzug_20_1_20_mm" table:formula="of:=6500*12*0.186" office:value-type="float" office:value="14508">
            <text:p>14.508,0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6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6]" office:value-type="float" office:value="0">
            <text:p>0,00</text:p>
          </table:table-cell>
          <table:table-cell table:style-name="_23_._23__23_0_2c_00_20_0_2c_5_20_pt_20_Einzug_20_1_20_mm" table:formula="of:=[.F59]*[.C59]/100+[.G59]" office:value-type="float" office:value="0">
            <text:p>0,00</text:p>
          </table:table-cell>
          <table:table-cell table:style-name="_30__20_Rand_20_Rechts_20_0_2c_5_20_pt_20_Einzug_20_1_20_mm_20_Zentriert" table:formula="of:=[.E59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59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6]+[$Eingabewerte.N66])*[.C59]/100)-[.D59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7]" office:value-type="float" office:value="2019">
            <text:p>2019</text:p>
          </table:table-cell>
          <table:table-cell table:style-name="_23_._23__23_0_2c_00_20_Rand_20_Rechts_20_0_2c_5_20_pt_20_Einzug_20_1_20_mm" office:value-type="float" office:value="89.5">
            <text:p>89,50</text:p>
          </table:table-cell>
          <table:table-cell table:style-name="_23_._23__23_0_2c_00_20_0_2c_5_20_pt_20_Einzug_20_1_20_mm" table:formula="of:=6700*12*0.186" office:value-type="float" office:value="14954.4">
            <text:p>14.954,4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7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7]" office:value-type="float" office:value="0">
            <text:p>0,00</text:p>
          </table:table-cell>
          <table:table-cell table:style-name="_23_._23__23_0_2c_00_20_0_2c_5_20_pt_20_Einzug_20_1_20_mm" table:formula="of:=[.F60]*[.C60]/100+[.G60]" office:value-type="float" office:value="0">
            <text:p>0,00</text:p>
          </table:table-cell>
          <table:table-cell table:style-name="_30__20_Rand_20_Rechts_20_0_2c_5_20_pt_20_Einzug_20_1_20_mm_20_Zentriert" table:formula="of:=[.E60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60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7]+[$Eingabewerte.N67])*[.C60]/100)-[.D60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8]" office:value-type="float" office:value="2020">
            <text:p>2020</text:p>
          </table:table-cell>
          <table:table-cell table:style-name="ce253" office:value-type="float" office:value="93">
            <text:p>93,00</text:p>
          </table:table-cell>
          <table:table-cell table:style-name="_23_._23__23_0_2c_00_20_0_2c_5_20_pt_20_Einzug_20_1_20_mm" table:formula="of:=82800*0.186" office:value-type="float" office:value="15400.8">
            <text:p>15.400,8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8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8]" office:value-type="float" office:value="0">
            <text:p>0,00</text:p>
          </table:table-cell>
          <table:table-cell table:style-name="_23_._23__23_0_2c_00_20_0_2c_5_20_pt_20_Einzug_20_1_20_mm" table:formula="of:=[.F61]*[.C61]/100+[.G61]" office:value-type="float" office:value="0">
            <text:p>0,00</text:p>
          </table:table-cell>
          <table:table-cell table:style-name="_30__20_Rand_20_Rechts_20_0_2c_5_20_pt_20_Einzug_20_1_20_mm_20_Zentriert" table:formula="of:=[.E61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61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8]+[$Eingabewerte.N68])*[.C61]/100)-[.D61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69]" office:value-type="float" office:value="2021">
            <text:p>2021</text:p>
          </table:table-cell>
          <table:table-cell table:style-name="ce253" office:value-type="float" office:value="92">
            <text:p>92,00</text:p>
          </table:table-cell>
          <table:table-cell table:style-name="_23_._23__23_0_2c_00_20_0_2c_5_20_pt_20_Einzug_20_1_20_mm" table:formula="of:=85200*0.186" office:value-type="float" office:value="15847.2">
            <text:p>15.847,2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69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69]" office:value-type="float" office:value="0">
            <text:p>0,00</text:p>
          </table:table-cell>
          <table:table-cell table:style-name="_23_._23__23_0_2c_00_20_0_2c_5_20_pt_20_Einzug_20_1_20_mm" table:formula="of:=[.F62]*[.C62]/100+[.G62]" office:value-type="float" office:value="0">
            <text:p>0,00</text:p>
          </table:table-cell>
          <table:table-cell table:style-name="_30__20_Rand_20_Rechts_20_0_2c_5_20_pt_20_Einzug_20_1_20_mm_20_Zentriert" table:formula="of:=[.E62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62]" office:value-type="string" office:string-value="€">
            <text:p>€</text:p>
          </table:table-cell>
          <table:table-cell table:number-columns-repeated="2"/>
          <table:table-cell table:style-name="ce209" table:formula="of:=MAXA((([$Eingabewerte.M69]+[$Eingabewerte.N69])*[.C62]/100)-[.D62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70]" office:value-type="float" office:value="2022">
            <text:p>2022</text:p>
          </table:table-cell>
          <table:table-cell table:style-name="ce253" office:value-type="float" office:value="99">
            <text:p>99,00</text:p>
          </table:table-cell>
          <table:table-cell table:style-name="_23_._23__23_0_2c_00_20_0_2c_5_20_pt_20_Einzug_20_1_20_mm" table:formula="of:=84600*0.186" office:value-type="float" office:value="15735.6">
            <text:p>15.735,6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70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70]" office:value-type="float" office:value="0">
            <text:p>0,00</text:p>
          </table:table-cell>
          <table:table-cell table:style-name="_23_._23__23_0_2c_00_20_0_2c_5_20_pt_20_Einzug_20_1_20_mm" table:formula="of:=[.F63]*[.C63]/100+[.G63]" office:value-type="float" office:value="0">
            <text:p>0,00</text:p>
          </table:table-cell>
          <table:table-cell table:style-name="_30__20_Rand_20_Rechts_20_0_2c_5_20_pt_20_Einzug_20_1_20_mm_20_Zentriert" table:formula="of:=[.E63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63]" office:value-type="string" office:string-value="€">
            <text:p>€</text:p>
          </table:table-cell>
          <table:table-cell table:number-columns-repeated="2"/>
          <table:table-cell table:style-name="ce209" table:formula="of:=MAXA((([$Eingabewerte.M70]+[$Eingabewerte.N70])*[.C63]/100)-[.D63];0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71]" office:value-type="float" office:value="2023">
            <text:p>2023</text:p>
          </table:table-cell>
          <table:table-cell table:style-name="ce254" office:value-type="float" office:value="99">
            <text:p>99,00</text:p>
          </table:table-cell>
          <table:table-cell table:style-name="_23_._23__23_0_2c_00_20_0_2c_5_20_pt_20_Einzug_20_1_20_mm" table:formula="of:=87600*0.186" office:value-type="float" office:value="16293.6">
            <text:p>16.293,60</text:p>
          </table:table-cell>
          <table:table-cell table:style-name="_30__20_Rand_20_Rechts_20_0_2c_5_20_pt_20_Einzug_20_1_20_mm_20_Zentriert" office:value-type="string">
            <text:p>€</text:p>
          </table:table-cell>
          <table:table-cell table:style-name="_23_._23__23_0_2c_00_20_Rand_20_Rechts_20_0_2c_5_20_pt_20_Einzug_20_1_20_mm" table:formula="of:=[$Eingabewerte.H71]" office:value-type="string" office:string-value=" ">
            <text:p><text:s/></text:p>
          </table:table-cell>
          <table:table-cell table:style-name="_23_._23__23_0_2c_00_20_Rand_20_Rechts_20_0_2c_5_20_pt_20_Einzug_20_1_20_mm" table:formula="of:=[$Eingabewerte.L71]" office:value-type="float" office:value="0">
            <text:p>0,00</text:p>
          </table:table-cell>
          <table:table-cell table:style-name="_23_._23__23_0_2c_00_20_0_2c_5_20_pt_20_Einzug_20_1_20_mm" table:formula="of:=[.F64]*[.C64]/100+[.G64]" office:value-type="float" office:value="0">
            <text:p>0,00</text:p>
          </table:table-cell>
          <table:table-cell table:style-name="_30__20_Rand_20_Rechts_20_0_2c_5_20_pt_20_Einzug_20_1_20_mm_20_Zentriert" table:formula="of:=[.E64]" office:value-type="string" office:string-value="€">
            <text:p>€</text:p>
          </table:table-cell>
          <table:table-cell table:style-name="_23_._23__23_0_2c_00_20_0_2c_5_20_pt_20_Einzug_20_1_20_mm" table:formula="of:=0" office:value-type="float" office:value="0">
            <text:p>0,00</text:p>
          </table:table-cell>
          <table:table-cell table:style-name="_30__20_Rand_20_Rechts_20_0_2c_5_20_pt_20_Einzug_20_1_20_mm_20_Zentriert" table:formula="of:=[.E64]" office:value-type="string" office:string-value="€">
            <text:p>€</text:p>
          </table:table-cell>
          <table:table-cell table:number-columns-repeated="2"/>
          <table:table-cell table:style-name="ce209" table:formula="of:=MAXA((([$Eingabewerte.M71]+[$Eingabewerte.N71])*[.C64]/100)-[.D64];0)" office:value-type="float" office:value="0">
            <text:p>0,00</text:p>
          </table:table-cell>
        </table:table-row>
        <table:table-row table:style-name="ro1">
          <table:table-cell/>
          <table:table-cell table:style-name="ce249" table:number-columns-repeated="2"/>
          <table:table-cell table:style-name="ce255"/>
          <table:table-cell table:style-name="ce249" table:number-columns-repeated="7"/>
          <table:table-cell table:number-columns-repeated="3"/>
        </table:table-row>
        <table:table-row table:style-name="ro1">
          <table:table-cell/>
          <table:table-cell table:style-name="ce250" table:formula="of:=IF([.M47]=0;T_LEER;[.M47] &amp; &quot; Jahre mit Beitragszahlungen über den Höchstbeiträgen sind nachgewiesen, somit kann die Öffnungsklausel&quot; &amp; IF(MAX_JAHRE=MIN_JAHRE;&quot; nicht &quot;;&quot; &quot; ) &amp; &quot;angewendet werden.&quot;)" office:value-type="string" office:string-value=" " table:number-columns-spanned="7" table:number-rows-spanned="2">
            <text:p><text:s/></text:p>
          </table:table-cell>
          <table:covered-table-cell table:number-columns-repeated="2"/>
          <table:covered-table-cell table:number-columns-repeated="4" table:style-name="ce210"/>
          <table:table-cell table:number-columns-repeated="6"/>
        </table:table-row>
        <table:table-row table:style-name="ro14">
          <table:table-cell/>
          <table:covered-table-cell table:number-columns-repeated="7"/>
          <table:table-cell table:number-columns-repeated="2"/>
          <table:table-cell table:formula="of:=T_LEER" office:value-type="string" office:string-value=" ">
            <text:p><text:s/></text:p>
          </table:table-cell>
          <table:table-cell table:number-columns-repeated="3"/>
        </table:table-row>
        <table:table-row table:style-name="ro13" table:number-rows-repeated="137">
          <table:table-cell table:number-columns-repeated="14"/>
        </table:table-row>
        <table:table-row table:style-name="ro13" table:visibility="collapse">
          <table:table-cell table:number-columns-repeated="14"/>
        </table:table-row>
        <table:table-row table:style-name="ro13" table:visibility="collapse">
          <table:table-cell/>
          <table:table-cell table:style-name="ce53" office:value-type="string">
            <text:p>Arbeitsblattkonfiguration</text:p>
          </table:table-cell>
          <table:table-cell table:style-name="ce140"/>
          <table:table-cell table:style-name="ce73" table:number-columns-repeated="4"/>
          <table:table-cell table:style-name="ce104"/>
          <table:table-cell table:number-columns-repeated="6"/>
        </table:table-row>
        <table:table-row table:style-name="ro13" table:visibility="collapse">
          <table:table-cell/>
          <table:table-cell table:style-name="ce128"/>
          <table:table-cell table:style-name="ce141"/>
          <table:table-cell table:style-name="ce65" table:number-columns-repeated="4"/>
          <table:table-cell table:style-name="ce105"/>
          <table:table-cell table:number-columns-repeated="6"/>
        </table:table-row>
        <table:table-row table:style-name="ro13" table:visibility="collapse">
          <table:table-cell/>
          <table:table-cell table:style-name="ce51"/>
          <table:table-cell table:style-name="ce71" office:value-type="string">
            <text:p>Routine=KopfFussZeile;Bereich=G_KopfFussZeileXt01</text:p>
          </table:table-cell>
          <table:table-cell table:style-name="ce94" table:number-columns-repeated="4"/>
          <table:table-cell table:style-name="ce106"/>
          <table:table-cell table:number-columns-repeated="6"/>
        </table:table-row>
        <table:table-row table:style-name="ro13" table:visibility="collapse">
          <table:table-cell/>
          <table:table-cell table:style-name="ce128"/>
          <table:table-cell table:style-name="ce71" office:value-type="string">
            <text:p>Routine=DruckBereich;Bereich=C_DruckBereich</text:p>
          </table:table-cell>
          <table:table-cell table:style-name="ce94" table:number-columns-repeated="4"/>
          <table:table-cell table:style-name="ce106"/>
          <table:table-cell table:number-columns-repeated="6"/>
        </table:table-row>
        <table:table-row table:style-name="ro13" table:visibility="collapse">
          <table:table-cell/>
          <table:table-cell table:style-name="ce129"/>
          <table:table-cell table:style-name="ce95" table:number-columns-repeated="5"/>
          <table:table-cell table:style-name="ce113"/>
          <table:table-cell table:number-columns-repeated="6"/>
        </table:table-row>
        <table:table-row table:style-name="ro13" table:visibility="collapse" table:number-rows-repeated="1048365">
          <table:table-cell table:number-columns-repeated="14"/>
        </table:table-row>
        <table:table-row table:style-name="ro13" table:visibility="collapse">
          <table:table-cell table:number-columns-repeated="14"/>
        </table:table-row>
        <table:named-expressions/>
      </table:table>
      <table:table table:name="Öffnungsklausel AHV IV" table:style-name="ta10" table:print="false">
        <table:table-column table:style-name="co1" table:default-cell-style-name="Default"/>
        <table:table-column table:style-name="co57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1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58" table:default-cell-style-name="Default"/>
        <table:table-column table:style-name="co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" table:default-cell-style-name="Default"/>
        <table:table-column table:style-name="co10" table:default-cell-style-name="Default"/>
        <table:table-column-group>
          <table:table-column table:style-name="co61" table:default-cell-style-name="Default"/>
        </table:table-column-group>
        <table:table-row table:style-name="ro1">
          <table:table-cell/>
          <table:table-cell table:style-name="Überschrift_20_11pt_20_Fett_20_zentriert"/>
          <table:table-cell table:number-columns-repeated="14"/>
        </table:table-row>
        <table:table-row table:style-name="ro8">
          <table:table-cell/>
          <table:table-cell table:style-name="ce180" office:value-type="string" table:number-columns-spanned="13" table:number-rows-spanned="1">
            <text:p>AHV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/>
          <table:table-cell table:style-name="ce302" office:value-type="string">
            <text:p>Jahr</text:p>
          </table:table-cell>
          <table:table-cell table:style-name="ce251" office:value-type="string">
            <text:p>Kurs</text:p>
          </table:table-cell>
          <table:table-cell table:style-name="ce189" office:value-type="string" table:number-columns-spanned="2" table:number-rows-spanned="1">
            <text:p>Höchstbeitrag zur</text:p>
          </table:table-cell>
          <table:covered-table-cell table:style-name="ce165"/>
          <table:table-cell table:style-name="ce211" office:value-type="string" table:number-columns-spanned="6" table:number-rows-spanned="1">
            <text:p>tatsächlich geleistete Beiträge zu</text:p>
          </table:table-cell>
          <table:covered-table-cell table:number-columns-repeated="2" table:style-name="ce211"/>
          <table:covered-table-cell table:style-name="ce212"/>
          <table:covered-table-cell table:style-name="ce211"/>
          <table:covered-table-cell table:style-name="ce212"/>
          <table:table-cell table:style-name="ce211" office:value-type="string" table:number-columns-spanned="3" table:number-rows-spanned="1">
            <text:p>übersteigende Beiträge</text:p>
          </table:table-cell>
          <table:covered-table-cell table:style-name="ce211"/>
          <table:covered-table-cell table:style-name="ce212"/>
          <table:table-cell table:number-columns-repeated="2"/>
        </table:table-row>
        <table:table-row table:style-name="ro1">
          <table:table-cell/>
          <table:table-cell table:style-name="ce166"/>
          <table:table-cell table:style-name="ce304"/>
          <table:table-cell table:style-name="ce305" office:value-type="string" table:number-columns-spanned="2" table:number-rows-spanned="1">
            <text:p>ges. Rentenvers.</text:p>
          </table:table-cell>
          <table:covered-table-cell table:style-name="ce306"/>
          <table:table-cell table:style-name="ce211" office:value-type="string" table:number-columns-spanned="2" table:number-rows-spanned="1">
            <text:p>AHV / IV in <text:span text:style-name="T4">CHF</text:span></text:p>
          </table:table-cell>
          <table:covered-table-cell table:style-name="ce211"/>
          <table:table-cell table:style-name="ce211" office:value-type="string" table:number-columns-spanned="2" table:number-rows-spanned="1">
            <text:p>umgerechnet</text:p>
          </table:table-cell>
          <table:covered-table-cell table:style-name="ce212"/>
          <table:table-cell table:style-name="ce211" office:value-type="string" table:number-columns-spanned="2" table:number-rows-spanned="1">
            <text:p><text:s/>= % vom Hb</text:p>
          </table:table-cell>
          <table:covered-table-cell table:style-name="ce212"/>
          <table:table-cell table:style-name="ce211" office:value-type="string">
            <text:p><text:s/>in DM/€</text:p>
          </table:table-cell>
          <table:table-cell table:style-name="ce223" office:value-type="string" table:number-columns-spanned="2" table:number-rows-spanned="1">
            <text:p><text:s/>= % vom Hb</text:p>
          </table:table-cell>
          <table:covered-table-cell table:style-name="ce212"/>
          <table:table-cell/>
          <table:table-cell office:value-type="string">
            <text:p>&gt; HB</text:p>
          </table:table-cell>
        </table:table-row>
        <table:table-row table:style-name="ro1">
          <table:table-cell/>
          <table:table-cell table:style-name="ce126" table:formula="of:=[$Eingabewerte.B12]" office:value-type="float" office:value="1964">
            <text:p>1964</text:p>
          </table:table-cell>
          <table:table-cell table:style-name="_23_._23__23_0_2c_00_20_Rand_20_Rechts_20_0_2c_5_20_pt_20_Einzug_20_1_20_mm" table:formula="of:=[$Prüfung.C5]" office:value-type="float" office:value="91">
            <text:p>91,00</text:p>
          </table:table-cell>
          <table:table-cell table:style-name="_23_._23__23_0_2c_00_20_0_2c_5_20_pt_20_Einzug_20_1_20_mm" table:formula="of:=[$Prüfung.D5]" office:value-type="float" office:value="1848">
            <text:p>1.848,00</text:p>
          </table:table-cell>
          <table:table-cell table:style-name="_30__20_Rand_20_Rechts_20_0_2c_5_20_pt_20_Einzug_20_1_20_mm_20_Zentriert" table:formula="of:=[$Prüfung.E5]" office:value-type="string" office:string-value="DM">
            <text:p>DM</text:p>
          </table:table-cell>
          <table:table-cell table:style-name="_23_._23__23_0_2c_00_20_0_2c_5_20_pt_20_Einzug_20_1_20_mm" table:formula="of:=[$Eingabewerte.M1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]*[.C5]/100" office:value-type="float" office:value="0">
            <text:p>0,00</text:p>
          </table:table-cell>
          <table:table-cell table:style-name="_30__20_Rand_20_Rechts_20_0_2c_5_20_pt_20_Einzug_20_1_20_mm_20_Zentriert" table:formula="of:=[.E5]" office:value-type="string" office:string-value="DM">
            <text:p>DM</text:p>
          </table:table-cell>
          <table:table-cell table:style-name="_23_._23__23_0_2c_00_20_0_2c_5_20_pt_20_Einzug_20_1_20_mm" table:formula="of:=IF(OR([.D5]=0;[.H5]=0);0;100/[.D5]*[.H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]=0;0;MAXA([.H5]-[.D5];0))" office:value-type="float" office:value="0">
            <text:p>0,00</text:p>
          </table:table-cell>
          <table:table-cell table:style-name="ce157" table:formula="of:=IF(MAXA([.J5];100)=100;0;100/[.D5]*[.H5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5]=0;T_STRICHE;IF(MAXA([.J5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3]" office:value-type="float" office:value="1965">
            <text:p>1965</text:p>
          </table:table-cell>
          <table:table-cell table:style-name="_23_._23__23_0_2c_00_20_Rand_20_Rechts_20_0_2c_5_20_pt_20_Einzug_20_1_20_mm" table:formula="of:=[$Prüfung.C6]" office:value-type="float" office:value="91">
            <text:p>91,00</text:p>
          </table:table-cell>
          <table:table-cell table:style-name="_23_._23__23_0_2c_00_20_0_2c_5_20_pt_20_Einzug_20_1_20_mm" table:formula="of:=[$Prüfung.D6]" office:value-type="float" office:value="2016">
            <text:p>2.016,00</text:p>
          </table:table-cell>
          <table:table-cell table:style-name="_30__20_Rand_20_Rechts_20_0_2c_5_20_pt_20_Einzug_20_1_20_mm_20_Zentriert" table:formula="of:=[$Prüfung.E6]" office:value-type="string" office:string-value="DM">
            <text:p>DM</text:p>
          </table:table-cell>
          <table:table-cell table:style-name="_23_._23__23_0_2c_00_20_0_2c_5_20_pt_20_Einzug_20_1_20_mm" table:formula="of:=[$Eingabewerte.M1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]*[.C6]/100" office:value-type="float" office:value="0">
            <text:p>0,00</text:p>
          </table:table-cell>
          <table:table-cell table:style-name="_30__20_Rand_20_Rechts_20_0_2c_5_20_pt_20_Einzug_20_1_20_mm_20_Zentriert" table:formula="of:=[.E6]" office:value-type="string" office:string-value="DM">
            <text:p>DM</text:p>
          </table:table-cell>
          <table:table-cell table:style-name="_23_._23__23_0_2c_00_20_0_2c_5_20_pt_20_Einzug_20_1_20_mm" table:formula="of:=IF(OR([.D6]=0;[.H6]=0);0;100/[.D6]*[.H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]=0;0;MAXA([.H6]-[.D6];0))" office:value-type="float" office:value="0">
            <text:p>0,00</text:p>
          </table:table-cell>
          <table:table-cell table:style-name="ce157" table:formula="of:=IF(MAXA([.J6];100)=100;0;100/[.D6]*[.H6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6]=0;T_STRICHE;IF(MAXA([.J6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4]" office:value-type="float" office:value="1966">
            <text:p>1966</text:p>
          </table:table-cell>
          <table:table-cell table:style-name="_23_._23__23_0_2c_00_20_Rand_20_Rechts_20_0_2c_5_20_pt_20_Einzug_20_1_20_mm" table:formula="of:=[$Prüfung.C7]" office:value-type="float" office:value="91">
            <text:p>91,00</text:p>
          </table:table-cell>
          <table:table-cell table:style-name="_23_._23__23_0_2c_00_20_0_2c_5_20_pt_20_Einzug_20_1_20_mm" table:formula="of:=[$Prüfung.D7]" office:value-type="float" office:value="2184">
            <text:p>2.184,00</text:p>
          </table:table-cell>
          <table:table-cell table:style-name="_30__20_Rand_20_Rechts_20_0_2c_5_20_pt_20_Einzug_20_1_20_mm_20_Zentriert" table:formula="of:=[$Prüfung.E7]" office:value-type="string" office:string-value="DM">
            <text:p>DM</text:p>
          </table:table-cell>
          <table:table-cell table:style-name="_23_._23__23_0_2c_00_20_0_2c_5_20_pt_20_Einzug_20_1_20_mm" table:formula="of:=[$Eingabewerte.M1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7]*[.C7]/100" office:value-type="float" office:value="0">
            <text:p>0,00</text:p>
          </table:table-cell>
          <table:table-cell table:style-name="_30__20_Rand_20_Rechts_20_0_2c_5_20_pt_20_Einzug_20_1_20_mm_20_Zentriert" table:formula="of:=[.E7]" office:value-type="string" office:string-value="DM">
            <text:p>DM</text:p>
          </table:table-cell>
          <table:table-cell table:style-name="_23_._23__23_0_2c_00_20_0_2c_5_20_pt_20_Einzug_20_1_20_mm" table:formula="of:=IF(OR([.D7]=0;[.H7]=0);0;100/[.D7]*[.H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7]=0;0;MAXA([.H7]-[.D7];0))" office:value-type="float" office:value="0">
            <text:p>0,00</text:p>
          </table:table-cell>
          <table:table-cell table:style-name="ce157" table:formula="of:=IF(MAXA([.J7];100)=100;0;100/[.D7]*[.H7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7]=0;T_STRICHE;IF(MAXA([.J7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5]" office:value-type="float" office:value="1967">
            <text:p>1967</text:p>
          </table:table-cell>
          <table:table-cell table:style-name="_23_._23__23_0_2c_00_20_Rand_20_Rechts_20_0_2c_5_20_pt_20_Einzug_20_1_20_mm" table:formula="of:=[$Prüfung.C8]" office:value-type="float" office:value="91">
            <text:p>91,00</text:p>
          </table:table-cell>
          <table:table-cell table:style-name="_23_._23__23_0_2c_00_20_0_2c_5_20_pt_20_Einzug_20_1_20_mm" table:formula="of:=[$Prüfung.D8]" office:value-type="float" office:value="2352">
            <text:p>2.352,00</text:p>
          </table:table-cell>
          <table:table-cell table:style-name="_30__20_Rand_20_Rechts_20_0_2c_5_20_pt_20_Einzug_20_1_20_mm_20_Zentriert" table:formula="of:=[$Prüfung.E8]" office:value-type="string" office:string-value="DM">
            <text:p>DM</text:p>
          </table:table-cell>
          <table:table-cell table:style-name="_23_._23__23_0_2c_00_20_0_2c_5_20_pt_20_Einzug_20_1_20_mm" table:formula="of:=[$Eingabewerte.M1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8]*[.C8]/100" office:value-type="float" office:value="0">
            <text:p>0,00</text:p>
          </table:table-cell>
          <table:table-cell table:style-name="_30__20_Rand_20_Rechts_20_0_2c_5_20_pt_20_Einzug_20_1_20_mm_20_Zentriert" table:formula="of:=[.E8]" office:value-type="string" office:string-value="DM">
            <text:p>DM</text:p>
          </table:table-cell>
          <table:table-cell table:style-name="_23_._23__23_0_2c_00_20_0_2c_5_20_pt_20_Einzug_20_1_20_mm" table:formula="of:=IF(OR([.D8]=0;[.H8]=0);0;100/[.D8]*[.H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8]=0;0;MAXA([.H8]-[.D8];0))" office:value-type="float" office:value="0">
            <text:p>0,00</text:p>
          </table:table-cell>
          <table:table-cell table:style-name="ce157" table:formula="of:=IF(MAXA([.J8];100)=100;0;100/[.D8]*[.H8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8]=0;T_STRICHE;IF(MAXA([.J8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6]" office:value-type="float" office:value="1968">
            <text:p>1968</text:p>
          </table:table-cell>
          <table:table-cell table:style-name="_23_._23__23_0_2c_00_20_Rand_20_Rechts_20_0_2c_5_20_pt_20_Einzug_20_1_20_mm" table:formula="of:=[$Prüfung.C9]" office:value-type="float" office:value="91">
            <text:p>91,00</text:p>
          </table:table-cell>
          <table:table-cell table:style-name="_23_._23__23_0_2c_00_20_0_2c_5_20_pt_20_Einzug_20_1_20_mm" table:formula="of:=[$Prüfung.D9]" office:value-type="float" office:value="2880">
            <text:p>2.880,00</text:p>
          </table:table-cell>
          <table:table-cell table:style-name="_30__20_Rand_20_Rechts_20_0_2c_5_20_pt_20_Einzug_20_1_20_mm_20_Zentriert" table:formula="of:=[$Prüfung.E9]" office:value-type="string" office:string-value="DM">
            <text:p>DM</text:p>
          </table:table-cell>
          <table:table-cell table:style-name="_23_._23__23_0_2c_00_20_0_2c_5_20_pt_20_Einzug_20_1_20_mm" table:formula="of:=[$Eingabewerte.M1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9]*[.C9]/100" office:value-type="float" office:value="0">
            <text:p>0,00</text:p>
          </table:table-cell>
          <table:table-cell table:style-name="_30__20_Rand_20_Rechts_20_0_2c_5_20_pt_20_Einzug_20_1_20_mm_20_Zentriert" table:formula="of:=[.E9]" office:value-type="string" office:string-value="DM">
            <text:p>DM</text:p>
          </table:table-cell>
          <table:table-cell table:style-name="_23_._23__23_0_2c_00_20_0_2c_5_20_pt_20_Einzug_20_1_20_mm" table:formula="of:=IF(OR([.D9]=0;[.H9]=0);0;100/[.D9]*[.H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9]=0;0;MAXA([.H9]-[.D9];0))" office:value-type="float" office:value="0">
            <text:p>0,00</text:p>
          </table:table-cell>
          <table:table-cell table:style-name="ce157" table:formula="of:=IF(MAXA([.J9];100)=100;0;100/[.D9]*[.H9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9]=0;T_STRICHE;IF(MAXA([.J9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7]" office:value-type="float" office:value="1969">
            <text:p>1969</text:p>
          </table:table-cell>
          <table:table-cell table:style-name="_23_._23__23_0_2c_00_20_Rand_20_Rechts_20_0_2c_5_20_pt_20_Einzug_20_1_20_mm" table:formula="of:=[$Prüfung.C10]" office:value-type="float" office:value="89">
            <text:p>89,00</text:p>
          </table:table-cell>
          <table:table-cell table:style-name="_23_._23__23_0_2c_00_20_0_2c_5_20_pt_20_Einzug_20_1_20_mm" table:formula="of:=[$Prüfung.D10]" office:value-type="float" office:value="3264">
            <text:p>3.264,00</text:p>
          </table:table-cell>
          <table:table-cell table:style-name="_30__20_Rand_20_Rechts_20_0_2c_5_20_pt_20_Einzug_20_1_20_mm_20_Zentriert" table:formula="of:=[$Prüfung.E10]" office:value-type="string" office:string-value="DM">
            <text:p>DM</text:p>
          </table:table-cell>
          <table:table-cell table:style-name="_23_._23__23_0_2c_00_20_0_2c_5_20_pt_20_Einzug_20_1_20_mm" table:formula="of:=[$Eingabewerte.M1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0]*[.C10]/100" office:value-type="float" office:value="0">
            <text:p>0,00</text:p>
          </table:table-cell>
          <table:table-cell table:style-name="_30__20_Rand_20_Rechts_20_0_2c_5_20_pt_20_Einzug_20_1_20_mm_20_Zentriert" table:formula="of:=[.E10]" office:value-type="string" office:string-value="DM">
            <text:p>DM</text:p>
          </table:table-cell>
          <table:table-cell table:style-name="_23_._23__23_0_2c_00_20_0_2c_5_20_pt_20_Einzug_20_1_20_mm" table:formula="of:=IF(OR([.D10]=0;[.H10]=0);0;100/[.D10]*[.H1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0]=0;0;MAXA([.H10]-[.D10];0))" office:value-type="float" office:value="0">
            <text:p>0,00</text:p>
          </table:table-cell>
          <table:table-cell table:style-name="ce157" table:formula="of:=IF(MAXA([.J10];100)=100;0;100/[.D10]*[.H10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0]=0;T_STRICHE;IF(MAXA([.J10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8]" office:value-type="float" office:value="1970">
            <text:p>1970</text:p>
          </table:table-cell>
          <table:table-cell table:style-name="_23_._23__23_0_2c_00_20_Rand_20_Rechts_20_0_2c_5_20_pt_20_Einzug_20_1_20_mm" table:formula="of:=[$Prüfung.C11]" office:value-type="float" office:value="83">
            <text:p>83,00</text:p>
          </table:table-cell>
          <table:table-cell table:style-name="_23_._23__23_0_2c_00_20_0_2c_5_20_pt_20_Einzug_20_1_20_mm" table:formula="of:=[$Prüfung.D11]" office:value-type="float" office:value="3672">
            <text:p>3.672,00</text:p>
          </table:table-cell>
          <table:table-cell table:style-name="_30__20_Rand_20_Rechts_20_0_2c_5_20_pt_20_Einzug_20_1_20_mm_20_Zentriert" table:formula="of:=[$Prüfung.E11]" office:value-type="string" office:string-value="DM">
            <text:p>DM</text:p>
          </table:table-cell>
          <table:table-cell table:style-name="_23_._23__23_0_2c_00_20_0_2c_5_20_pt_20_Einzug_20_1_20_mm" table:formula="of:=[$Eingabewerte.M1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1]*[.C11]/100" office:value-type="float" office:value="0">
            <text:p>0,00</text:p>
          </table:table-cell>
          <table:table-cell table:style-name="_30__20_Rand_20_Rechts_20_0_2c_5_20_pt_20_Einzug_20_1_20_mm_20_Zentriert" table:formula="of:=[.E11]" office:value-type="string" office:string-value="DM">
            <text:p>DM</text:p>
          </table:table-cell>
          <table:table-cell table:style-name="_23_._23__23_0_2c_00_20_0_2c_5_20_pt_20_Einzug_20_1_20_mm" table:formula="of:=IF(OR([.D11]=0;[.H11]=0);0;100/[.D11]*[.H1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1]=0;0;MAXA([.H11]-[.D11];0))" office:value-type="float" office:value="0">
            <text:p>0,00</text:p>
          </table:table-cell>
          <table:table-cell table:style-name="ce157" table:formula="of:=IF(MAXA([.J11];100)=100;0;100/[.D11]*[.H11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1]=0;T_STRICHE;IF(MAXA([.J11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19]" office:value-type="float" office:value="1971">
            <text:p>1971</text:p>
          </table:table-cell>
          <table:table-cell table:style-name="_23_._23__23_0_2c_00_20_Rand_20_Rechts_20_0_2c_5_20_pt_20_Einzug_20_1_20_mm" table:formula="of:=[$Prüfung.C12]" office:value-type="float" office:value="82">
            <text:p>82,00</text:p>
          </table:table-cell>
          <table:table-cell table:style-name="_23_._23__23_0_2c_00_20_0_2c_5_20_pt_20_Einzug_20_1_20_mm" table:formula="of:=[$Prüfung.D12]" office:value-type="float" office:value="3876">
            <text:p>3.876,00</text:p>
          </table:table-cell>
          <table:table-cell table:style-name="_30__20_Rand_20_Rechts_20_0_2c_5_20_pt_20_Einzug_20_1_20_mm_20_Zentriert" table:formula="of:=[$Prüfung.E12]" office:value-type="string" office:string-value="DM">
            <text:p>DM</text:p>
          </table:table-cell>
          <table:table-cell table:style-name="_23_._23__23_0_2c_00_20_0_2c_5_20_pt_20_Einzug_20_1_20_mm" table:formula="of:=[$Eingabewerte.M1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2]*[.C12]/100" office:value-type="float" office:value="0">
            <text:p>0,00</text:p>
          </table:table-cell>
          <table:table-cell table:style-name="_30__20_Rand_20_Rechts_20_0_2c_5_20_pt_20_Einzug_20_1_20_mm_20_Zentriert" table:formula="of:=[.E12]" office:value-type="string" office:string-value="DM">
            <text:p>DM</text:p>
          </table:table-cell>
          <table:table-cell table:style-name="_23_._23__23_0_2c_00_20_0_2c_5_20_pt_20_Einzug_20_1_20_mm" table:formula="of:=IF(OR([.D12]=0;[.H12]=0);0;100/[.D12]*[.H1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2]=0;0;MAXA([.H12]-[.D12];0))" office:value-type="float" office:value="0">
            <text:p>0,00</text:p>
          </table:table-cell>
          <table:table-cell table:style-name="ce157" table:formula="of:=IF(MAXA([.J12];100)=100;0;100/[.D12]*[.H12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2]=0;T_STRICHE;IF(MAXA([.J12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0]" office:value-type="float" office:value="1972">
            <text:p>1972</text:p>
          </table:table-cell>
          <table:table-cell table:style-name="_23_._23__23_0_2c_00_20_Rand_20_Rechts_20_0_2c_5_20_pt_20_Einzug_20_1_20_mm" table:formula="of:=[$Prüfung.C13]" office:value-type="float" office:value="82">
            <text:p>82,00</text:p>
          </table:table-cell>
          <table:table-cell table:style-name="_23_._23__23_0_2c_00_20_0_2c_5_20_pt_20_Einzug_20_1_20_mm" table:formula="of:=[$Prüfung.D13]" office:value-type="float" office:value="4284">
            <text:p>4.284,00</text:p>
          </table:table-cell>
          <table:table-cell table:style-name="_30__20_Rand_20_Rechts_20_0_2c_5_20_pt_20_Einzug_20_1_20_mm_20_Zentriert" table:formula="of:=[$Prüfung.E13]" office:value-type="string" office:string-value="DM">
            <text:p>DM</text:p>
          </table:table-cell>
          <table:table-cell table:style-name="_23_._23__23_0_2c_00_20_0_2c_5_20_pt_20_Einzug_20_1_20_mm" table:formula="of:=[$Eingabewerte.M20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3]*[.C13]/100" office:value-type="float" office:value="0">
            <text:p>0,00</text:p>
          </table:table-cell>
          <table:table-cell table:style-name="_30__20_Rand_20_Rechts_20_0_2c_5_20_pt_20_Einzug_20_1_20_mm_20_Zentriert" table:formula="of:=[.E13]" office:value-type="string" office:string-value="DM">
            <text:p>DM</text:p>
          </table:table-cell>
          <table:table-cell table:style-name="_23_._23__23_0_2c_00_20_0_2c_5_20_pt_20_Einzug_20_1_20_mm" table:formula="of:=IF(OR([.D13]=0;[.H13]=0);0;100/[.D13]*[.H1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3]=0;0;MAXA([.H13]-[.D13];0))" office:value-type="float" office:value="0">
            <text:p>0,00</text:p>
          </table:table-cell>
          <table:table-cell table:style-name="ce157" table:formula="of:=IF(MAXA([.J13];100)=100;0;100/[.D13]*[.H13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3]=0;T_STRICHE;IF(MAXA([.J13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1]" office:value-type="float" office:value="1973">
            <text:p>1973</text:p>
          </table:table-cell>
          <table:table-cell table:style-name="_23_._23__23_0_2c_00_20_Rand_20_Rechts_20_0_2c_5_20_pt_20_Einzug_20_1_20_mm" table:formula="of:=[$Prüfung.C14]" office:value-type="float" office:value="81">
            <text:p>81,00</text:p>
          </table:table-cell>
          <table:table-cell table:style-name="_23_._23__23_0_2c_00_20_0_2c_5_20_pt_20_Einzug_20_1_20_mm" table:formula="of:=[$Prüfung.D14]" office:value-type="float" office:value="4968">
            <text:p>4.968,00</text:p>
          </table:table-cell>
          <table:table-cell table:style-name="_30__20_Rand_20_Rechts_20_0_2c_5_20_pt_20_Einzug_20_1_20_mm_20_Zentriert" table:formula="of:=[$Prüfung.E14]" office:value-type="string" office:string-value="DM">
            <text:p>DM</text:p>
          </table:table-cell>
          <table:table-cell table:style-name="_23_._23__23_0_2c_00_20_0_2c_5_20_pt_20_Einzug_20_1_20_mm" table:formula="of:=[$Eingabewerte.M2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4]*[.C14]/100" office:value-type="float" office:value="0">
            <text:p>0,00</text:p>
          </table:table-cell>
          <table:table-cell table:style-name="_30__20_Rand_20_Rechts_20_0_2c_5_20_pt_20_Einzug_20_1_20_mm_20_Zentriert" table:formula="of:=[.E14]" office:value-type="string" office:string-value="DM">
            <text:p>DM</text:p>
          </table:table-cell>
          <table:table-cell table:style-name="_23_._23__23_0_2c_00_20_0_2c_5_20_pt_20_Einzug_20_1_20_mm" table:formula="of:=IF(OR([.D14]=0;[.H14]=0);0;100/[.D14]*[.H1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4]=0;0;MAXA([.H14]-[.D14];0))" office:value-type="float" office:value="0">
            <text:p>0,00</text:p>
          </table:table-cell>
          <table:table-cell table:style-name="ce157" table:formula="of:=IF(MAXA([.J14];100)=100;0;100/[.D14]*[.H14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4]=0;T_STRICHE;IF(MAXA([.J14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2]" office:value-type="float" office:value="1974">
            <text:p>1974</text:p>
          </table:table-cell>
          <table:table-cell table:style-name="_23_._23__23_0_2c_00_20_Rand_20_Rechts_20_0_2c_5_20_pt_20_Einzug_20_1_20_mm" table:formula="of:=[$Prüfung.C15]" office:value-type="float" office:value="84">
            <text:p>84,00</text:p>
          </table:table-cell>
          <table:table-cell table:style-name="_23_._23__23_0_2c_00_20_0_2c_5_20_pt_20_Einzug_20_1_20_mm" table:formula="of:=[$Prüfung.D15]" office:value-type="float" office:value="5400">
            <text:p>5.400,00</text:p>
          </table:table-cell>
          <table:table-cell table:style-name="_30__20_Rand_20_Rechts_20_0_2c_5_20_pt_20_Einzug_20_1_20_mm_20_Zentriert" table:formula="of:=[$Prüfung.E15]" office:value-type="string" office:string-value="DM">
            <text:p>DM</text:p>
          </table:table-cell>
          <table:table-cell table:style-name="_23_._23__23_0_2c_00_20_0_2c_5_20_pt_20_Einzug_20_1_20_mm" table:formula="of:=[$Eingabewerte.M2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5]*[.C15]/100" office:value-type="float" office:value="0">
            <text:p>0,00</text:p>
          </table:table-cell>
          <table:table-cell table:style-name="_30__20_Rand_20_Rechts_20_0_2c_5_20_pt_20_Einzug_20_1_20_mm_20_Zentriert" table:formula="of:=[.E15]" office:value-type="string" office:string-value="DM">
            <text:p>DM</text:p>
          </table:table-cell>
          <table:table-cell table:style-name="_23_._23__23_0_2c_00_20_0_2c_5_20_pt_20_Einzug_20_1_20_mm" table:formula="of:=IF(OR([.D15]=0;[.H15]=0);0;100/[.D15]*[.H1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5]=0;0;MAXA([.H15]-[.D15];0))" office:value-type="float" office:value="0">
            <text:p>0,00</text:p>
          </table:table-cell>
          <table:table-cell table:style-name="ce157" table:formula="of:=IF(MAXA([.J15];100)=100;0;100/[.D15]*[.H15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5]=0;T_STRICHE;IF(MAXA([.J15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3]" office:value-type="float" office:value="1975">
            <text:p>1975</text:p>
          </table:table-cell>
          <table:table-cell table:style-name="_23_._23__23_0_2c_00_20_Rand_20_Rechts_20_0_2c_5_20_pt_20_Einzug_20_1_20_mm" table:formula="of:=[$Prüfung.C16]" office:value-type="float" office:value="93">
            <text:p>93,00</text:p>
          </table:table-cell>
          <table:table-cell table:style-name="_23_._23__23_0_2c_00_20_0_2c_5_20_pt_20_Einzug_20_1_20_mm" table:formula="of:=[$Prüfung.D16]" office:value-type="float" office:value="6048">
            <text:p>6.048,00</text:p>
          </table:table-cell>
          <table:table-cell table:style-name="_30__20_Rand_20_Rechts_20_0_2c_5_20_pt_20_Einzug_20_1_20_mm_20_Zentriert" table:formula="of:=[$Prüfung.E16]" office:value-type="string" office:string-value="DM">
            <text:p>DM</text:p>
          </table:table-cell>
          <table:table-cell table:style-name="_23_._23__23_0_2c_00_20_0_2c_5_20_pt_20_Einzug_20_1_20_mm" table:formula="of:=[$Eingabewerte.M2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6]*[.C16]/100" office:value-type="float" office:value="0">
            <text:p>0,00</text:p>
          </table:table-cell>
          <table:table-cell table:style-name="_30__20_Rand_20_Rechts_20_0_2c_5_20_pt_20_Einzug_20_1_20_mm_20_Zentriert" table:formula="of:=[.E16]" office:value-type="string" office:string-value="DM">
            <text:p>DM</text:p>
          </table:table-cell>
          <table:table-cell table:style-name="_23_._23__23_0_2c_00_20_0_2c_5_20_pt_20_Einzug_20_1_20_mm" table:formula="of:=IF(OR([.D16]=0;[.H16]=0);0;100/[.D16]*[.H1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6]=0;0;MAXA([.H16]-[.D16];0))" office:value-type="float" office:value="0">
            <text:p>0,00</text:p>
          </table:table-cell>
          <table:table-cell table:style-name="ce157" table:formula="of:=IF(MAXA([.J16];100)=100;0;100/[.D16]*[.H16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6]=0;T_STRICHE;IF(MAXA([.J16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4]" office:value-type="float" office:value="1976">
            <text:p>1976</text:p>
          </table:table-cell>
          <table:table-cell table:style-name="_23_._23__23_0_2c_00_20_Rand_20_Rechts_20_0_2c_5_20_pt_20_Einzug_20_1_20_mm" table:formula="of:=[$Prüfung.C17]" office:value-type="float" office:value="99.5">
            <text:p>99,50</text:p>
          </table:table-cell>
          <table:table-cell table:style-name="_23_._23__23_0_2c_00_20_0_2c_5_20_pt_20_Einzug_20_1_20_mm" table:formula="of:=[$Prüfung.D17]" office:value-type="float" office:value="6696">
            <text:p>6.696,00</text:p>
          </table:table-cell>
          <table:table-cell table:style-name="_30__20_Rand_20_Rechts_20_0_2c_5_20_pt_20_Einzug_20_1_20_mm_20_Zentriert" table:formula="of:=[$Prüfung.E17]" office:value-type="string" office:string-value="DM">
            <text:p>DM</text:p>
          </table:table-cell>
          <table:table-cell table:style-name="_23_._23__23_0_2c_00_20_0_2c_5_20_pt_20_Einzug_20_1_20_mm" table:formula="of:=[$Eingabewerte.M2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7]*[.C17]/100" office:value-type="float" office:value="0">
            <text:p>0,00</text:p>
          </table:table-cell>
          <table:table-cell table:style-name="_30__20_Rand_20_Rechts_20_0_2c_5_20_pt_20_Einzug_20_1_20_mm_20_Zentriert" table:formula="of:=[.E17]" office:value-type="string" office:string-value="DM">
            <text:p>DM</text:p>
          </table:table-cell>
          <table:table-cell table:style-name="_23_._23__23_0_2c_00_20_0_2c_5_20_pt_20_Einzug_20_1_20_mm" table:formula="of:=IF(OR([.D17]=0;[.H17]=0);0;100/[.D17]*[.H1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7]=0;0;MAXA([.H17]-[.D17];0))" office:value-type="float" office:value="0">
            <text:p>0,00</text:p>
          </table:table-cell>
          <table:table-cell table:style-name="ce157" table:formula="of:=IF(MAXA([.J17];100)=100;0;100/[.D17]*[.H17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7]=0;T_STRICHE;IF(MAXA([.J17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5]" office:value-type="float" office:value="1977">
            <text:p>1977</text:p>
          </table:table-cell>
          <table:table-cell table:style-name="_23_._23__23_0_2c_00_20_Rand_20_Rechts_20_0_2c_5_20_pt_20_Einzug_20_1_20_mm" table:formula="of:=[$Prüfung.C18]" office:value-type="float" office:value="96">
            <text:p>96,00</text:p>
          </table:table-cell>
          <table:table-cell table:style-name="_23_._23__23_0_2c_00_20_0_2c_5_20_pt_20_Einzug_20_1_20_mm" table:formula="of:=[$Prüfung.D18]" office:value-type="float" office:value="7344">
            <text:p>7.344,00</text:p>
          </table:table-cell>
          <table:table-cell table:style-name="_30__20_Rand_20_Rechts_20_0_2c_5_20_pt_20_Einzug_20_1_20_mm_20_Zentriert" table:formula="of:=[$Prüfung.E18]" office:value-type="string" office:string-value="DM">
            <text:p>DM</text:p>
          </table:table-cell>
          <table:table-cell table:style-name="_23_._23__23_0_2c_00_20_0_2c_5_20_pt_20_Einzug_20_1_20_mm" table:formula="of:=[$Eingabewerte.M2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8]*[.C18]/100" office:value-type="float" office:value="0">
            <text:p>0,00</text:p>
          </table:table-cell>
          <table:table-cell table:style-name="_30__20_Rand_20_Rechts_20_0_2c_5_20_pt_20_Einzug_20_1_20_mm_20_Zentriert" table:formula="of:=[.E18]" office:value-type="string" office:string-value="DM">
            <text:p>DM</text:p>
          </table:table-cell>
          <table:table-cell table:style-name="_23_._23__23_0_2c_00_20_0_2c_5_20_pt_20_Einzug_20_1_20_mm" table:formula="of:=IF(OR([.D18]=0;[.H18]=0);0;100/[.D18]*[.H1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8]=0;0;MAXA([.H18]-[.D18];0))" office:value-type="float" office:value="0">
            <text:p>0,00</text:p>
          </table:table-cell>
          <table:table-cell table:style-name="ce157" table:formula="of:=IF(MAXA([.J18];100)=100;0;100/[.D18]*[.H18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8]=0;T_STRICHE;IF(MAXA([.J18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6]" office:value-type="float" office:value="1978">
            <text:p>1978</text:p>
          </table:table-cell>
          <table:table-cell table:style-name="_23_._23__23_0_2c_00_20_Rand_20_Rechts_20_0_2c_5_20_pt_20_Einzug_20_1_20_mm" table:formula="of:=[$Prüfung.C19]" office:value-type="float" office:value="112.5">
            <text:p>112,50</text:p>
          </table:table-cell>
          <table:table-cell table:style-name="_23_._23__23_0_2c_00_20_0_2c_5_20_pt_20_Einzug_20_1_20_mm" table:formula="of:=[$Prüfung.D19]" office:value-type="float" office:value="7992">
            <text:p>7.992,00</text:p>
          </table:table-cell>
          <table:table-cell table:style-name="_30__20_Rand_20_Rechts_20_0_2c_5_20_pt_20_Einzug_20_1_20_mm_20_Zentriert" table:formula="of:=[$Prüfung.E19]" office:value-type="string" office:string-value="DM">
            <text:p>DM</text:p>
          </table:table-cell>
          <table:table-cell table:style-name="_23_._23__23_0_2c_00_20_0_2c_5_20_pt_20_Einzug_20_1_20_mm" table:formula="of:=[$Eingabewerte.M2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19]*[.C19]/100" office:value-type="float" office:value="0">
            <text:p>0,00</text:p>
          </table:table-cell>
          <table:table-cell table:style-name="_30__20_Rand_20_Rechts_20_0_2c_5_20_pt_20_Einzug_20_1_20_mm_20_Zentriert" table:formula="of:=[.E19]" office:value-type="string" office:string-value="DM">
            <text:p>DM</text:p>
          </table:table-cell>
          <table:table-cell table:style-name="_23_._23__23_0_2c_00_20_0_2c_5_20_pt_20_Einzug_20_1_20_mm" table:formula="of:=IF(OR([.D19]=0;[.H19]=0);0;100/[.D19]*[.H1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19]=0;0;MAXA([.H19]-[.D19];0))" office:value-type="float" office:value="0">
            <text:p>0,00</text:p>
          </table:table-cell>
          <table:table-cell table:style-name="ce157" table:formula="of:=IF(MAXA([.J19];100)=100;0;100/[.D19]*[.H19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19]=0;T_STRICHE;IF(MAXA([.J19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7]" office:value-type="float" office:value="1979">
            <text:p>1979</text:p>
          </table:table-cell>
          <table:table-cell table:style-name="_23_._23__23_0_2c_00_20_Rand_20_Rechts_20_0_2c_5_20_pt_20_Einzug_20_1_20_mm" table:formula="of:=[$Prüfung.C20]" office:value-type="float" office:value="108">
            <text:p>108,00</text:p>
          </table:table-cell>
          <table:table-cell table:style-name="_23_._23__23_0_2c_00_20_0_2c_5_20_pt_20_Einzug_20_1_20_mm" table:formula="of:=[$Prüfung.D20]" office:value-type="float" office:value="8640">
            <text:p>8.640,00</text:p>
          </table:table-cell>
          <table:table-cell table:style-name="_30__20_Rand_20_Rechts_20_0_2c_5_20_pt_20_Einzug_20_1_20_mm_20_Zentriert" table:formula="of:=[$Prüfung.E20]" office:value-type="string" office:string-value="DM">
            <text:p>DM</text:p>
          </table:table-cell>
          <table:table-cell table:style-name="_23_._23__23_0_2c_00_20_0_2c_5_20_pt_20_Einzug_20_1_20_mm" table:formula="of:=[$Eingabewerte.M2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0]*[.C20]/100" office:value-type="float" office:value="0">
            <text:p>0,00</text:p>
          </table:table-cell>
          <table:table-cell table:style-name="_30__20_Rand_20_Rechts_20_0_2c_5_20_pt_20_Einzug_20_1_20_mm_20_Zentriert" table:formula="of:=[.E20]" office:value-type="string" office:string-value="DM">
            <text:p>DM</text:p>
          </table:table-cell>
          <table:table-cell table:style-name="_23_._23__23_0_2c_00_20_0_2c_5_20_pt_20_Einzug_20_1_20_mm" table:formula="of:=IF(OR([.D20]=0;[.H20]=0);0;100/[.D20]*[.H2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0]=0;0;MAXA([.H20]-[.D20];0))" office:value-type="float" office:value="0">
            <text:p>0,00</text:p>
          </table:table-cell>
          <table:table-cell table:style-name="ce157" table:formula="of:=IF(MAXA([.J20];100)=100;0;100/[.D20]*[.H20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0]=0;T_STRICHE;IF(MAXA([.J20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8]" office:value-type="float" office:value="1980">
            <text:p>1980</text:p>
          </table:table-cell>
          <table:table-cell table:style-name="_23_._23__23_0_2c_00_20_Rand_20_Rechts_20_0_2c_5_20_pt_20_Einzug_20_1_20_mm" table:formula="of:=[$Prüfung.C21]" office:value-type="float" office:value="107">
            <text:p>107,00</text:p>
          </table:table-cell>
          <table:table-cell table:style-name="_23_._23__23_0_2c_00_20_0_2c_5_20_pt_20_Einzug_20_1_20_mm" table:formula="of:=[$Prüfung.D21]" office:value-type="float" office:value="9072">
            <text:p>9.072,00</text:p>
          </table:table-cell>
          <table:table-cell table:style-name="_30__20_Rand_20_Rechts_20_0_2c_5_20_pt_20_Einzug_20_1_20_mm_20_Zentriert" table:formula="of:=[$Prüfung.E21]" office:value-type="string" office:string-value="DM">
            <text:p>DM</text:p>
          </table:table-cell>
          <table:table-cell table:style-name="_23_._23__23_0_2c_00_20_0_2c_5_20_pt_20_Einzug_20_1_20_mm" table:formula="of:=[$Eingabewerte.M2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1]*[.C21]/100" office:value-type="float" office:value="0">
            <text:p>0,00</text:p>
          </table:table-cell>
          <table:table-cell table:style-name="_30__20_Rand_20_Rechts_20_0_2c_5_20_pt_20_Einzug_20_1_20_mm_20_Zentriert" table:formula="of:=[.E21]" office:value-type="string" office:string-value="DM">
            <text:p>DM</text:p>
          </table:table-cell>
          <table:table-cell table:style-name="_23_._23__23_0_2c_00_20_0_2c_5_20_pt_20_Einzug_20_1_20_mm" table:formula="of:=IF(OR([.D21]=0;[.H21]=0);0;100/[.D21]*[.H2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1]=0;0;MAXA([.H21]-[.D21];0))" office:value-type="float" office:value="0">
            <text:p>0,00</text:p>
          </table:table-cell>
          <table:table-cell table:style-name="ce157" table:formula="of:=IF(MAXA([.J21];100)=100;0;100/[.D21]*[.H21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1]=0;T_STRICHE;IF(MAXA([.J21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29]" office:value-type="float" office:value="1981">
            <text:p>1981</text:p>
          </table:table-cell>
          <table:table-cell table:style-name="_23_._23__23_0_2c_00_20_Rand_20_Rechts_20_0_2c_5_20_pt_20_Einzug_20_1_20_mm" table:formula="of:=[$Prüfung.C22]" office:value-type="float" office:value="114">
            <text:p>114,00</text:p>
          </table:table-cell>
          <table:table-cell table:style-name="_23_._23__23_0_2c_00_20_0_2c_5_20_pt_20_Einzug_20_1_20_mm" table:formula="of:=[$Prüfung.D22]" office:value-type="float" office:value="9768">
            <text:p>9.768,00</text:p>
          </table:table-cell>
          <table:table-cell table:style-name="_30__20_Rand_20_Rechts_20_0_2c_5_20_pt_20_Einzug_20_1_20_mm_20_Zentriert" table:formula="of:=[$Prüfung.E22]" office:value-type="string" office:string-value="DM">
            <text:p>DM</text:p>
          </table:table-cell>
          <table:table-cell table:style-name="_23_._23__23_0_2c_00_20_0_2c_5_20_pt_20_Einzug_20_1_20_mm" table:formula="of:=[$Eingabewerte.M2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2]*[.C22]/100" office:value-type="float" office:value="0">
            <text:p>0,00</text:p>
          </table:table-cell>
          <table:table-cell table:style-name="_30__20_Rand_20_Rechts_20_0_2c_5_20_pt_20_Einzug_20_1_20_mm_20_Zentriert" table:formula="of:=[.E22]" office:value-type="string" office:string-value="DM">
            <text:p>DM</text:p>
          </table:table-cell>
          <table:table-cell table:style-name="_23_._23__23_0_2c_00_20_0_2c_5_20_pt_20_Einzug_20_1_20_mm" table:formula="of:=IF(OR([.D22]=0;[.H22]=0);0;100/[.D22]*[.H2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2]=0;0;MAXA([.H22]-[.D22];0))" office:value-type="float" office:value="0">
            <text:p>0,00</text:p>
          </table:table-cell>
          <table:table-cell table:style-name="ce157" table:formula="of:=IF(MAXA([.J22];100)=100;0;100/[.D22]*[.H22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2]=0;T_STRICHE;IF(MAXA([.J22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0]" office:value-type="float" office:value="1982">
            <text:p>1982</text:p>
          </table:table-cell>
          <table:table-cell table:style-name="_23_._23__23_0_2c_00_20_Rand_20_Rechts_20_0_2c_5_20_pt_20_Einzug_20_1_20_mm" table:formula="of:=[$Prüfung.C23]" office:value-type="float" office:value="118">
            <text:p>118,00</text:p>
          </table:table-cell>
          <table:table-cell table:style-name="_23_._23__23_0_2c_00_20_0_2c_5_20_pt_20_Einzug_20_1_20_mm" table:formula="of:=[$Prüfung.D23]" office:value-type="float" office:value="10152">
            <text:p>10.152,00</text:p>
          </table:table-cell>
          <table:table-cell table:style-name="_30__20_Rand_20_Rechts_20_0_2c_5_20_pt_20_Einzug_20_1_20_mm_20_Zentriert" table:formula="of:=[$Prüfung.E23]" office:value-type="string" office:string-value="DM">
            <text:p>DM</text:p>
          </table:table-cell>
          <table:table-cell table:style-name="_23_._23__23_0_2c_00_20_0_2c_5_20_pt_20_Einzug_20_1_20_mm" table:formula="of:=[$Eingabewerte.M30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3]*[.C23]/100" office:value-type="float" office:value="0">
            <text:p>0,00</text:p>
          </table:table-cell>
          <table:table-cell table:style-name="_30__20_Rand_20_Rechts_20_0_2c_5_20_pt_20_Einzug_20_1_20_mm_20_Zentriert" table:formula="of:=[.E23]" office:value-type="string" office:string-value="DM">
            <text:p>DM</text:p>
          </table:table-cell>
          <table:table-cell table:style-name="_23_._23__23_0_2c_00_20_0_2c_5_20_pt_20_Einzug_20_1_20_mm" table:formula="of:=IF(OR([.D23]=0;[.H23]=0);0;100/[.D23]*[.H2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3]=0;0;MAXA([.H23]-[.D23];0))" office:value-type="float" office:value="0">
            <text:p>0,00</text:p>
          </table:table-cell>
          <table:table-cell table:style-name="ce157" table:formula="of:=IF(MAXA([.J23];100)=100;0;100/[.D23]*[.H23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3]=0;T_STRICHE;IF(MAXA([.J23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1]" office:value-type="float" office:value="1983">
            <text:p>1983</text:p>
          </table:table-cell>
          <table:table-cell table:style-name="_23_._23__23_0_2c_00_20_Rand_20_Rechts_20_0_2c_5_20_pt_20_Einzug_20_1_20_mm" table:formula="of:=[$Prüfung.C24]" office:value-type="float" office:value="120">
            <text:p>120,00</text:p>
          </table:table-cell>
          <table:table-cell table:style-name="_23_._23__23_0_2c_00_20_0_2c_5_20_pt_20_Einzug_20_1_20_mm" table:formula="of:=[$Prüfung.D24]" office:value-type="float" office:value="10900">
            <text:p>10.900,00</text:p>
          </table:table-cell>
          <table:table-cell table:style-name="_30__20_Rand_20_Rechts_20_0_2c_5_20_pt_20_Einzug_20_1_20_mm_20_Zentriert" table:formula="of:=[$Prüfung.E24]" office:value-type="string" office:string-value="DM">
            <text:p>DM</text:p>
          </table:table-cell>
          <table:table-cell table:style-name="_23_._23__23_0_2c_00_20_0_2c_5_20_pt_20_Einzug_20_1_20_mm" table:formula="of:=[$Eingabewerte.M3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4]*[.C24]/100" office:value-type="float" office:value="0">
            <text:p>0,00</text:p>
          </table:table-cell>
          <table:table-cell table:style-name="_30__20_Rand_20_Rechts_20_0_2c_5_20_pt_20_Einzug_20_1_20_mm_20_Zentriert" table:formula="of:=[.E24]" office:value-type="string" office:string-value="DM">
            <text:p>DM</text:p>
          </table:table-cell>
          <table:table-cell table:style-name="_23_._23__23_0_2c_00_20_0_2c_5_20_pt_20_Einzug_20_1_20_mm" table:formula="of:=IF(OR([.D24]=0;[.H24]=0);0;100/[.D24]*[.H2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4]=0;0;MAXA([.H24]-[.D24];0))" office:value-type="float" office:value="0">
            <text:p>0,00</text:p>
          </table:table-cell>
          <table:table-cell table:style-name="ce157" table:formula="of:=IF(MAXA([.J24];100)=100;0;100/[.D24]*[.H24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4]=0;T_STRICHE;IF(MAXA([.J24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2]" office:value-type="float" office:value="1984">
            <text:p>1984</text:p>
          </table:table-cell>
          <table:table-cell table:style-name="_23_._23__23_0_2c_00_20_Rand_20_Rechts_20_0_2c_5_20_pt_20_Einzug_20_1_20_mm" table:formula="of:=[$Prüfung.C25]" office:value-type="float" office:value="120">
            <text:p>120,00</text:p>
          </table:table-cell>
          <table:table-cell table:style-name="_23_._23__23_0_2c_00_20_0_2c_5_20_pt_20_Einzug_20_1_20_mm" table:formula="of:=[$Prüfung.D25]" office:value-type="float" office:value="11544">
            <text:p>11.544,00</text:p>
          </table:table-cell>
          <table:table-cell table:style-name="_30__20_Rand_20_Rechts_20_0_2c_5_20_pt_20_Einzug_20_1_20_mm_20_Zentriert" table:formula="of:=[$Prüfung.E25]" office:value-type="string" office:string-value="DM">
            <text:p>DM</text:p>
          </table:table-cell>
          <table:table-cell table:style-name="_23_._23__23_0_2c_00_20_0_2c_5_20_pt_20_Einzug_20_1_20_mm" table:formula="of:=[$Eingabewerte.M3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5]*[.C25]/100" office:value-type="float" office:value="0">
            <text:p>0,00</text:p>
          </table:table-cell>
          <table:table-cell table:style-name="_30__20_Rand_20_Rechts_20_0_2c_5_20_pt_20_Einzug_20_1_20_mm_20_Zentriert" table:formula="of:=[.E25]" office:value-type="string" office:string-value="DM">
            <text:p>DM</text:p>
          </table:table-cell>
          <table:table-cell table:style-name="_23_._23__23_0_2c_00_20_0_2c_5_20_pt_20_Einzug_20_1_20_mm" table:formula="of:=IF(OR([.D25]=0;[.H25]=0);0;100/[.D25]*[.H2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5]=0;0;MAXA([.H25]-[.D25];0))" office:value-type="float" office:value="0">
            <text:p>0,00</text:p>
          </table:table-cell>
          <table:table-cell table:style-name="ce157" table:formula="of:=IF(MAXA([.J25];100)=100;0;100/[.D25]*[.H25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5]=0;T_STRICHE;IF(MAXA([.J25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3]" office:value-type="float" office:value="1985">
            <text:p>1985</text:p>
          </table:table-cell>
          <table:table-cell table:style-name="_23_._23__23_0_2c_00_20_Rand_20_Rechts_20_0_2c_5_20_pt_20_Einzug_20_1_20_mm" table:formula="of:=[$Prüfung.C26]" office:value-type="float" office:value="118">
            <text:p>118,00</text:p>
          </table:table-cell>
          <table:table-cell table:style-name="_23_._23__23_0_2c_00_20_0_2c_5_20_pt_20_Einzug_20_1_20_mm" table:formula="of:=[$Prüfung.D26]" office:value-type="float" office:value="12306.6">
            <text:p>12.306,60</text:p>
          </table:table-cell>
          <table:table-cell table:style-name="_30__20_Rand_20_Rechts_20_0_2c_5_20_pt_20_Einzug_20_1_20_mm_20_Zentriert" table:formula="of:=[$Prüfung.E26]" office:value-type="string" office:string-value="DM">
            <text:p>DM</text:p>
          </table:table-cell>
          <table:table-cell table:style-name="_23_._23__23_0_2c_00_20_0_2c_5_20_pt_20_Einzug_20_1_20_mm" table:formula="of:=[$Eingabewerte.M3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6]*[.C26]/100" office:value-type="float" office:value="0">
            <text:p>0,00</text:p>
          </table:table-cell>
          <table:table-cell table:style-name="_30__20_Rand_20_Rechts_20_0_2c_5_20_pt_20_Einzug_20_1_20_mm_20_Zentriert" table:formula="of:=[.E26]" office:value-type="string" office:string-value="DM">
            <text:p>DM</text:p>
          </table:table-cell>
          <table:table-cell table:style-name="_23_._23__23_0_2c_00_20_0_2c_5_20_pt_20_Einzug_20_1_20_mm" table:formula="of:=IF(OR([.D26]=0;[.H26]=0);0;100/[.D26]*[.H2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6]=0;0;MAXA([.H26]-[.D26];0))" office:value-type="float" office:value="0">
            <text:p>0,00</text:p>
          </table:table-cell>
          <table:table-cell table:style-name="ce157" table:formula="of:=IF(MAXA([.J26];100)=100;0;100/[.D26]*[.H26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6]=0;T_STRICHE;IF(MAXA([.J26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4]" office:value-type="float" office:value="1986">
            <text:p>1986</text:p>
          </table:table-cell>
          <table:table-cell table:style-name="_23_._23__23_0_2c_00_20_Rand_20_Rechts_20_0_2c_5_20_pt_20_Einzug_20_1_20_mm" table:formula="of:=[$Prüfung.C27]" office:value-type="float" office:value="119">
            <text:p>119,00</text:p>
          </table:table-cell>
          <table:table-cell table:style-name="_23_._23__23_0_2c_00_20_0_2c_5_20_pt_20_Einzug_20_1_20_mm" table:formula="of:=[$Prüfung.D27]" office:value-type="float" office:value="12902.4">
            <text:p>12.902,40</text:p>
          </table:table-cell>
          <table:table-cell table:style-name="_30__20_Rand_20_Rechts_20_0_2c_5_20_pt_20_Einzug_20_1_20_mm_20_Zentriert" table:formula="of:=[$Prüfung.E27]" office:value-type="string" office:string-value="DM">
            <text:p>DM</text:p>
          </table:table-cell>
          <table:table-cell table:style-name="_23_._23__23_0_2c_00_20_0_2c_5_20_pt_20_Einzug_20_1_20_mm" table:formula="of:=[$Eingabewerte.M3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7]*[.C27]/100" office:value-type="float" office:value="0">
            <text:p>0,00</text:p>
          </table:table-cell>
          <table:table-cell table:style-name="_30__20_Rand_20_Rechts_20_0_2c_5_20_pt_20_Einzug_20_1_20_mm_20_Zentriert" table:formula="of:=[.E27]" office:value-type="string" office:string-value="DM">
            <text:p>DM</text:p>
          </table:table-cell>
          <table:table-cell table:style-name="_23_._23__23_0_2c_00_20_0_2c_5_20_pt_20_Einzug_20_1_20_mm" table:formula="of:=IF(OR([.D27]=0;[.H27]=0);0;100/[.D27]*[.H2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7]=0;0;MAXA([.H27]-[.D27];0))" office:value-type="float" office:value="0">
            <text:p>0,00</text:p>
          </table:table-cell>
          <table:table-cell table:style-name="ce157" table:formula="of:=IF(MAXA([.J27];100)=100;0;100/[.D27]*[.H27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7]=0;T_STRICHE;IF(MAXA([.J27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5]" office:value-type="float" office:value="1987">
            <text:p>1987</text:p>
          </table:table-cell>
          <table:table-cell table:style-name="_23_._23__23_0_2c_00_20_Rand_20_Rechts_20_0_2c_5_20_pt_20_Einzug_20_1_20_mm" table:formula="of:=[$Prüfung.C28]" office:value-type="float" office:value="119">
            <text:p>119,00</text:p>
          </table:table-cell>
          <table:table-cell table:style-name="_23_._23__23_0_2c_00_20_0_2c_5_20_pt_20_Einzug_20_1_20_mm" table:formula="of:=[$Prüfung.D28]" office:value-type="float" office:value="12790.8">
            <text:p>12.790,80</text:p>
          </table:table-cell>
          <table:table-cell table:style-name="_30__20_Rand_20_Rechts_20_0_2c_5_20_pt_20_Einzug_20_1_20_mm_20_Zentriert" table:formula="of:=[$Prüfung.E28]" office:value-type="string" office:string-value="DM">
            <text:p>DM</text:p>
          </table:table-cell>
          <table:table-cell table:style-name="_23_._23__23_0_2c_00_20_0_2c_5_20_pt_20_Einzug_20_1_20_mm" table:formula="of:=[$Eingabewerte.M3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8]*[.C28]/100" office:value-type="float" office:value="0">
            <text:p>0,00</text:p>
          </table:table-cell>
          <table:table-cell table:style-name="_30__20_Rand_20_Rechts_20_0_2c_5_20_pt_20_Einzug_20_1_20_mm_20_Zentriert" table:formula="of:=[.E28]" office:value-type="string" office:string-value="DM">
            <text:p>DM</text:p>
          </table:table-cell>
          <table:table-cell table:style-name="_23_._23__23_0_2c_00_20_0_2c_5_20_pt_20_Einzug_20_1_20_mm" table:formula="of:=IF(OR([.D28]=0;[.H28]=0);0;100/[.D28]*[.H2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8]=0;0;MAXA([.H28]-[.D28];0))" office:value-type="float" office:value="0">
            <text:p>0,00</text:p>
          </table:table-cell>
          <table:table-cell table:style-name="ce157" table:formula="of:=IF(MAXA([.J28];100)=100;0;100/[.D28]*[.H28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8]=0;T_STRICHE;IF(MAXA([.J28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6]" office:value-type="float" office:value="1988">
            <text:p>1988</text:p>
          </table:table-cell>
          <table:table-cell table:style-name="_23_._23__23_0_2c_00_20_Rand_20_Rechts_20_0_2c_5_20_pt_20_Einzug_20_1_20_mm" table:formula="of:=[$Prüfung.C29]" office:value-type="float" office:value="119">
            <text:p>119,00</text:p>
          </table:table-cell>
          <table:table-cell table:style-name="_23_._23__23_0_2c_00_20_0_2c_5_20_pt_20_Einzug_20_1_20_mm" table:formula="of:=[$Prüfung.D29]" office:value-type="float" office:value="13464">
            <text:p>13.464,00</text:p>
          </table:table-cell>
          <table:table-cell table:style-name="_30__20_Rand_20_Rechts_20_0_2c_5_20_pt_20_Einzug_20_1_20_mm_20_Zentriert" table:formula="of:=[$Prüfung.E29]" office:value-type="string" office:string-value="DM">
            <text:p>DM</text:p>
          </table:table-cell>
          <table:table-cell table:style-name="_23_._23__23_0_2c_00_20_0_2c_5_20_pt_20_Einzug_20_1_20_mm" table:formula="of:=[$Eingabewerte.M3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29]*[.C29]/100" office:value-type="float" office:value="0">
            <text:p>0,00</text:p>
          </table:table-cell>
          <table:table-cell table:style-name="_30__20_Rand_20_Rechts_20_0_2c_5_20_pt_20_Einzug_20_1_20_mm_20_Zentriert" table:formula="of:=[.E29]" office:value-type="string" office:string-value="DM">
            <text:p>DM</text:p>
          </table:table-cell>
          <table:table-cell table:style-name="_23_._23__23_0_2c_00_20_0_2c_5_20_pt_20_Einzug_20_1_20_mm" table:formula="of:=IF(OR([.D29]=0;[.H29]=0);0;100/[.D29]*[.H2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29]=0;0;MAXA([.H29]-[.D29];0))" office:value-type="float" office:value="0">
            <text:p>0,00</text:p>
          </table:table-cell>
          <table:table-cell table:style-name="ce157" table:formula="of:=IF(MAXA([.J29];100)=100;0;100/[.D29]*[.H29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29]=0;T_STRICHE;IF(MAXA([.J29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7]" office:value-type="float" office:value="1989">
            <text:p>1989</text:p>
          </table:table-cell>
          <table:table-cell table:style-name="_23_._23__23_0_2c_00_20_Rand_20_Rechts_20_0_2c_5_20_pt_20_Einzug_20_1_20_mm" table:formula="of:=[$Prüfung.C30]" office:value-type="float" office:value="113">
            <text:p>113,00</text:p>
          </table:table-cell>
          <table:table-cell table:style-name="_23_._23__23_0_2c_00_20_0_2c_5_20_pt_20_Einzug_20_1_20_mm" table:formula="of:=[$Prüfung.D30]" office:value-type="float" office:value="13688.4">
            <text:p>13.688,40</text:p>
          </table:table-cell>
          <table:table-cell table:style-name="_30__20_Rand_20_Rechts_20_0_2c_5_20_pt_20_Einzug_20_1_20_mm_20_Zentriert" table:formula="of:=[$Prüfung.E30]" office:value-type="string" office:string-value="DM">
            <text:p>DM</text:p>
          </table:table-cell>
          <table:table-cell table:style-name="_23_._23__23_0_2c_00_20_0_2c_5_20_pt_20_Einzug_20_1_20_mm" table:formula="of:=[$Eingabewerte.M3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0]*[.C30]/100" office:value-type="float" office:value="0">
            <text:p>0,00</text:p>
          </table:table-cell>
          <table:table-cell table:style-name="_30__20_Rand_20_Rechts_20_0_2c_5_20_pt_20_Einzug_20_1_20_mm_20_Zentriert" table:formula="of:=[.E30]" office:value-type="string" office:string-value="DM">
            <text:p>DM</text:p>
          </table:table-cell>
          <table:table-cell table:style-name="_23_._23__23_0_2c_00_20_0_2c_5_20_pt_20_Einzug_20_1_20_mm" table:formula="of:=IF(OR([.D30]=0;[.H30]=0);0;100/[.D30]*[.H3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0]=0;0;MAXA([.H30]-[.D30];0))" office:value-type="float" office:value="0">
            <text:p>0,00</text:p>
          </table:table-cell>
          <table:table-cell table:style-name="ce157" table:formula="of:=IF(MAXA([.J30];100)=100;0;100/[.D30]*[.H30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0]=0;T_STRICHE;IF(MAXA([.J30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8]" office:value-type="float" office:value="1990">
            <text:p>1990</text:p>
          </table:table-cell>
          <table:table-cell table:style-name="_23_._23__23_0_2c_00_20_Rand_20_Rechts_20_0_2c_5_20_pt_20_Einzug_20_1_20_mm" table:formula="of:=[$Prüfung.C31]" office:value-type="float" office:value="115">
            <text:p>115,00</text:p>
          </table:table-cell>
          <table:table-cell table:style-name="_23_._23__23_0_2c_00_20_0_2c_5_20_pt_20_Einzug_20_1_20_mm" table:formula="of:=[$Prüfung.D31]" office:value-type="float" office:value="14137.2">
            <text:p>14.137,20</text:p>
          </table:table-cell>
          <table:table-cell table:style-name="_30__20_Rand_20_Rechts_20_0_2c_5_20_pt_20_Einzug_20_1_20_mm_20_Zentriert" table:formula="of:=[$Prüfung.E31]" office:value-type="string" office:string-value="DM">
            <text:p>DM</text:p>
          </table:table-cell>
          <table:table-cell table:style-name="_23_._23__23_0_2c_00_20_0_2c_5_20_pt_20_Einzug_20_1_20_mm" table:formula="of:=[$Eingabewerte.M3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1]*[.C31]/100" office:value-type="float" office:value="0">
            <text:p>0,00</text:p>
          </table:table-cell>
          <table:table-cell table:style-name="_30__20_Rand_20_Rechts_20_0_2c_5_20_pt_20_Einzug_20_1_20_mm_20_Zentriert" table:formula="of:=[.E31]" office:value-type="string" office:string-value="DM">
            <text:p>DM</text:p>
          </table:table-cell>
          <table:table-cell table:style-name="_23_._23__23_0_2c_00_20_0_2c_5_20_pt_20_Einzug_20_1_20_mm" table:formula="of:=IF(OR([.D31]=0;[.H31]=0);0;100/[.D31]*[.H3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1]=0;0;MAXA([.H31]-[.D31];0))" office:value-type="float" office:value="0">
            <text:p>0,00</text:p>
          </table:table-cell>
          <table:table-cell table:style-name="ce157" table:formula="of:=IF(MAXA([.J31];100)=100;0;100/[.D31]*[.H31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1]=0;T_STRICHE;IF(MAXA([.J31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39]" office:value-type="float" office:value="1991">
            <text:p>1991</text:p>
          </table:table-cell>
          <table:table-cell table:style-name="_23_._23__23_0_2c_00_20_Rand_20_Rechts_20_0_2c_5_20_pt_20_Einzug_20_1_20_mm" table:formula="of:=[$Prüfung.C32]" office:value-type="float" office:value="114">
            <text:p>114,00</text:p>
          </table:table-cell>
          <table:table-cell table:style-name="_23_._23__23_0_2c_00_20_0_2c_5_20_pt_20_Einzug_20_1_20_mm" table:formula="of:=[$Prüfung.D32]" office:value-type="float" office:value="14001">
            <text:p>14.001,00</text:p>
          </table:table-cell>
          <table:table-cell table:style-name="_30__20_Rand_20_Rechts_20_0_2c_5_20_pt_20_Einzug_20_1_20_mm_20_Zentriert" table:formula="of:=[$Prüfung.E32]" office:value-type="string" office:string-value="DM">
            <text:p>DM</text:p>
          </table:table-cell>
          <table:table-cell table:style-name="_23_._23__23_0_2c_00_20_0_2c_5_20_pt_20_Einzug_20_1_20_mm" table:formula="of:=[$Eingabewerte.M3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2]*[.C32]/100" office:value-type="float" office:value="0">
            <text:p>0,00</text:p>
          </table:table-cell>
          <table:table-cell table:style-name="_30__20_Rand_20_Rechts_20_0_2c_5_20_pt_20_Einzug_20_1_20_mm_20_Zentriert" table:formula="of:=[.E32]" office:value-type="string" office:string-value="DM">
            <text:p>DM</text:p>
          </table:table-cell>
          <table:table-cell table:style-name="_23_._23__23_0_2c_00_20_0_2c_5_20_pt_20_Einzug_20_1_20_mm" table:formula="of:=IF(OR([.D32]=0;[.H32]=0);0;100/[.D32]*[.H3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2]=0;0;MAXA([.H32]-[.D32];0))" office:value-type="float" office:value="0">
            <text:p>0,00</text:p>
          </table:table-cell>
          <table:table-cell table:style-name="ce157" table:formula="of:=IF(MAXA([.J32];100)=100;0;100/[.D32]*[.H32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2]=0;T_STRICHE;IF(MAXA([.J32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0]" office:value-type="float" office:value="1992">
            <text:p>1992</text:p>
          </table:table-cell>
          <table:table-cell table:style-name="_23_._23__23_0_2c_00_20_Rand_20_Rechts_20_0_2c_5_20_pt_20_Einzug_20_1_20_mm" table:formula="of:=[$Prüfung.C33]" office:value-type="float" office:value="110">
            <text:p>110,00</text:p>
          </table:table-cell>
          <table:table-cell table:style-name="_23_._23__23_0_2c_00_20_0_2c_5_20_pt_20_Einzug_20_1_20_mm" table:formula="of:=[$Prüfung.D33]" office:value-type="float" office:value="14443.2">
            <text:p>14.443,20</text:p>
          </table:table-cell>
          <table:table-cell table:style-name="_30__20_Rand_20_Rechts_20_0_2c_5_20_pt_20_Einzug_20_1_20_mm_20_Zentriert" table:formula="of:=[$Prüfung.E33]" office:value-type="string" office:string-value="DM">
            <text:p>DM</text:p>
          </table:table-cell>
          <table:table-cell table:style-name="_23_._23__23_0_2c_00_20_0_2c_5_20_pt_20_Einzug_20_1_20_mm" table:formula="of:=[$Eingabewerte.M40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3]*[.C33]/100" office:value-type="float" office:value="0">
            <text:p>0,00</text:p>
          </table:table-cell>
          <table:table-cell table:style-name="_30__20_Rand_20_Rechts_20_0_2c_5_20_pt_20_Einzug_20_1_20_mm_20_Zentriert" table:formula="of:=[.E33]" office:value-type="string" office:string-value="DM">
            <text:p>DM</text:p>
          </table:table-cell>
          <table:table-cell table:style-name="_23_._23__23_0_2c_00_20_0_2c_5_20_pt_20_Einzug_20_1_20_mm" table:formula="of:=IF(OR([.D33]=0;[.H33]=0);0;100/[.D33]*[.H3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3]=0;0;MAXA([.H33]-[.D33];0))" office:value-type="float" office:value="0">
            <text:p>0,00</text:p>
          </table:table-cell>
          <table:table-cell table:style-name="ce157" table:formula="of:=IF(MAXA([.J33];100)=100;0;100/[.D33]*[.H33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3]=0;T_STRICHE;IF(MAXA([.J33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1]" office:value-type="float" office:value="1993">
            <text:p>1993</text:p>
          </table:table-cell>
          <table:table-cell table:style-name="_23_._23__23_0_2c_00_20_Rand_20_Rechts_20_0_2c_5_20_pt_20_Einzug_20_1_20_mm" table:formula="of:=[$Prüfung.C34]" office:value-type="float" office:value="111">
            <text:p>111,00</text:p>
          </table:table-cell>
          <table:table-cell table:style-name="_23_._23__23_0_2c_00_20_0_2c_5_20_pt_20_Einzug_20_1_20_mm" table:formula="of:=[$Prüfung.D34]" office:value-type="float" office:value="15120">
            <text:p>15.120,00</text:p>
          </table:table-cell>
          <table:table-cell table:style-name="_30__20_Rand_20_Rechts_20_0_2c_5_20_pt_20_Einzug_20_1_20_mm_20_Zentriert" table:formula="of:=[$Prüfung.E34]" office:value-type="string" office:string-value="DM">
            <text:p>DM</text:p>
          </table:table-cell>
          <table:table-cell table:style-name="_23_._23__23_0_2c_00_20_0_2c_5_20_pt_20_Einzug_20_1_20_mm" table:formula="of:=[$Eingabewerte.M4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4]*[.C34]/100" office:value-type="float" office:value="0">
            <text:p>0,00</text:p>
          </table:table-cell>
          <table:table-cell table:style-name="_30__20_Rand_20_Rechts_20_0_2c_5_20_pt_20_Einzug_20_1_20_mm_20_Zentriert" table:formula="of:=[.E34]" office:value-type="string" office:string-value="DM">
            <text:p>DM</text:p>
          </table:table-cell>
          <table:table-cell table:style-name="_23_._23__23_0_2c_00_20_0_2c_5_20_pt_20_Einzug_20_1_20_mm" table:formula="of:=IF(OR([.D34]=0;[.H34]=0);0;100/[.D34]*[.H3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4]=0;0;MAXA([.H34]-[.D34];0))" office:value-type="float" office:value="0">
            <text:p>0,00</text:p>
          </table:table-cell>
          <table:table-cell table:style-name="ce157" table:formula="of:=IF(MAXA([.J34];100)=100;0;100/[.D34]*[.H34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4]=0;T_STRICHE;IF(MAXA([.J34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2]" office:value-type="float" office:value="1994">
            <text:p>1994</text:p>
          </table:table-cell>
          <table:table-cell table:style-name="_23_._23__23_0_2c_00_20_Rand_20_Rechts_20_0_2c_5_20_pt_20_Einzug_20_1_20_mm" table:formula="of:=[$Prüfung.C35]" office:value-type="float" office:value="117">
            <text:p>117,00</text:p>
          </table:table-cell>
          <table:table-cell table:style-name="_23_._23__23_0_2c_00_20_0_2c_5_20_pt_20_Einzug_20_1_20_mm" table:formula="of:=[$Prüfung.D35]" office:value-type="float" office:value="17510.4">
            <text:p>17.510,40</text:p>
          </table:table-cell>
          <table:table-cell table:style-name="_30__20_Rand_20_Rechts_20_0_2c_5_20_pt_20_Einzug_20_1_20_mm_20_Zentriert" table:formula="of:=[$Prüfung.E35]" office:value-type="string" office:string-value="DM">
            <text:p>DM</text:p>
          </table:table-cell>
          <table:table-cell table:style-name="_23_._23__23_0_2c_00_20_0_2c_5_20_pt_20_Einzug_20_1_20_mm" table:formula="of:=[$Eingabewerte.M4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5]*[.C35]/100" office:value-type="float" office:value="0">
            <text:p>0,00</text:p>
          </table:table-cell>
          <table:table-cell table:style-name="_30__20_Rand_20_Rechts_20_0_2c_5_20_pt_20_Einzug_20_1_20_mm_20_Zentriert" table:formula="of:=[.E35]" office:value-type="string" office:string-value="DM">
            <text:p>DM</text:p>
          </table:table-cell>
          <table:table-cell table:style-name="_23_._23__23_0_2c_00_20_0_2c_5_20_pt_20_Einzug_20_1_20_mm" table:formula="of:=IF(OR([.D35]=0;[.H35]=0);0;100/[.D35]*[.H3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5]=0;0;MAXA([.H35]-[.D35];0))" office:value-type="float" office:value="0">
            <text:p>0,00</text:p>
          </table:table-cell>
          <table:table-cell table:style-name="ce157" table:formula="of:=IF(MAXA([.J35];100)=100;0;100/[.D35]*[.H35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5]=0;T_STRICHE;IF(MAXA([.J35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3]" office:value-type="float" office:value="1995">
            <text:p>1995</text:p>
          </table:table-cell>
          <table:table-cell table:style-name="_23_._23__23_0_2c_00_20_Rand_20_Rechts_20_0_2c_5_20_pt_20_Einzug_20_1_20_mm" table:formula="of:=[$Prüfung.C36]" office:value-type="float" office:value="120">
            <text:p>120,00</text:p>
          </table:table-cell>
          <table:table-cell table:style-name="_23_._23__23_0_2c_00_20_0_2c_5_20_pt_20_Einzug_20_1_20_mm" table:formula="of:=[$Prüfung.D36]" office:value-type="float" office:value="17409.6">
            <text:p>17.409,60</text:p>
          </table:table-cell>
          <table:table-cell table:style-name="_30__20_Rand_20_Rechts_20_0_2c_5_20_pt_20_Einzug_20_1_20_mm_20_Zentriert" table:formula="of:=[$Prüfung.E36]" office:value-type="string" office:string-value="DM">
            <text:p>DM</text:p>
          </table:table-cell>
          <table:table-cell table:style-name="_23_._23__23_0_2c_00_20_0_2c_5_20_pt_20_Einzug_20_1_20_mm" table:formula="of:=[$Eingabewerte.M4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6]*[.C36]/100" office:value-type="float" office:value="0">
            <text:p>0,00</text:p>
          </table:table-cell>
          <table:table-cell table:style-name="_30__20_Rand_20_Rechts_20_0_2c_5_20_pt_20_Einzug_20_1_20_mm_20_Zentriert" table:formula="of:=[.E36]" office:value-type="string" office:string-value="DM">
            <text:p>DM</text:p>
          </table:table-cell>
          <table:table-cell table:style-name="_23_._23__23_0_2c_00_20_0_2c_5_20_pt_20_Einzug_20_1_20_mm" table:formula="of:=IF(OR([.D36]=0;[.H36]=0);0;100/[.D36]*[.H3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6]=0;0;MAXA([.H36]-[.D36];0))" office:value-type="float" office:value="0">
            <text:p>0,00</text:p>
          </table:table-cell>
          <table:table-cell table:style-name="ce157" table:formula="of:=IF(MAXA([.J36];100)=100;0;100/[.D36]*[.H36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6]=0;T_STRICHE;IF(MAXA([.J36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4]" office:value-type="float" office:value="1996">
            <text:p>1996</text:p>
          </table:table-cell>
          <table:table-cell table:style-name="_23_._23__23_0_2c_00_20_Rand_20_Rechts_20_0_2c_5_20_pt_20_Einzug_20_1_20_mm" table:formula="of:=[$Prüfung.C37]" office:value-type="float" office:value="120">
            <text:p>120,00</text:p>
          </table:table-cell>
          <table:table-cell table:style-name="_23_._23__23_0_2c_00_20_0_2c_5_20_pt_20_Einzug_20_1_20_mm" table:formula="of:=[$Prüfung.D37]" office:value-type="float" office:value="18432">
            <text:p>18.432,00</text:p>
          </table:table-cell>
          <table:table-cell table:style-name="_30__20_Rand_20_Rechts_20_0_2c_5_20_pt_20_Einzug_20_1_20_mm_20_Zentriert" table:formula="of:=[$Prüfung.E37]" office:value-type="string" office:string-value="DM">
            <text:p>DM</text:p>
          </table:table-cell>
          <table:table-cell table:style-name="_23_._23__23_0_2c_00_20_0_2c_5_20_pt_20_Einzug_20_1_20_mm" table:formula="of:=[$Eingabewerte.M4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7]*[.C37]/100" office:value-type="float" office:value="0">
            <text:p>0,00</text:p>
          </table:table-cell>
          <table:table-cell table:style-name="_30__20_Rand_20_Rechts_20_0_2c_5_20_pt_20_Einzug_20_1_20_mm_20_Zentriert" table:formula="of:=[.E37]" office:value-type="string" office:string-value="DM">
            <text:p>DM</text:p>
          </table:table-cell>
          <table:table-cell table:style-name="_23_._23__23_0_2c_00_20_0_2c_5_20_pt_20_Einzug_20_1_20_mm" table:formula="of:=IF(OR([.D37]=0;[.H37]=0);0;100/[.D37]*[.H3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7]=0;0;MAXA([.H37]-[.D37];0))" office:value-type="float" office:value="0">
            <text:p>0,00</text:p>
          </table:table-cell>
          <table:table-cell table:style-name="ce157" table:formula="of:=IF(MAXA([.J37];100)=100;0;100/[.D37]*[.H37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7]=0;T_STRICHE;IF(MAXA([.J37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5]" office:value-type="float" office:value="1997">
            <text:p>1997</text:p>
          </table:table-cell>
          <table:table-cell table:style-name="_23_._23__23_0_2c_00_20_Rand_20_Rechts_20_0_2c_5_20_pt_20_Einzug_20_1_20_mm" table:formula="of:=[$Prüfung.C38]" office:value-type="float" office:value="118">
            <text:p>118,00</text:p>
          </table:table-cell>
          <table:table-cell table:style-name="_23_._23__23_0_2c_00_20_0_2c_5_20_pt_20_Einzug_20_1_20_mm" table:formula="of:=[$Prüfung.D38]" office:value-type="float" office:value="19975.2">
            <text:p>19.975,20</text:p>
          </table:table-cell>
          <table:table-cell table:style-name="_30__20_Rand_20_Rechts_20_0_2c_5_20_pt_20_Einzug_20_1_20_mm_20_Zentriert" table:formula="of:=[$Prüfung.E38]" office:value-type="string" office:string-value="DM">
            <text:p>DM</text:p>
          </table:table-cell>
          <table:table-cell table:style-name="_23_._23__23_0_2c_00_20_0_2c_5_20_pt_20_Einzug_20_1_20_mm" table:formula="of:=[$Eingabewerte.M4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8]*[.C38]/100" office:value-type="float" office:value="0">
            <text:p>0,00</text:p>
          </table:table-cell>
          <table:table-cell table:style-name="_30__20_Rand_20_Rechts_20_0_2c_5_20_pt_20_Einzug_20_1_20_mm_20_Zentriert" table:formula="of:=[.E38]" office:value-type="string" office:string-value="DM">
            <text:p>DM</text:p>
          </table:table-cell>
          <table:table-cell table:style-name="_23_._23__23_0_2c_00_20_0_2c_5_20_pt_20_Einzug_20_1_20_mm" table:formula="of:=IF(OR([.D38]=0;[.H38]=0);0;100/[.D38]*[.H3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8]=0;0;MAXA([.H38]-[.D38];0))" office:value-type="float" office:value="0">
            <text:p>0,00</text:p>
          </table:table-cell>
          <table:table-cell table:style-name="ce157" table:formula="of:=IF(MAXA([.J38];100)=100;0;100/[.D38]*[.H38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8]=0;T_STRICHE;IF(MAXA([.J38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6]" office:value-type="float" office:value="1998">
            <text:p>1998</text:p>
          </table:table-cell>
          <table:table-cell table:style-name="_23_._23__23_0_2c_00_20_Rand_20_Rechts_20_0_2c_5_20_pt_20_Einzug_20_1_20_mm" table:formula="of:=[$Prüfung.C39]" office:value-type="float" office:value="120">
            <text:p>120,00</text:p>
          </table:table-cell>
          <table:table-cell table:style-name="_23_._23__23_0_2c_00_20_0_2c_5_20_pt_20_Einzug_20_1_20_mm" table:formula="of:=[$Prüfung.D39]" office:value-type="float" office:value="20462.4">
            <text:p>20.462,40</text:p>
          </table:table-cell>
          <table:table-cell table:style-name="_30__20_Rand_20_Rechts_20_0_2c_5_20_pt_20_Einzug_20_1_20_mm_20_Zentriert" table:formula="of:=[$Prüfung.E39]" office:value-type="string" office:string-value="DM">
            <text:p>DM</text:p>
          </table:table-cell>
          <table:table-cell table:style-name="_23_._23__23_0_2c_00_20_0_2c_5_20_pt_20_Einzug_20_1_20_mm" table:formula="of:=[$Eingabewerte.M4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39]*[.C39]/100" office:value-type="float" office:value="0">
            <text:p>0,00</text:p>
          </table:table-cell>
          <table:table-cell table:style-name="_30__20_Rand_20_Rechts_20_0_2c_5_20_pt_20_Einzug_20_1_20_mm_20_Zentriert" table:formula="of:=[.E39]" office:value-type="string" office:string-value="DM">
            <text:p>DM</text:p>
          </table:table-cell>
          <table:table-cell table:style-name="_23_._23__23_0_2c_00_20_0_2c_5_20_pt_20_Einzug_20_1_20_mm" table:formula="of:=IF(OR([.D39]=0;[.H39]=0);0;100/[.D39]*[.H3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39]=0;0;MAXA([.H39]-[.D39];0))" office:value-type="float" office:value="0">
            <text:p>0,00</text:p>
          </table:table-cell>
          <table:table-cell table:style-name="ce157" table:formula="of:=IF(MAXA([.J39];100)=100;0;100/[.D39]*[.H39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39]=0;T_STRICHE;IF(MAXA([.J39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7]" office:value-type="float" office:value="1999">
            <text:p>1999</text:p>
          </table:table-cell>
          <table:table-cell table:style-name="_23_._23__23_0_2c_00_20_Rand_20_Rechts_20_0_2c_5_20_pt_20_Einzug_20_1_20_mm" table:formula="of:=[$Prüfung.C40]" office:value-type="float" office:value="121">
            <text:p>121,00</text:p>
          </table:table-cell>
          <table:table-cell table:style-name="_23_._23__23_0_2c_00_20_0_2c_5_20_pt_20_Einzug_20_1_20_mm" table:formula="of:=[$Prüfung.D40]" office:value-type="float" office:value="20094">
            <text:p>20.094,00</text:p>
          </table:table-cell>
          <table:table-cell table:style-name="_30__20_Rand_20_Rechts_20_0_2c_5_20_pt_20_Einzug_20_1_20_mm_20_Zentriert" table:formula="of:=[$Prüfung.E40]" office:value-type="string" office:string-value="DM">
            <text:p>DM</text:p>
          </table:table-cell>
          <table:table-cell table:style-name="_23_._23__23_0_2c_00_20_0_2c_5_20_pt_20_Einzug_20_1_20_mm" table:formula="of:=[$Eingabewerte.M4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0]*[.C40]/100" office:value-type="float" office:value="0">
            <text:p>0,00</text:p>
          </table:table-cell>
          <table:table-cell table:style-name="_30__20_Rand_20_Rechts_20_0_2c_5_20_pt_20_Einzug_20_1_20_mm_20_Zentriert" table:formula="of:=[.E40]" office:value-type="string" office:string-value="DM">
            <text:p>DM</text:p>
          </table:table-cell>
          <table:table-cell table:style-name="_23_._23__23_0_2c_00_20_0_2c_5_20_pt_20_Einzug_20_1_20_mm" table:formula="of:=IF(OR([.D40]=0;[.H40]=0);0;100/[.D40]*[.H4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0]=0;0;MAXA([.H40]-[.D40];0))" office:value-type="float" office:value="0">
            <text:p>0,00</text:p>
          </table:table-cell>
          <table:table-cell table:style-name="ce157" table:formula="of:=IF(MAXA([.J40];100)=100;0;100/[.D40]*[.H40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0]=0;T_STRICHE;IF(MAXA([.J40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8]" office:value-type="float" office:value="2000">
            <text:p>2000</text:p>
          </table:table-cell>
          <table:table-cell table:style-name="_23_._23__23_0_2c_00_20_Rand_20_Rechts_20_0_2c_5_20_pt_20_Einzug_20_1_20_mm" table:formula="of:=[$Prüfung.C41]" office:value-type="float" office:value="123">
            <text:p>123,00</text:p>
          </table:table-cell>
          <table:table-cell table:style-name="_23_._23__23_0_2c_00_20_0_2c_5_20_pt_20_Einzug_20_1_20_mm" table:formula="of:=[$Prüfung.D41]" office:value-type="float" office:value="19917.6">
            <text:p>19.917,60</text:p>
          </table:table-cell>
          <table:table-cell table:style-name="_30__20_Rand_20_Rechts_20_0_2c_5_20_pt_20_Einzug_20_1_20_mm_20_Zentriert" table:formula="of:=[$Prüfung.E41]" office:value-type="string" office:string-value="DM">
            <text:p>DM</text:p>
          </table:table-cell>
          <table:table-cell table:style-name="_23_._23__23_0_2c_00_20_0_2c_5_20_pt_20_Einzug_20_1_20_mm" table:formula="of:=[$Eingabewerte.M4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1]*[.C41]/100" office:value-type="float" office:value="0">
            <text:p>0,00</text:p>
          </table:table-cell>
          <table:table-cell table:style-name="_30__20_Rand_20_Rechts_20_0_2c_5_20_pt_20_Einzug_20_1_20_mm_20_Zentriert" table:formula="of:=[.E41]" office:value-type="string" office:string-value="DM">
            <text:p>DM</text:p>
          </table:table-cell>
          <table:table-cell table:style-name="_23_._23__23_0_2c_00_20_0_2c_5_20_pt_20_Einzug_20_1_20_mm" table:formula="of:=IF(OR([.D41]=0;[.H41]=0);0;100/[.D41]*[.H4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1]=0;0;MAXA([.H41]-[.D41];0))" office:value-type="float" office:value="0">
            <text:p>0,00</text:p>
          </table:table-cell>
          <table:table-cell table:style-name="ce157" table:formula="of:=IF(MAXA([.J41];100)=100;0;100/[.D41]*[.H41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1]=0;T_STRICHE;IF(MAXA([.J41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49]" office:value-type="float" office:value="2001">
            <text:p>2001</text:p>
          </table:table-cell>
          <table:table-cell table:style-name="_23_._23__23_0_2c_00_20_Rand_20_Rechts_20_0_2c_5_20_pt_20_Einzug_20_1_20_mm" table:formula="of:=[$Prüfung.C42]" office:value-type="float" office:value="128">
            <text:p>128,00</text:p>
          </table:table-cell>
          <table:table-cell table:style-name="_23_._23__23_0_2c_00_20_0_2c_5_20_pt_20_Einzug_20_1_20_mm" table:formula="of:=[$Prüfung.D42]" office:value-type="float" office:value="19940.4">
            <text:p>19.940,40</text:p>
          </table:table-cell>
          <table:table-cell table:style-name="_30__20_Rand_20_Rechts_20_0_2c_5_20_pt_20_Einzug_20_1_20_mm_20_Zentriert" table:formula="of:=[$Prüfung.E42]" office:value-type="string" office:string-value="DM">
            <text:p>DM</text:p>
          </table:table-cell>
          <table:table-cell table:style-name="_23_._23__23_0_2c_00_20_0_2c_5_20_pt_20_Einzug_20_1_20_mm" table:formula="of:=[$Eingabewerte.M4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2]*[.C42]/100" office:value-type="float" office:value="0">
            <text:p>0,00</text:p>
          </table:table-cell>
          <table:table-cell table:style-name="_30__20_Rand_20_Rechts_20_0_2c_5_20_pt_20_Einzug_20_1_20_mm_20_Zentriert" table:formula="of:=[.E42]" office:value-type="string" office:string-value="DM">
            <text:p>DM</text:p>
          </table:table-cell>
          <table:table-cell table:style-name="_23_._23__23_0_2c_00_20_0_2c_5_20_pt_20_Einzug_20_1_20_mm" table:formula="of:=IF(OR([.D42]=0;[.H42]=0);0;100/[.D42]*[.H4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2]=0;0;MAXA([.H42]-[.D42];0))" office:value-type="float" office:value="0">
            <text:p>0,00</text:p>
          </table:table-cell>
          <table:table-cell table:style-name="ce157" table:formula="of:=IF(MAXA([.J42];100)=100;0;100/[.D42]*[.H42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2]=0;T_STRICHE;IF(MAXA([.J42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0]" office:value-type="float" office:value="2002">
            <text:p>2002</text:p>
          </table:table-cell>
          <table:table-cell table:style-name="_23_._23__23_0_2c_00_20_Rand_20_Rechts_20_0_2c_5_20_pt_20_Einzug_20_1_20_mm" table:formula="of:=[$Prüfung.C43]" office:value-type="float" office:value="68">
            <text:p>68,00</text:p>
          </table:table-cell>
          <table:table-cell table:style-name="_23_._23__23_0_2c_00_20_0_2c_5_20_pt_20_Einzug_20_1_20_mm" table:formula="of:=[$Prüfung.D43]" office:value-type="float" office:value="10314">
            <text:p>10.314,00</text:p>
          </table:table-cell>
          <table:table-cell table:style-name="_30__20_Rand_20_Rechts_20_0_2c_5_20_pt_20_Einzug_20_1_20_mm_20_Zentriert" table:formula="of:=[$Prüfung.E43]" office:value-type="string" office:string-value="€">
            <text:p>€</text:p>
          </table:table-cell>
          <table:table-cell table:style-name="_23_._23__23_0_2c_00_20_0_2c_5_20_pt_20_Einzug_20_1_20_mm" table:formula="of:=[$Eingabewerte.M50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3]*[.C43]/100" office:value-type="float" office:value="0">
            <text:p>0,00</text:p>
          </table:table-cell>
          <table:table-cell table:style-name="_30__20_Rand_20_Rechts_20_0_2c_5_20_pt_20_Einzug_20_1_20_mm_20_Zentriert" table:formula="of:=[.E43]" office:value-type="string" office:string-value="€">
            <text:p>€</text:p>
          </table:table-cell>
          <table:table-cell table:style-name="_23_._23__23_0_2c_00_20_0_2c_5_20_pt_20_Einzug_20_1_20_mm" table:formula="of:=IF(OR([.D43]=0;[.H43]=0);0;100/[.D43]*[.H4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3]=0;0;MAXA([.H43]-[.D43];0))" office:value-type="float" office:value="0">
            <text:p>0,00</text:p>
          </table:table-cell>
          <table:table-cell table:style-name="ce157" table:formula="of:=IF(MAXA([.J43];100)=100;0;100/[.D43]*[.H43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3]=0;T_STRICHE;IF(MAXA([.J43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1]" office:value-type="float" office:value="2003">
            <text:p>2003</text:p>
          </table:table-cell>
          <table:table-cell table:style-name="_23_._23__23_0_2c_00_20_Rand_20_Rechts_20_0_2c_5_20_pt_20_Einzug_20_1_20_mm" table:formula="of:=[$Prüfung.C44]" office:value-type="float" office:value="65.5">
            <text:p>65,50</text:p>
          </table:table-cell>
          <table:table-cell table:style-name="_23_._23__23_0_2c_00_20_0_2c_5_20_pt_20_Einzug_20_1_20_mm" table:formula="of:=[$Prüfung.D44]" office:value-type="float" office:value="11934">
            <text:p>11.934,00</text:p>
          </table:table-cell>
          <table:table-cell table:style-name="_30__20_Rand_20_Rechts_20_0_2c_5_20_pt_20_Einzug_20_1_20_mm_20_Zentriert" table:formula="of:=[$Prüfung.E44]" office:value-type="string" office:string-value="€">
            <text:p>€</text:p>
          </table:table-cell>
          <table:table-cell table:style-name="_23_._23__23_0_2c_00_20_0_2c_5_20_pt_20_Einzug_20_1_20_mm" table:formula="of:=[$Eingabewerte.M5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4]*[.C44]/100" office:value-type="float" office:value="0">
            <text:p>0,00</text:p>
          </table:table-cell>
          <table:table-cell table:style-name="_30__20_Rand_20_Rechts_20_0_2c_5_20_pt_20_Einzug_20_1_20_mm_20_Zentriert" table:formula="of:=[.E44]" office:value-type="string" office:string-value="€">
            <text:p>€</text:p>
          </table:table-cell>
          <table:table-cell table:style-name="_23_._23__23_0_2c_00_20_0_2c_5_20_pt_20_Einzug_20_1_20_mm" table:formula="of:=IF(OR([.D44]=0;[.H44]=0);0;100/[.D44]*[.H4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4]=0;0;MAXA([.H44]-[.D44];0))" office:value-type="float" office:value="0">
            <text:p>0,00</text:p>
          </table:table-cell>
          <table:table-cell table:style-name="ce157" table:formula="of:=IF(MAXA([.J44];100)=100;0;100/[.D44]*[.H44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4]=0;T_STRICHE;IF(MAXA([.J44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2]" office:value-type="float" office:value="2004">
            <text:p>2004</text:p>
          </table:table-cell>
          <table:table-cell table:style-name="_23_._23__23_0_2c_00_20_Rand_20_Rechts_20_0_2c_5_20_pt_20_Einzug_20_1_20_mm" table:formula="of:=[$Prüfung.C45]" office:value-type="float" office:value="65">
            <text:p>65,00</text:p>
          </table:table-cell>
          <table:table-cell table:style-name="_23_._23__23_0_2c_00_20_0_2c_5_20_pt_20_Einzug_20_1_20_mm" table:formula="of:=[$Prüfung.D45]" office:value-type="float" office:value="12051">
            <text:p>12.051,00</text:p>
          </table:table-cell>
          <table:table-cell table:style-name="_30__20_Rand_20_Rechts_20_0_2c_5_20_pt_20_Einzug_20_1_20_mm_20_Zentriert" table:formula="of:=[$Prüfung.E45]" office:value-type="string" office:string-value="€">
            <text:p>€</text:p>
          </table:table-cell>
          <table:table-cell table:style-name="_23_._23__23_0_2c_00_20_0_2c_5_20_pt_20_Einzug_20_1_20_mm" table:formula="of:=[$Eingabewerte.M5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5]*[.C45]/100" office:value-type="float" office:value="0">
            <text:p>0,00</text:p>
          </table:table-cell>
          <table:table-cell table:style-name="_30__20_Rand_20_Rechts_20_0_2c_5_20_pt_20_Einzug_20_1_20_mm_20_Zentriert" table:formula="of:=[.E45]" office:value-type="string" office:string-value="€">
            <text:p>€</text:p>
          </table:table-cell>
          <table:table-cell table:style-name="_23_._23__23_0_2c_00_20_0_2c_5_20_pt_20_Einzug_20_1_20_mm" table:formula="of:=IF(OR([.D45]=0;[.H45]=0);0;100/[.D45]*[.H4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5]=0;0;MAXA([.H45]-[.D45];0))" office:value-type="float" office:value="0">
            <text:p>0,00</text:p>
          </table:table-cell>
          <table:table-cell table:style-name="ce157" table:formula="of:=IF(MAXA([.J45];100)=100;0;100/[.D45]*[.H45]-100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IF([.H45]=0;T_STRICHE;IF(MAXA([.J45];100)=100;T_NEIN;T_JA))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3]" office:value-type="float" office:value="2005">
            <text:p>2005</text:p>
          </table:table-cell>
          <table:table-cell table:style-name="_23_._23__23_0_2c_00_20_Rand_20_Rechts_20_0_2c_5_20_pt_20_Einzug_20_1_20_mm" table:formula="of:=[$Prüfung.C46]" office:value-type="float" office:value="64.5">
            <text:p>64,50</text:p>
          </table:table-cell>
          <table:table-cell table:style-name="_23_._23__23_0_2c_00_20_0_2c_5_20_pt_20_Einzug_20_1_20_mm" table:formula="of:=[$Prüfung.D46]" office:value-type="float" office:value="12168">
            <text:p>12.168,00</text:p>
          </table:table-cell>
          <table:table-cell table:style-name="_30__20_Rand_20_Rechts_20_0_2c_5_20_pt_20_Einzug_20_1_20_mm_20_Zentriert" table:formula="of:=[$Prüfung.E46]" office:value-type="string" office:string-value="€">
            <text:p>€</text:p>
          </table:table-cell>
          <table:table-cell table:style-name="_23_._23__23_0_2c_00_20_0_2c_5_20_pt_20_Einzug_20_1_20_mm" table:formula="of:=[$Eingabewerte.M5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6]*[.C46]/100" office:value-type="float" office:value="0">
            <text:p>0,00</text:p>
          </table:table-cell>
          <table:table-cell table:style-name="_30__20_Rand_20_Rechts_20_0_2c_5_20_pt_20_Einzug_20_1_20_mm_20_Zentriert" table:formula="of:=[.E46]" office:value-type="string" office:string-value="€">
            <text:p>€</text:p>
          </table:table-cell>
          <table:table-cell table:style-name="_23_._23__23_0_2c_00_20_0_2c_5_20_pt_20_Einzug_20_1_20_mm" table:formula="of:=IF(OR([.D46]=0;[.H46]=0);0;100/[.D46]*[.H4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6]=0;0;MAXA([.H46]-[.D46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4]" office:value-type="float" office:value="2006">
            <text:p>2006</text:p>
          </table:table-cell>
          <table:table-cell table:style-name="_23_._23__23_0_2c_00_20_Rand_20_Rechts_20_0_2c_5_20_pt_20_Einzug_20_1_20_mm" table:formula="of:=[$Prüfung.C47]" office:value-type="float" office:value="63.5">
            <text:p>63,50</text:p>
          </table:table-cell>
          <table:table-cell table:style-name="_23_._23__23_0_2c_00_20_0_2c_5_20_pt_20_Einzug_20_1_20_mm" table:formula="of:=[$Prüfung.D47]" office:value-type="float" office:value="12285">
            <text:p>12.285,00</text:p>
          </table:table-cell>
          <table:table-cell table:style-name="_30__20_Rand_20_Rechts_20_0_2c_5_20_pt_20_Einzug_20_1_20_mm_20_Zentriert" table:formula="of:=[$Prüfung.E47]" office:value-type="string" office:string-value="€">
            <text:p>€</text:p>
          </table:table-cell>
          <table:table-cell table:style-name="_23_._23__23_0_2c_00_20_0_2c_5_20_pt_20_Einzug_20_1_20_mm" table:formula="of:=[$Eingabewerte.M5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7]*[.C47]/100" office:value-type="float" office:value="0">
            <text:p>0,00</text:p>
          </table:table-cell>
          <table:table-cell table:style-name="_30__20_Rand_20_Rechts_20_0_2c_5_20_pt_20_Einzug_20_1_20_mm_20_Zentriert" table:formula="of:=[.E47]" office:value-type="string" office:string-value="€">
            <text:p>€</text:p>
          </table:table-cell>
          <table:table-cell table:style-name="_23_._23__23_0_2c_00_20_0_2c_5_20_pt_20_Einzug_20_1_20_mm" table:formula="of:=IF(OR([.D47]=0;[.H47]=0);0;100/[.D47]*[.H4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7]=0;0;MAXA([.H47]-[.D47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5]" office:value-type="float" office:value="2007">
            <text:p>2007</text:p>
          </table:table-cell>
          <table:table-cell table:style-name="_23_._23__23_0_2c_00_20_Rand_20_Rechts_20_0_2c_5_20_pt_20_Einzug_20_1_20_mm" table:formula="of:=[$Prüfung.C48]" office:value-type="float" office:value="60.5">
            <text:p>60,50</text:p>
          </table:table-cell>
          <table:table-cell table:style-name="_23_._23__23_0_2c_00_20_0_2c_5_20_pt_20_Einzug_20_1_20_mm" table:formula="of:=[$Prüfung.D48]" office:value-type="float" office:value="12537">
            <text:p>12.537,00</text:p>
          </table:table-cell>
          <table:table-cell table:style-name="_30__20_Rand_20_Rechts_20_0_2c_5_20_pt_20_Einzug_20_1_20_mm_20_Zentriert" table:formula="of:=[$Prüfung.E48]" office:value-type="string" office:string-value="€">
            <text:p>€</text:p>
          </table:table-cell>
          <table:table-cell table:style-name="_23_._23__23_0_2c_00_20_0_2c_5_20_pt_20_Einzug_20_1_20_mm" table:formula="of:=[$Eingabewerte.M5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8]*[.C48]/100" office:value-type="float" office:value="0">
            <text:p>0,00</text:p>
          </table:table-cell>
          <table:table-cell table:style-name="_30__20_Rand_20_Rechts_20_0_2c_5_20_pt_20_Einzug_20_1_20_mm_20_Zentriert" table:formula="of:=[.E48]" office:value-type="string" office:string-value="€">
            <text:p>€</text:p>
          </table:table-cell>
          <table:table-cell table:style-name="_23_._23__23_0_2c_00_20_0_2c_5_20_pt_20_Einzug_20_1_20_mm" table:formula="of:=IF(OR([.D48]=0;[.H48]=0);0;100/[.D48]*[.H4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8]=0;0;MAXA([.H48]-[.D48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6]" office:value-type="float" office:value="2008">
            <text:p>2008</text:p>
          </table:table-cell>
          <table:table-cell table:style-name="_23_._23__23_0_2c_00_20_Rand_20_Rechts_20_0_2c_5_20_pt_20_Einzug_20_1_20_mm" table:formula="of:=[$Prüfung.C49]" office:value-type="float" office:value="63">
            <text:p>63,00</text:p>
          </table:table-cell>
          <table:table-cell table:style-name="_23_._23__23_0_2c_00_20_0_2c_5_20_pt_20_Einzug_20_1_20_mm" table:formula="of:=[$Prüfung.D49]" office:value-type="float" office:value="12656.4">
            <text:p>12.656,40</text:p>
          </table:table-cell>
          <table:table-cell table:style-name="_30__20_Rand_20_Rechts_20_0_2c_5_20_pt_20_Einzug_20_1_20_mm_20_Zentriert" table:formula="of:=[$Prüfung.E49]" office:value-type="string" office:string-value="€">
            <text:p>€</text:p>
          </table:table-cell>
          <table:table-cell table:style-name="_23_._23__23_0_2c_00_20_0_2c_5_20_pt_20_Einzug_20_1_20_mm" table:formula="of:=[$Eingabewerte.M5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49]*[.C49]/100" office:value-type="float" office:value="0">
            <text:p>0,00</text:p>
          </table:table-cell>
          <table:table-cell table:style-name="_30__20_Rand_20_Rechts_20_0_2c_5_20_pt_20_Einzug_20_1_20_mm_20_Zentriert" table:formula="of:=[.E49]" office:value-type="string" office:string-value="€">
            <text:p>€</text:p>
          </table:table-cell>
          <table:table-cell table:style-name="_23_._23__23_0_2c_00_20_0_2c_5_20_pt_20_Einzug_20_1_20_mm" table:formula="of:=IF(OR([.D49]=0;[.H49]=0);0;100/[.D49]*[.H4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49]=0;0;MAXA([.H49]-[.D49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7]" office:value-type="float" office:value="2009">
            <text:p>2009</text:p>
          </table:table-cell>
          <table:table-cell table:style-name="_23_._23__23_0_2c_00_20_Rand_20_Rechts_20_0_2c_5_20_pt_20_Einzug_20_1_20_mm" table:formula="of:=[$Prüfung.C50]" office:value-type="float" office:value="66">
            <text:p>66,00</text:p>
          </table:table-cell>
          <table:table-cell table:style-name="_23_._23__23_0_2c_00_20_0_2c_5_20_pt_20_Einzug_20_1_20_mm" table:formula="of:=[$Prüfung.D50]" office:value-type="float" office:value="12895.2">
            <text:p>12.895,20</text:p>
          </table:table-cell>
          <table:table-cell table:style-name="_30__20_Rand_20_Rechts_20_0_2c_5_20_pt_20_Einzug_20_1_20_mm_20_Zentriert" table:formula="of:=[$Prüfung.E50]" office:value-type="string" office:string-value="€">
            <text:p>€</text:p>
          </table:table-cell>
          <table:table-cell table:style-name="_23_._23__23_0_2c_00_20_0_2c_5_20_pt_20_Einzug_20_1_20_mm" table:formula="of:=[$Eingabewerte.M5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0]*[.C50]/100" office:value-type="float" office:value="0">
            <text:p>0,00</text:p>
          </table:table-cell>
          <table:table-cell table:style-name="_30__20_Rand_20_Rechts_20_0_2c_5_20_pt_20_Einzug_20_1_20_mm_20_Zentriert" table:formula="of:=[.E50]" office:value-type="string" office:string-value="€">
            <text:p>€</text:p>
          </table:table-cell>
          <table:table-cell table:style-name="_23_._23__23_0_2c_00_20_0_2c_5_20_pt_20_Einzug_20_1_20_mm" table:formula="of:=IF(OR([.D50]=0;[.H50]=0);0;100/[.D50]*[.H5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0]=0;0;MAXA([.H50]-[.D50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8]" office:value-type="float" office:value="2010">
            <text:p>2010</text:p>
          </table:table-cell>
          <table:table-cell table:style-name="_23_._23__23_0_2c_00_20_Rand_20_Rechts_20_0_2c_5_20_pt_20_Einzug_20_1_20_mm" table:formula="of:=[$Prüfung.C51]" office:value-type="float" office:value="72">
            <text:p>72,00</text:p>
          </table:table-cell>
          <table:table-cell table:style-name="_23_._23__23_0_2c_00_20_0_2c_5_20_pt_20_Einzug_20_1_20_mm" table:formula="of:=[$Prüfung.D51]" office:value-type="float" office:value="13134">
            <text:p>13.134,00</text:p>
          </table:table-cell>
          <table:table-cell table:style-name="_30__20_Rand_20_Rechts_20_0_2c_5_20_pt_20_Einzug_20_1_20_mm_20_Zentriert" table:formula="of:=[$Prüfung.E51]" office:value-type="string" office:string-value="€">
            <text:p>€</text:p>
          </table:table-cell>
          <table:table-cell table:style-name="_23_._23__23_0_2c_00_20_0_2c_5_20_pt_20_Einzug_20_1_20_mm" table:formula="of:=[$Eingabewerte.M5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1]*[.C51]/100" office:value-type="float" office:value="0">
            <text:p>0,00</text:p>
          </table:table-cell>
          <table:table-cell table:style-name="_30__20_Rand_20_Rechts_20_0_2c_5_20_pt_20_Einzug_20_1_20_mm_20_Zentriert" table:formula="of:=[.E51]" office:value-type="string" office:string-value="€">
            <text:p>€</text:p>
          </table:table-cell>
          <table:table-cell table:style-name="_23_._23__23_0_2c_00_20_0_2c_5_20_pt_20_Einzug_20_1_20_mm" table:formula="of:=IF(OR([.D51]=0;[.H51]=0);0;100/[.D51]*[.H5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1]=0;0;MAXA([.H51]-[.D51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59]" office:value-type="float" office:value="2011">
            <text:p>2011</text:p>
          </table:table-cell>
          <table:table-cell table:style-name="_23_._23__23_0_2c_00_20_Rand_20_Rechts_20_0_2c_5_20_pt_20_Einzug_20_1_20_mm" table:formula="of:=[$Prüfung.C52]" office:value-type="float" office:value="81">
            <text:p>81,00</text:p>
          </table:table-cell>
          <table:table-cell table:style-name="_23_._23__23_0_2c_00_20_0_2c_5_20_pt_20_Einzug_20_1_20_mm" table:formula="of:=[$Prüfung.D52]" office:value-type="float" office:value="13134">
            <text:p>13.134,00</text:p>
          </table:table-cell>
          <table:table-cell table:style-name="_30__20_Rand_20_Rechts_20_0_2c_5_20_pt_20_Einzug_20_1_20_mm_20_Zentriert" table:formula="of:=[$Prüfung.E52]" office:value-type="string" office:string-value="€">
            <text:p>€</text:p>
          </table:table-cell>
          <table:table-cell table:style-name="_23_._23__23_0_2c_00_20_0_2c_5_20_pt_20_Einzug_20_1_20_mm" table:formula="of:=[$Eingabewerte.M5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2]*[.C52]/100" office:value-type="float" office:value="0">
            <text:p>0,00</text:p>
          </table:table-cell>
          <table:table-cell table:style-name="_30__20_Rand_20_Rechts_20_0_2c_5_20_pt_20_Einzug_20_1_20_mm_20_Zentriert" table:formula="of:=[.E52]" office:value-type="string" office:string-value="€">
            <text:p>€</text:p>
          </table:table-cell>
          <table:table-cell table:style-name="_23_._23__23_0_2c_00_20_0_2c_5_20_pt_20_Einzug_20_1_20_mm" table:formula="of:=IF(OR([.D52]=0;[.H52]=0);0;100/[.D52]*[.H5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2]=0;0;MAXA([.H52]-[.D52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0]" office:value-type="float" office:value="2012">
            <text:p>2012</text:p>
          </table:table-cell>
          <table:table-cell table:style-name="_23_._23__23_0_2c_00_20_Rand_20_Rechts_20_0_2c_5_20_pt_20_Einzug_20_1_20_mm" table:formula="of:=[$Prüfung.C53]" office:value-type="float" office:value="82.5">
            <text:p>82,50</text:p>
          </table:table-cell>
          <table:table-cell table:style-name="_23_._23__23_0_2c_00_20_0_2c_5_20_pt_20_Einzug_20_1_20_mm" table:formula="of:=[$Prüfung.D53]" office:value-type="float" office:value="13171.2">
            <text:p>13.171,20</text:p>
          </table:table-cell>
          <table:table-cell table:style-name="_30__20_Rand_20_Rechts_20_0_2c_5_20_pt_20_Einzug_20_1_20_mm_20_Zentriert" table:formula="of:=[$Prüfung.E53]" office:value-type="string" office:string-value="€">
            <text:p>€</text:p>
          </table:table-cell>
          <table:table-cell table:style-name="_23_._23__23_0_2c_00_20_0_2c_5_20_pt_20_Einzug_20_1_20_mm" table:formula="of:=[$Eingabewerte.M60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3]*[.C53]/100" office:value-type="float" office:value="0">
            <text:p>0,00</text:p>
          </table:table-cell>
          <table:table-cell table:style-name="_30__20_Rand_20_Rechts_20_0_2c_5_20_pt_20_Einzug_20_1_20_mm_20_Zentriert" table:formula="of:=[.E53]" office:value-type="string" office:string-value="€">
            <text:p>€</text:p>
          </table:table-cell>
          <table:table-cell table:style-name="_23_._23__23_0_2c_00_20_0_2c_5_20_pt_20_Einzug_20_1_20_mm" table:formula="of:=IF(OR([.D53]=0;[.H53]=0);0;100/[.D53]*[.H5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3]=0;0;MAXA([.H53]-[.D53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1]" office:value-type="float" office:value="2013">
            <text:p>2013</text:p>
          </table:table-cell>
          <table:table-cell table:style-name="_23_._23__23_0_2c_00_20_Rand_20_Rechts_20_0_2c_5_20_pt_20_Einzug_20_1_20_mm" table:formula="of:=[$Prüfung.C54]" office:value-type="float" office:value="81">
            <text:p>81,00</text:p>
          </table:table-cell>
          <table:table-cell table:style-name="_23_._23__23_0_2c_00_20_0_2c_5_20_pt_20_Einzug_20_1_20_mm" table:formula="of:=[$Prüfung.D54]" office:value-type="float" office:value="13154.4">
            <text:p>13.154,40</text:p>
          </table:table-cell>
          <table:table-cell table:style-name="_30__20_Rand_20_Rechts_20_0_2c_5_20_pt_20_Einzug_20_1_20_mm_20_Zentriert" table:formula="of:=[$Prüfung.E54]" office:value-type="string" office:string-value="€">
            <text:p>€</text:p>
          </table:table-cell>
          <table:table-cell table:style-name="_23_._23__23_0_2c_00_20_0_2c_5_20_pt_20_Einzug_20_1_20_mm" table:formula="of:=[$Eingabewerte.M6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4]*[.C54]/100" office:value-type="float" office:value="0">
            <text:p>0,00</text:p>
          </table:table-cell>
          <table:table-cell table:style-name="_30__20_Rand_20_Rechts_20_0_2c_5_20_pt_20_Einzug_20_1_20_mm_20_Zentriert" table:formula="of:=[.E54]" office:value-type="string" office:string-value="€">
            <text:p>€</text:p>
          </table:table-cell>
          <table:table-cell table:style-name="_23_._23__23_0_2c_00_20_0_2c_5_20_pt_20_Einzug_20_1_20_mm" table:formula="of:=IF(OR([.D54]=0;[.H54]=0);0;100/[.D54]*[.H5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4]=0;0;MAXA([.H54]-[.D54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2]" office:value-type="float" office:value="2014">
            <text:p>2014</text:p>
          </table:table-cell>
          <table:table-cell table:style-name="_23_._23__23_0_2c_00_20_Rand_20_Rechts_20_0_2c_5_20_pt_20_Einzug_20_1_20_mm" table:formula="of:=[$Prüfung.C55]" office:value-type="float" office:value="82">
            <text:p>82,00</text:p>
          </table:table-cell>
          <table:table-cell table:style-name="_23_._23__23_0_2c_00_20_0_2c_5_20_pt_20_Einzug_20_1_20_mm" table:formula="of:=[$Prüfung.D55]" office:value-type="float" office:value="13494.6">
            <text:p>13.494,60</text:p>
          </table:table-cell>
          <table:table-cell table:style-name="_30__20_Rand_20_Rechts_20_0_2c_5_20_pt_20_Einzug_20_1_20_mm_20_Zentriert" table:formula="of:=[$Prüfung.E55]" office:value-type="string" office:string-value="€">
            <text:p>€</text:p>
          </table:table-cell>
          <table:table-cell table:style-name="_23_._23__23_0_2c_00_20_0_2c_5_20_pt_20_Einzug_20_1_20_mm" table:formula="of:=[$Eingabewerte.M6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5]*[.C55]/100" office:value-type="float" office:value="0">
            <text:p>0,00</text:p>
          </table:table-cell>
          <table:table-cell table:style-name="_30__20_Rand_20_Rechts_20_0_2c_5_20_pt_20_Einzug_20_1_20_mm_20_Zentriert" table:formula="of:=[.E55]" office:value-type="string" office:string-value="€">
            <text:p>€</text:p>
          </table:table-cell>
          <table:table-cell table:style-name="_23_._23__23_0_2c_00_20_0_2c_5_20_pt_20_Einzug_20_1_20_mm" table:formula="of:=IF(OR([.D55]=0;[.H55]=0);0;100/[.D55]*[.H5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5]=0;0;MAXA([.H55]-[.D55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3]" office:value-type="float" office:value="2015">
            <text:p>2015</text:p>
          </table:table-cell>
          <table:table-cell table:style-name="_23_._23__23_0_2c_00_20_Rand_20_Rechts_20_0_2c_5_20_pt_20_Einzug_20_1_20_mm" table:formula="of:=[$Prüfung.C56]" office:value-type="float" office:value="93.5">
            <text:p>93,50</text:p>
          </table:table-cell>
          <table:table-cell table:style-name="_23_._23__23_0_2c_00_20_0_2c_5_20_pt_20_Einzug_20_1_20_mm" table:formula="of:=[$Prüfung.D56]" office:value-type="float" office:value="13576.2">
            <text:p>13.576,20</text:p>
          </table:table-cell>
          <table:table-cell table:style-name="_30__20_Rand_20_Rechts_20_0_2c_5_20_pt_20_Einzug_20_1_20_mm_20_Zentriert" table:formula="of:=[$Prüfung.E56]" office:value-type="string" office:string-value="€">
            <text:p>€</text:p>
          </table:table-cell>
          <table:table-cell table:style-name="_23_._23__23_0_2c_00_20_0_2c_5_20_pt_20_Einzug_20_1_20_mm" table:formula="of:=[$Eingabewerte.M63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6]*[.C56]/100" office:value-type="float" office:value="0">
            <text:p>0,00</text:p>
          </table:table-cell>
          <table:table-cell table:style-name="_30__20_Rand_20_Rechts_20_0_2c_5_20_pt_20_Einzug_20_1_20_mm_20_Zentriert" table:formula="of:=[.E56]" office:value-type="string" office:string-value="€">
            <text:p>€</text:p>
          </table:table-cell>
          <table:table-cell table:style-name="_23_._23__23_0_2c_00_20_0_2c_5_20_pt_20_Einzug_20_1_20_mm" table:formula="of:=IF(OR([.D56]=0;[.H56]=0);0;100/[.D56]*[.H5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6]=0;0;MAXA([.H56]-[.D56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4]" office:value-type="float" office:value="2016">
            <text:p>2016</text:p>
          </table:table-cell>
          <table:table-cell table:style-name="_23_._23__23_0_2c_00_20_Rand_20_Rechts_20_0_2c_5_20_pt_20_Einzug_20_1_20_mm" table:formula="of:=[$Prüfung.C57]" office:value-type="float" office:value="91.5">
            <text:p>91,50</text:p>
          </table:table-cell>
          <table:table-cell table:style-name="_23_._23__23_0_2c_00_20_0_2c_5_20_pt_20_Einzug_20_1_20_mm" table:formula="of:=[$Prüfung.D57]" office:value-type="float" office:value="13912.8">
            <text:p>13.912,80</text:p>
          </table:table-cell>
          <table:table-cell table:style-name="_30__20_Rand_20_Rechts_20_0_2c_5_20_pt_20_Einzug_20_1_20_mm_20_Zentriert" table:formula="of:=[$Prüfung.E57]" office:value-type="string" office:string-value="€">
            <text:p>€</text:p>
          </table:table-cell>
          <table:table-cell table:style-name="_23_._23__23_0_2c_00_20_0_2c_5_20_pt_20_Einzug_20_1_20_mm" table:formula="of:=[$Eingabewerte.M64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7]*[.C57]/100" office:value-type="float" office:value="0">
            <text:p>0,00</text:p>
          </table:table-cell>
          <table:table-cell table:style-name="_30__20_Rand_20_Rechts_20_0_2c_5_20_pt_20_Einzug_20_1_20_mm_20_Zentriert" table:formula="of:=[.E57]" office:value-type="string" office:string-value="€">
            <text:p>€</text:p>
          </table:table-cell>
          <table:table-cell table:style-name="_23_._23__23_0_2c_00_20_0_2c_5_20_pt_20_Einzug_20_1_20_mm" table:formula="of:=IF(OR([.D57]=0;[.H57]=0);0;100/[.D57]*[.H5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7]=0;0;MAXA([.H57]-[.D57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5]" office:value-type="float" office:value="2017">
            <text:p>2017</text:p>
          </table:table-cell>
          <table:table-cell table:style-name="_23_._23__23_0_2c_00_20_Rand_20_Rechts_20_0_2c_5_20_pt_20_Einzug_20_1_20_mm" table:formula="of:=[$Prüfung.C58]" office:value-type="float" office:value="89.5">
            <text:p>89,50</text:p>
          </table:table-cell>
          <table:table-cell table:style-name="_23_._23__23_0_2c_00_20_0_2c_5_20_pt_20_Einzug_20_1_20_mm" table:formula="of:=[$Prüfung.D58]" office:value-type="float" office:value="14249.4">
            <text:p>14.249,40</text:p>
          </table:table-cell>
          <table:table-cell table:style-name="_30__20_Rand_20_Rechts_20_0_2c_5_20_pt_20_Einzug_20_1_20_mm_20_Zentriert" table:formula="of:=[$Prüfung.E58]" office:value-type="string" office:string-value="€">
            <text:p>€</text:p>
          </table:table-cell>
          <table:table-cell table:style-name="_23_._23__23_0_2c_00_20_0_2c_5_20_pt_20_Einzug_20_1_20_mm" table:formula="of:=[$Eingabewerte.M65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8]*[.C58]/100" office:value-type="float" office:value="0">
            <text:p>0,00</text:p>
          </table:table-cell>
          <table:table-cell table:style-name="_30__20_Rand_20_Rechts_20_0_2c_5_20_pt_20_Einzug_20_1_20_mm_20_Zentriert" table:formula="of:=[.E58]" office:value-type="string" office:string-value="€">
            <text:p>€</text:p>
          </table:table-cell>
          <table:table-cell table:style-name="_23_._23__23_0_2c_00_20_0_2c_5_20_pt_20_Einzug_20_1_20_mm" table:formula="of:=IF(OR([.D58]=0;[.H58]=0);0;100/[.D58]*[.H5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8]=0;0;MAXA([.H58]-[.D58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6]" office:value-type="float" office:value="2018">
            <text:p>2018</text:p>
          </table:table-cell>
          <table:table-cell table:style-name="_23_._23__23_0_2c_00_20_Rand_20_Rechts_20_0_2c_5_20_pt_20_Einzug_20_1_20_mm" table:formula="of:=[$Prüfung.C59]" office:value-type="float" office:value="86.5">
            <text:p>86,50</text:p>
          </table:table-cell>
          <table:table-cell table:style-name="_23_._23__23_0_2c_00_20_0_2c_5_20_pt_20_Einzug_20_1_20_mm" table:formula="of:=[$Prüfung.D59]" office:value-type="float" office:value="14508">
            <text:p>14.508,00</text:p>
          </table:table-cell>
          <table:table-cell table:style-name="_30__20_Rand_20_Rechts_20_0_2c_5_20_pt_20_Einzug_20_1_20_mm_20_Zentriert" table:formula="of:=[$Prüfung.E59]" office:value-type="string" office:string-value="€">
            <text:p>€</text:p>
          </table:table-cell>
          <table:table-cell table:style-name="_23_._23__23_0_2c_00_20_0_2c_5_20_pt_20_Einzug_20_1_20_mm" table:formula="of:=[$Eingabewerte.M66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59]*[.C59]/100" office:value-type="float" office:value="0">
            <text:p>0,00</text:p>
          </table:table-cell>
          <table:table-cell table:style-name="_30__20_Rand_20_Rechts_20_0_2c_5_20_pt_20_Einzug_20_1_20_mm_20_Zentriert" table:formula="of:=[.E59]" office:value-type="string" office:string-value="€">
            <text:p>€</text:p>
          </table:table-cell>
          <table:table-cell table:style-name="_23_._23__23_0_2c_00_20_0_2c_5_20_pt_20_Einzug_20_1_20_mm" table:formula="of:=IF(OR([.D59]=0;[.H59]=0);0;100/[.D59]*[.H5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59]=0;0;MAXA([.H59]-[.D59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7]" office:value-type="float" office:value="2019">
            <text:p>2019</text:p>
          </table:table-cell>
          <table:table-cell table:style-name="_23_._23__23_0_2c_00_20_Rand_20_Rechts_20_0_2c_5_20_pt_20_Einzug_20_1_20_mm" table:formula="of:=[$Prüfung.C60]" office:value-type="float" office:value="89.5">
            <text:p>89,50</text:p>
          </table:table-cell>
          <table:table-cell table:style-name="_23_._23__23_0_2c_00_20_0_2c_5_20_pt_20_Einzug_20_1_20_mm" table:formula="of:=[$Prüfung.D60]" office:value-type="float" office:value="14954.4">
            <text:p>14.954,40</text:p>
          </table:table-cell>
          <table:table-cell table:style-name="_30__20_Rand_20_Rechts_20_0_2c_5_20_pt_20_Einzug_20_1_20_mm_20_Zentriert" table:formula="of:=[$Prüfung.E60]" office:value-type="string" office:string-value="€">
            <text:p>€</text:p>
          </table:table-cell>
          <table:table-cell table:style-name="_23_._23__23_0_2c_00_20_0_2c_5_20_pt_20_Einzug_20_1_20_mm" table:formula="of:=[$Eingabewerte.M67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0]*[.C60]/100" office:value-type="float" office:value="0">
            <text:p>0,00</text:p>
          </table:table-cell>
          <table:table-cell table:style-name="_30__20_Rand_20_Rechts_20_0_2c_5_20_pt_20_Einzug_20_1_20_mm_20_Zentriert" table:formula="of:=[.E60]" office:value-type="string" office:string-value="€">
            <text:p>€</text:p>
          </table:table-cell>
          <table:table-cell table:style-name="_23_._23__23_0_2c_00_20_0_2c_5_20_pt_20_Einzug_20_1_20_mm" table:formula="of:=IF(OR([.D60]=0;[.H60]=0);0;100/[.D60]*[.H6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0]=0;0;MAXA([.H60]-[.D60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8]" office:value-type="float" office:value="2020">
            <text:p>2020</text:p>
          </table:table-cell>
          <table:table-cell table:style-name="_23_._23__23_0_2c_00_20_Rand_20_Rechts_20_0_2c_5_20_pt_20_Einzug_20_1_20_mm" table:formula="of:=[$Prüfung.C61]" office:value-type="float" office:value="93">
            <text:p>93,00</text:p>
          </table:table-cell>
          <table:table-cell table:style-name="_23_._23__23_0_2c_00_20_0_2c_5_20_pt_20_Einzug_20_1_20_mm" table:formula="of:=[$Prüfung.D61]" office:value-type="float" office:value="15400.8">
            <text:p>15.400,80</text:p>
          </table:table-cell>
          <table:table-cell table:style-name="_30__20_Rand_20_Rechts_20_0_2c_5_20_pt_20_Einzug_20_1_20_mm_20_Zentriert" table:formula="of:=[$Prüfung.E61]" office:value-type="string" office:string-value="€">
            <text:p>€</text:p>
          </table:table-cell>
          <table:table-cell table:style-name="_23_._23__23_0_2c_00_20_0_2c_5_20_pt_20_Einzug_20_1_20_mm" table:formula="of:=[$Eingabewerte.M68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1]*[.C61]/100" office:value-type="float" office:value="0">
            <text:p>0,00</text:p>
          </table:table-cell>
          <table:table-cell table:style-name="_30__20_Rand_20_Rechts_20_0_2c_5_20_pt_20_Einzug_20_1_20_mm_20_Zentriert" table:formula="of:=[.E61]" office:value-type="string" office:string-value="€">
            <text:p>€</text:p>
          </table:table-cell>
          <table:table-cell table:style-name="_23_._23__23_0_2c_00_20_0_2c_5_20_pt_20_Einzug_20_1_20_mm" table:formula="of:=IF(OR([.D61]=0;[.H61]=0);0;100/[.D61]*[.H6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1]=0;0;MAXA([.H61]-[.D61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69]" office:value-type="float" office:value="2021">
            <text:p>2021</text:p>
          </table:table-cell>
          <table:table-cell table:style-name="_23_._23__23_0_2c_00_20_Rand_20_Rechts_20_0_2c_5_20_pt_20_Einzug_20_1_20_mm" table:formula="of:=[$Prüfung.C62]" office:value-type="float" office:value="92">
            <text:p>92,00</text:p>
          </table:table-cell>
          <table:table-cell table:style-name="_23_._23__23_0_2c_00_20_0_2c_5_20_pt_20_Einzug_20_1_20_mm" table:formula="of:=[$Prüfung.D62]" office:value-type="float" office:value="15847.2">
            <text:p>15.847,20</text:p>
          </table:table-cell>
          <table:table-cell table:style-name="_30__20_Rand_20_Rechts_20_0_2c_5_20_pt_20_Einzug_20_1_20_mm_20_Zentriert" table:formula="of:=[$Prüfung.E62]" office:value-type="string" office:string-value="€">
            <text:p>€</text:p>
          </table:table-cell>
          <table:table-cell table:style-name="_23_._23__23_0_2c_00_20_0_2c_5_20_pt_20_Einzug_20_1_20_mm" table:formula="of:=[$Eingabewerte.M69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2]*[.C62]/100" office:value-type="float" office:value="0">
            <text:p>0,00</text:p>
          </table:table-cell>
          <table:table-cell table:style-name="_30__20_Rand_20_Rechts_20_0_2c_5_20_pt_20_Einzug_20_1_20_mm_20_Zentriert" table:formula="of:=[.E62]" office:value-type="string" office:string-value="€">
            <text:p>€</text:p>
          </table:table-cell>
          <table:table-cell table:style-name="_23_._23__23_0_2c_00_20_0_2c_5_20_pt_20_Einzug_20_1_20_mm" table:formula="of:=IF(OR([.D62]=0;[.H62]=0);0;100/[.D62]*[.H6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2]=0;0;MAXA([.H62]-[.D62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26" table:formula="of:=[$Eingabewerte.B71]" office:value-type="float" office:value="2023">
            <text:p>2023</text:p>
          </table:table-cell>
          <table:table-cell table:style-name="_23_._23__23_0_2c_00_20_Rand_20_Rechts_20_0_2c_5_20_pt_20_Einzug_20_1_20_mm" table:formula="of:=[$Prüfung.C63]" office:value-type="float" office:value="99">
            <text:p>99,00</text:p>
          </table:table-cell>
          <table:table-cell table:style-name="_23_._23__23_0_2c_00_20_0_2c_5_20_pt_20_Einzug_20_1_20_mm" table:formula="of:=[$Prüfung.D63]" office:value-type="float" office:value="15735.6">
            <text:p>15.735,60</text:p>
          </table:table-cell>
          <table:table-cell table:style-name="_30__20_Rand_20_Rechts_20_0_2c_5_20_pt_20_Einzug_20_1_20_mm_20_Zentriert" table:formula="of:=[$Prüfung.E63]" office:value-type="string" office:string-value="€">
            <text:p>€</text:p>
          </table:table-cell>
          <table:table-cell table:style-name="_23_._23__23_0_2c_00_20_0_2c_5_20_pt_20_Einzug_20_1_20_mm" table:formula="of:=[$Eingabewerte.M71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3]*[.C63]/100" office:value-type="float" office:value="0">
            <text:p>0,00</text:p>
          </table:table-cell>
          <table:table-cell table:style-name="_30__20_Rand_20_Rechts_20_0_2c_5_20_pt_20_Einzug_20_1_20_mm_20_Zentriert" table:formula="of:=[.E63]" office:value-type="string" office:string-value="€">
            <text:p>€</text:p>
          </table:table-cell>
          <table:table-cell table:style-name="_23_._23__23_0_2c_00_20_0_2c_5_20_pt_20_Einzug_20_1_20_mm" table:formula="of:=IF(OR([.D63]=0;[.H63]=0);0;100/[.D63]*[.H6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3]=0;0;MAXA([.H63]-[.D63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26" table:formula="of:=[$Eingabewerte.B72]" office:value-type="float" office:value="0">
            <text:p>0</text:p>
          </table:table-cell>
          <table:table-cell table:style-name="_23_._23__23_0_2c_00_20_Rand_20_Rechts_20_0_2c_5_20_pt_20_Einzug_20_1_20_mm" table:formula="of:=[$Prüfung.C64]" office:value-type="float" office:value="99">
            <text:p>99,00</text:p>
          </table:table-cell>
          <table:table-cell table:style-name="_23_._23__23_0_2c_00_20_0_2c_5_20_pt_20_Einzug_20_1_20_mm" table:formula="of:=[$Prüfung.D64]" office:value-type="float" office:value="16293.6">
            <text:p>16.293,60</text:p>
          </table:table-cell>
          <table:table-cell table:style-name="_30__20_Rand_20_Rechts_20_0_2c_5_20_pt_20_Einzug_20_1_20_mm_20_Zentriert" table:formula="of:=[$Prüfung.E64]" office:value-type="string" office:string-value="€">
            <text:p>€</text:p>
          </table:table-cell>
          <table:table-cell table:style-name="_23_._23__23_0_2c_00_20_0_2c_5_20_pt_20_Einzug_20_1_20_mm" table:formula="of:=[$Eingabewerte.M72]" office:value-type="float" office:value="0">
            <text:p>0,00</text:p>
          </table:table-cell>
          <table:table-cell table:style-name="ce257" office:value-type="string">
            <text:p>=</text:p>
          </table:table-cell>
          <table:table-cell table:style-name="_23_._23__23_0_2c_00_20_0_2c_5_20_pt_20_Einzug_20_1_20_mm" table:formula="of:=[.F64]*[.C64]/100" office:value-type="float" office:value="0">
            <text:p>0,00</text:p>
          </table:table-cell>
          <table:table-cell table:style-name="_30__20_Rand_20_Rechts_20_0_2c_5_20_pt_20_Einzug_20_1_20_mm_20_Zentriert" table:formula="of:=[.E64]" office:value-type="string" office:string-value="€">
            <text:p>€</text:p>
          </table:table-cell>
          <table:table-cell table:style-name="_23_._23__23_0_2c_00_20_0_2c_5_20_pt_20_Einzug_20_1_20_mm" table:formula="of:=IF(OR([.D64]=0;[.H64]=0);0;100/[.D64]*[.H6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Rand_20_Rechts_20_0_2c_5_20_pt_20_Einzug_20_1_20_mm" table:formula="of:=IF([.F64]=0;0;MAXA([.H64]-[.D64];0))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formula="of:=T_STRICHE" office:value-type="string" office:string-value="---">
            <text:p>---</text:p>
          </table:table-cell>
        </table:table-row>
        <table:table-row table:style-name="ro1">
          <table:table-cell/>
          <table:table-cell table:style-name="ce139" table:number-columns-repeated="6"/>
          <table:table-cell table:style-name="ce255"/>
          <table:table-cell table:style-name="ce307"/>
          <table:table-cell table:style-name="ce308"/>
          <table:table-cell table:style-name="ce307"/>
          <table:table-cell table:style-name="ce255" table:number-columns-repeated="2"/>
          <table:table-cell table:style-name="ce307"/>
          <table:table-cell table:number-columns-repeated="2"/>
        </table:table-row>
        <table:table-row table:style-name="ro1">
          <table:table-cell/>
          <table:table-cell table:style-name="ce215" table:formula="of:=IF([.M68]=T_ENTF;T_LEER;TEXT([.M68];&quot;0,00&quot;) &amp; &quot;% der AHV/IV- Rentenleistungen sind mit dem Ertragsanteil nach § 22 Nr. 1 Satz 3 Buchst. a Doppelbuchst. bb EStG zu versteuern.&quot;)" office:value-type="string" office:string-value=" " table:number-columns-spanned="6" table:number-rows-spanned="3">
            <text:p><text:s/></text:p>
          </table:table-cell>
          <table:covered-table-cell table:number-columns-repeated="5"/>
          <table:table-cell/>
          <table:table-cell table:style-name="ce221" office:value-type="string">
            <text:p>Summen:</text:p>
          </table:table-cell>
          <table:table-cell table:style-name="ce221" table:formula="of:=IF(MAX_JAHRE=MIN_JAHRE;T_LEER;SUM([.J5:.J64]))" office:value-type="string" office:string-value=" ">
            <text:p><text:s/></text:p>
          </table:table-cell>
          <table:table-cell table:style-name="ce149" office:value-type="string">
            <text:p>%</text:p>
          </table:table-cell>
          <table:table-cell/>
          <table:table-cell table:style-name="ce157" table:formula="of:=IF(MAX_JAHRE=MIN_JAHRE;T_LEER;SUM([.M5:.M64]))" office:value-type="string" office:string-value=" ">
            <text:p><text:s/></text:p>
          </table:table-cell>
          <table:table-cell table:style-name="ce149" office:value-type="string">
            <text:p>%</text:p>
          </table:table-cell>
          <table:table-cell table:number-columns-repeated="2"/>
        </table:table-row>
        <table:table-row table:style-name="ro1">
          <table:table-cell/>
          <table:covered-table-cell table:style-name="ce303"/>
          <table:covered-table-cell table:number-columns-repeated="5"/>
          <table:table-cell table:number-columns-repeated="9"/>
        </table:table-row>
        <table:table-row table:style-name="ro1">
          <table:table-cell/>
          <table:covered-table-cell table:number-columns-repeated="6"/>
          <table:table-cell/>
          <table:table-cell table:style-name="ce221" office:value-type="string">
            <text:p>entspricht:</text:p>
          </table:table-cell>
          <table:table-cell table:style-name="ce221" table:formula="of:=IF(MAX_JAHRE=MIN_JAHRE;T_LEER;IF([.J66]=0;T_LEER;100))" office:value-type="string" office:string-value=" ">
            <text:p><text:s/></text:p>
          </table:table-cell>
          <table:table-cell table:style-name="ce149" table:formula="of:=IF([.J66]=0;T_LEER;&quot;%&quot;)" office:value-type="string" office:string-value="%">
            <text:p>%</text:p>
          </table:table-cell>
          <table:table-cell/>
          <table:table-cell table:style-name="ce224" table:formula="of:=IF(MAX_JAHRE=MIN_JAHRE;T_ENTF;IF([.M66]=0;0;[.M66]/[.J66]*100))" office:value-type="string" office:string-value="entfällt">
            <text:p>entfällt</text:p>
          </table:table-cell>
          <table:table-cell table:style-name="ce149" office:value-type="string">
            <text:p>%</text:p>
          </table:table-cell>
          <table:table-cell table:number-columns-repeated="2"/>
        </table:table-row>
        <table:table-row table:style-name="ro1" table:number-rows-repeated="3">
          <table:table-cell table:number-columns-repeated="16"/>
        </table:table-row>
        <table:table-row table:style-name="ro13" table:number-rows-repeated="133">
          <table:table-cell table:number-columns-repeated="16"/>
        </table:table-row>
        <table:table-row table:style-name="ro13" table:visibility="collapse">
          <table:table-cell table:number-columns-repeated="16"/>
        </table:table-row>
        <table:table-row table:style-name="ro13" table:visibility="collapse">
          <table:table-cell/>
          <table:table-cell table:style-name="ce53" office:value-type="string">
            <text:p>Arbeitsblattkonfiguration</text:p>
          </table:table-cell>
          <table:table-cell table:style-name="ce140"/>
          <table:table-cell table:style-name="ce73" table:number-columns-repeated="6"/>
          <table:table-cell table:style-name="ce104"/>
          <table:table-cell table:number-columns-repeated="6"/>
        </table:table-row>
        <table:table-row table:style-name="ro13" table:visibility="collapse">
          <table:table-cell/>
          <table:table-cell table:style-name="ce128"/>
          <table:table-cell table:style-name="ce141"/>
          <table:table-cell table:style-name="ce65" table:number-columns-repeated="6"/>
          <table:table-cell table:style-name="ce105"/>
          <table:table-cell table:number-columns-repeated="6"/>
        </table:table-row>
        <table:table-row table:style-name="ro13" table:visibility="collapse">
          <table:table-cell/>
          <table:table-cell table:style-name="ce51"/>
          <table:table-cell table:style-name="ce71" office:value-type="string">
            <text:p>Routine=KopfFussZeile;Bereich=G_KopfFussZeileXt01</text:p>
          </table:table-cell>
          <table:table-cell table:style-name="ce94" table:number-columns-repeated="6"/>
          <table:table-cell table:style-name="ce106"/>
          <table:table-cell table:number-columns-repeated="6"/>
        </table:table-row>
        <table:table-row table:style-name="ro13" table:visibility="collapse">
          <table:table-cell/>
          <table:table-cell table:style-name="ce128"/>
          <table:table-cell table:style-name="ce71" office:value-type="string">
            <text:p>Routine=DruckBereich;Bereich=D_DruckBereich</text:p>
          </table:table-cell>
          <table:table-cell table:style-name="ce94" table:number-columns-repeated="6"/>
          <table:table-cell table:style-name="ce106"/>
          <table:table-cell table:number-columns-repeated="6"/>
        </table:table-row>
        <table:table-row table:style-name="ro13" table:visibility="collapse">
          <table:table-cell/>
          <table:table-cell table:style-name="ce129"/>
          <table:table-cell table:style-name="ce95" table:number-columns-repeated="7"/>
          <table:table-cell table:style-name="ce113"/>
          <table:table-cell table:number-columns-repeated="6"/>
        </table:table-row>
        <table:table-row table:style-name="ro13" table:visibility="collapse" table:number-rows-repeated="1048365">
          <table:table-cell table:number-columns-repeated="16"/>
        </table:table-row>
        <table:table-row table:style-name="ro11">
          <table:table-cell table:number-columns-repeated="16"/>
        </table:table-row>
        <table:named-expressions/>
      </table:table>
      <table:table table:name="Öffnungsklausel Obligatorium" table:style-name="ta7" table:print-ranges="'Öffnungsklausel Obligatorium'.A1:'Öffnungsklausel Obligatorium'.O210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" table:default-cell-style-name="Default"/>
        <table:table-column table:style-name="co10" table:default-cell-style-name="Default"/>
        <table:table-column-group>
          <table:table-column table:style-name="co12" table:number-columns-repeated="3" table:default-cell-style-name="Default"/>
        </table:table-column-group>
        <table:table-row table:style-name="ro1">
          <table:table-cell/>
          <table:table-cell table:style-name="Überschrift_20_11pt_20_Fett_20_zentriert"/>
          <table:table-cell table:number-columns-repeated="16"/>
        </table:table-row>
        <table:table-row table:style-name="ro8">
          <table:table-cell/>
          <table:table-cell table:style-name="ce180" office:value-type="string" table:number-columns-spanned="13" table:number-rows-spanned="1">
            <text:p>PK</text:p>
          </table:table-cell>
          <table:covered-table-cell table:number-columns-repeated="12"/>
          <table:table-cell table:number-columns-repeated="4"/>
        </table:table-row>
        <table:table-row table:style-name="ro1">
          <table:table-cell/>
          <table:table-cell table:style-name="ce212" office:value-type="string">
            <text:p>Jahr</text:p>
          </table:table-cell>
          <table:table-cell table:style-name="ce228" office:value-type="string">
            <text:p>Kurs</text:p>
          </table:table-cell>
          <table:table-cell table:style-name="ce211" office:value-type="string" table:number-columns-spanned="2" table:number-rows-spanned="1">
            <text:p>Höchstbeitrag zur</text:p>
          </table:table-cell>
          <table:covered-table-cell table:style-name="ce212"/>
          <table:table-cell table:style-name="ce211" office:value-type="string" table:number-columns-spanned="2" table:number-rows-spanned="1">
            <text:p>geleistete Beiträge in CHF</text:p>
          </table:table-cell>
          <table:covered-table-cell table:style-name="ce211"/>
          <table:table-cell table:style-name="ce211" office:value-type="string" table:number-columns-spanned="2" table:number-rows-spanned="1">
            <text:p>maßgebliche</text:p>
          </table:table-cell>
          <table:covered-table-cell table:style-name="ce212"/>
          <table:table-cell table:style-name="ce211" office:value-type="string" table:number-columns-spanned="2" table:number-rows-spanned="1">
            <text:p>anzusetzende</text:p>
          </table:table-cell>
          <table:covered-table-cell table:style-name="ce212"/>
          <table:table-cell table:style-name="ce211" office:value-type="string" table:number-columns-spanned="3" table:number-rows-spanned="1">
            <text:p>Hb übersteigende Beiträge</text:p>
          </table:table-cell>
          <table:covered-table-cell table:style-name="ce211"/>
          <table:covered-table-cell table:style-name="ce212"/>
          <table:table-cell table:number-columns-repeated="4"/>
        </table:table-row>
        <table:table-row table:style-name="ro1">
          <table:table-cell/>
          <table:table-cell table:style-name="ce225"/>
          <table:table-cell table:style-name="ce228"/>
          <table:table-cell table:style-name="ce211" office:value-type="string" table:number-columns-spanned="2" table:number-rows-spanned="1">
            <text:p>ges. Rentenvers.</text:p>
          </table:table-cell>
          <table:covered-table-cell table:style-name="ce212"/>
          <table:table-cell table:style-name="ce211" office:value-type="string">
            <text:p>AHV</text:p>
          </table:table-cell>
          <table:table-cell table:style-name="ce211" office:value-type="string">
            <text:p>PK</text:p>
          </table:table-cell>
          <table:table-cell table:style-name="ce211" office:value-type="string" table:number-columns-spanned="2" table:number-rows-spanned="1">
            <text:p>Summe, max. PK:</text:p>
          </table:table-cell>
          <table:covered-table-cell table:style-name="ce212"/>
          <table:table-cell table:style-name="ce211" office:value-type="string" table:number-columns-spanned="2" table:number-rows-spanned="1">
            <text:p>% vom Hb</text:p>
          </table:table-cell>
          <table:covered-table-cell table:style-name="ce212"/>
          <table:table-cell table:style-name="ce211" office:value-type="string">
            <text:p><text:s/>in DM/€</text:p>
          </table:table-cell>
          <table:table-cell table:style-name="ce223" office:value-type="string" table:number-columns-spanned="2" table:number-rows-spanned="1">
            <text:p><text:s/>= % vom Hb</text:p>
          </table:table-cell>
          <table:covered-table-cell table:style-name="ce212"/>
          <table:table-cell table:number-columns-repeated="4"/>
        </table:table-row>
        <table:table-row table:style-name="ro1">
          <table:table-cell/>
          <table:table-cell table:style-name="ce126" table:formula="of:=[$Eingabewerte.B12]" office:value-type="float" office:value="1964">
            <text:p>1964</text:p>
          </table:table-cell>
          <table:table-cell table:style-name="_23_._23__23_0_2c_00_20_Rand_20_Rechts_20_0_2c_5_20_pt_20_Einzug_20_1_20_mm" table:formula="of:=[$Prüfung.C5]" office:value-type="float" office:value="91">
            <text:p>91,00</text:p>
          </table:table-cell>
          <table:table-cell table:style-name="ce157" table:formula="of:=[$Prüfung.D5]" office:value-type="float" office:value="1848">
            <text:p>1.848,00</text:p>
          </table:table-cell>
          <table:table-cell table:style-name="_30__20_Rand_20_Rechts_20_0_2c_5_20_pt_20_Einzug_20_1_20_mm_20_Zentriert" table:formula="of:=[$Prüfung.E5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2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5]=T_ENTF;0;MINA([.G5]*[.C5]/100;([.F5]+[.G5])*[.C5]/100))" office:value-type="float" office:value="0">
            <text:p>0,00</text:p>
          </table:table-cell>
          <table:table-cell table:style-name="_30__20_Rand_20_Rechts_20_0_2c_5_20_pt_20_Einzug_20_1_20_mm_20_Zentriert" table:formula="of:=[.E5]" office:value-type="string" office:string-value="DM">
            <text:p>DM</text:p>
          </table:table-cell>
          <table:table-cell table:style-name="_23_._23__23_0_2c_00_20_0_2c_5_20_pt_20_Einzug_20_1_20_mm" table:formula="of:=IF(OR([.D5]=0;[.H5]=0);0;100/[.D5]*[.H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5]=T_ENTF;T_ENTF;IF([$'Öffnungsklausel AHV IV'.P5]=T_JA;[.P5];IF([.G5]=0;0;MAXA([.R5];0))))" office:value-type="float" office:value="0">
            <text:p>0,00</text:p>
          </table:table-cell>
          <table:table-cell table:style-name="_23_._23__23_0_2c_00_20_0_2c_5_20_pt_20_Einzug_20_1_20_mm" table:formula="of:=IF([.L5]=T_ENTF;0;IF([$'Öffnungsklausel AHV IV'.P5]=T_JA;[.J5];100/[.D5]*[.L5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5]=T_ENTF;0;[.G5]*[.C5]/100)" office:value-type="float" office:value="0">
            <text:p>0,00</text:p>
          </table:table-cell>
          <table:table-cell table:style-name="ce230" table:formula="of:=[$Prüfung.N5]" office:value-type="float" office:value="0">
            <text:p>0,00</text:p>
          </table:table-cell>
          <table:table-cell table:style-name="ce230" table:formula="of:=MINA([.P5];[.Q5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3]" office:value-type="float" office:value="1965">
            <text:p>1965</text:p>
          </table:table-cell>
          <table:table-cell table:style-name="_23_._23__23_0_2c_00_20_Rand_20_Rechts_20_0_2c_5_20_pt_20_Einzug_20_1_20_mm" table:formula="of:=[$Prüfung.C6]" office:value-type="float" office:value="91">
            <text:p>91,00</text:p>
          </table:table-cell>
          <table:table-cell table:style-name="ce157" table:formula="of:=[$Prüfung.D6]" office:value-type="float" office:value="2016">
            <text:p>2.016,00</text:p>
          </table:table-cell>
          <table:table-cell table:style-name="_30__20_Rand_20_Rechts_20_0_2c_5_20_pt_20_Einzug_20_1_20_mm_20_Zentriert" table:formula="of:=[$Prüfung.E6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3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6]=T_ENTF;0;MINA([.G6]*[.C6]/100;([.F6]+[.G6])*[.C6]/100))" office:value-type="float" office:value="0">
            <text:p>0,00</text:p>
          </table:table-cell>
          <table:table-cell table:style-name="_30__20_Rand_20_Rechts_20_0_2c_5_20_pt_20_Einzug_20_1_20_mm_20_Zentriert" table:formula="of:=[.E6]" office:value-type="string" office:string-value="DM">
            <text:p>DM</text:p>
          </table:table-cell>
          <table:table-cell table:style-name="_23_._23__23_0_2c_00_20_0_2c_5_20_pt_20_Einzug_20_1_20_mm" table:formula="of:=IF(OR([.D6]=0;[.H6]=0);0;100/[.D6]*[.H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6]=T_ENTF;T_ENTF;IF([$'Öffnungsklausel AHV IV'.P6]=T_JA;[.P6];IF([.G6]=0;0;MAXA([.R6];0))))" office:value-type="float" office:value="0">
            <text:p>0,00</text:p>
          </table:table-cell>
          <table:table-cell table:style-name="_23_._23__23_0_2c_00_20_0_2c_5_20_pt_20_Einzug_20_1_20_mm" table:formula="of:=IF([.L6]=T_ENTF;0;IF([$'Öffnungsklausel AHV IV'.P6]=T_JA;[.J6];100/[.D6]*[.L6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6]=T_ENTF;0;[.G6]*[.C6]/100)" office:value-type="float" office:value="0">
            <text:p>0,00</text:p>
          </table:table-cell>
          <table:table-cell table:style-name="ce230" table:formula="of:=[$Prüfung.N6]" office:value-type="float" office:value="0">
            <text:p>0,00</text:p>
          </table:table-cell>
          <table:table-cell table:style-name="ce230" table:formula="of:=MINA([.P6];[.Q6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4]" office:value-type="float" office:value="1966">
            <text:p>1966</text:p>
          </table:table-cell>
          <table:table-cell table:style-name="_23_._23__23_0_2c_00_20_Rand_20_Rechts_20_0_2c_5_20_pt_20_Einzug_20_1_20_mm" table:formula="of:=[$Prüfung.C7]" office:value-type="float" office:value="91">
            <text:p>91,00</text:p>
          </table:table-cell>
          <table:table-cell table:style-name="ce157" table:formula="of:=[$Prüfung.D7]" office:value-type="float" office:value="2184">
            <text:p>2.184,00</text:p>
          </table:table-cell>
          <table:table-cell table:style-name="_30__20_Rand_20_Rechts_20_0_2c_5_20_pt_20_Einzug_20_1_20_mm_20_Zentriert" table:formula="of:=[$Prüfung.E7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4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7]=T_ENTF;0;MINA([.G7]*[.C7]/100;([.F7]+[.G7])*[.C7]/100))" office:value-type="float" office:value="0">
            <text:p>0,00</text:p>
          </table:table-cell>
          <table:table-cell table:style-name="_30__20_Rand_20_Rechts_20_0_2c_5_20_pt_20_Einzug_20_1_20_mm_20_Zentriert" table:formula="of:=[.E7]" office:value-type="string" office:string-value="DM">
            <text:p>DM</text:p>
          </table:table-cell>
          <table:table-cell table:style-name="_23_._23__23_0_2c_00_20_0_2c_5_20_pt_20_Einzug_20_1_20_mm" table:formula="of:=IF(OR([.D7]=0;[.H7]=0);0;100/[.D7]*[.H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7]=T_ENTF;T_ENTF;IF([$'Öffnungsklausel AHV IV'.P7]=T_JA;[.P7];IF([.G7]=0;0;MAXA([.R7];0))))" office:value-type="float" office:value="0">
            <text:p>0,00</text:p>
          </table:table-cell>
          <table:table-cell table:style-name="_23_._23__23_0_2c_00_20_0_2c_5_20_pt_20_Einzug_20_1_20_mm" table:formula="of:=IF([.L7]=T_ENTF;0;IF([$'Öffnungsklausel AHV IV'.P7]=T_JA;[.J7];100/[.D7]*[.L7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7]=T_ENTF;0;[.G7]*[.C7]/100)" office:value-type="float" office:value="0">
            <text:p>0,00</text:p>
          </table:table-cell>
          <table:table-cell table:style-name="ce230" table:formula="of:=[$Prüfung.N7]" office:value-type="float" office:value="0">
            <text:p>0,00</text:p>
          </table:table-cell>
          <table:table-cell table:style-name="ce230" table:formula="of:=MINA([.P7];[.Q7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5]" office:value-type="float" office:value="1967">
            <text:p>1967</text:p>
          </table:table-cell>
          <table:table-cell table:style-name="_23_._23__23_0_2c_00_20_Rand_20_Rechts_20_0_2c_5_20_pt_20_Einzug_20_1_20_mm" table:formula="of:=[$Prüfung.C8]" office:value-type="float" office:value="91">
            <text:p>91,00</text:p>
          </table:table-cell>
          <table:table-cell table:style-name="ce157" table:formula="of:=[$Prüfung.D8]" office:value-type="float" office:value="2352">
            <text:p>2.352,00</text:p>
          </table:table-cell>
          <table:table-cell table:style-name="_30__20_Rand_20_Rechts_20_0_2c_5_20_pt_20_Einzug_20_1_20_mm_20_Zentriert" table:formula="of:=[$Prüfung.E8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5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8]=T_ENTF;0;MINA([.G8]*[.C8]/100;([.F8]+[.G8])*[.C8]/100))" office:value-type="float" office:value="0">
            <text:p>0,00</text:p>
          </table:table-cell>
          <table:table-cell table:style-name="_30__20_Rand_20_Rechts_20_0_2c_5_20_pt_20_Einzug_20_1_20_mm_20_Zentriert" table:formula="of:=[.E8]" office:value-type="string" office:string-value="DM">
            <text:p>DM</text:p>
          </table:table-cell>
          <table:table-cell table:style-name="_23_._23__23_0_2c_00_20_0_2c_5_20_pt_20_Einzug_20_1_20_mm" table:formula="of:=IF(OR([.D8]=0;[.H8]=0);0;100/[.D8]*[.H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8]=T_ENTF;T_ENTF;IF([$'Öffnungsklausel AHV IV'.P8]=T_JA;[.P8];IF([.G8]=0;0;MAXA([.R8];0))))" office:value-type="float" office:value="0">
            <text:p>0,00</text:p>
          </table:table-cell>
          <table:table-cell table:style-name="_23_._23__23_0_2c_00_20_0_2c_5_20_pt_20_Einzug_20_1_20_mm" table:formula="of:=IF([.L8]=T_ENTF;0;IF([$'Öffnungsklausel AHV IV'.P8]=T_JA;[.J8];100/[.D8]*[.L8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8]=T_ENTF;0;[.G8]*[.C8]/100)" office:value-type="float" office:value="0">
            <text:p>0,00</text:p>
          </table:table-cell>
          <table:table-cell table:style-name="ce230" table:formula="of:=[$Prüfung.N8]" office:value-type="float" office:value="0">
            <text:p>0,00</text:p>
          </table:table-cell>
          <table:table-cell table:style-name="ce230" table:formula="of:=MINA([.P8];[.Q8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6]" office:value-type="float" office:value="1968">
            <text:p>1968</text:p>
          </table:table-cell>
          <table:table-cell table:style-name="_23_._23__23_0_2c_00_20_Rand_20_Rechts_20_0_2c_5_20_pt_20_Einzug_20_1_20_mm" table:formula="of:=[$Prüfung.C9]" office:value-type="float" office:value="91">
            <text:p>91,00</text:p>
          </table:table-cell>
          <table:table-cell table:style-name="ce157" table:formula="of:=[$Prüfung.D9]" office:value-type="float" office:value="2880">
            <text:p>2.880,00</text:p>
          </table:table-cell>
          <table:table-cell table:style-name="_30__20_Rand_20_Rechts_20_0_2c_5_20_pt_20_Einzug_20_1_20_mm_20_Zentriert" table:formula="of:=[$Prüfung.E9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6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9]=T_ENTF;0;MINA([.G9]*[.C9]/100;([.F9]+[.G9])*[.C9]/100))" office:value-type="float" office:value="0">
            <text:p>0,00</text:p>
          </table:table-cell>
          <table:table-cell table:style-name="_30__20_Rand_20_Rechts_20_0_2c_5_20_pt_20_Einzug_20_1_20_mm_20_Zentriert" table:formula="of:=[.E9]" office:value-type="string" office:string-value="DM">
            <text:p>DM</text:p>
          </table:table-cell>
          <table:table-cell table:style-name="_23_._23__23_0_2c_00_20_0_2c_5_20_pt_20_Einzug_20_1_20_mm" table:formula="of:=IF(OR([.D9]=0;[.H9]=0);0;100/[.D9]*[.H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9]=T_ENTF;T_ENTF;IF([$'Öffnungsklausel AHV IV'.P9]=T_JA;[.P9];IF([.G9]=0;0;MAXA([.R9];0))))" office:value-type="float" office:value="0">
            <text:p>0,00</text:p>
          </table:table-cell>
          <table:table-cell table:style-name="_23_._23__23_0_2c_00_20_0_2c_5_20_pt_20_Einzug_20_1_20_mm" table:formula="of:=IF([.L9]=T_ENTF;0;IF([$'Öffnungsklausel AHV IV'.P9]=T_JA;[.J9];100/[.D9]*[.L9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9]=T_ENTF;0;[.G9]*[.C9]/100)" office:value-type="float" office:value="0">
            <text:p>0,00</text:p>
          </table:table-cell>
          <table:table-cell table:style-name="ce230" table:formula="of:=[$Prüfung.N9]" office:value-type="float" office:value="0">
            <text:p>0,00</text:p>
          </table:table-cell>
          <table:table-cell table:style-name="ce230" table:formula="of:=MINA([.P9];[.Q9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7]" office:value-type="float" office:value="1969">
            <text:p>1969</text:p>
          </table:table-cell>
          <table:table-cell table:style-name="_23_._23__23_0_2c_00_20_Rand_20_Rechts_20_0_2c_5_20_pt_20_Einzug_20_1_20_mm" table:formula="of:=[$Prüfung.C10]" office:value-type="float" office:value="89">
            <text:p>89,00</text:p>
          </table:table-cell>
          <table:table-cell table:style-name="ce157" table:formula="of:=[$Prüfung.D10]" office:value-type="float" office:value="3264">
            <text:p>3.264,00</text:p>
          </table:table-cell>
          <table:table-cell table:style-name="_30__20_Rand_20_Rechts_20_0_2c_5_20_pt_20_Einzug_20_1_20_mm_20_Zentriert" table:formula="of:=[$Prüfung.E10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7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0]=T_ENTF;0;MINA([.G10]*[.C10]/100;([.F10]+[.G10])*[.C10]/100))" office:value-type="float" office:value="0">
            <text:p>0,00</text:p>
          </table:table-cell>
          <table:table-cell table:style-name="_30__20_Rand_20_Rechts_20_0_2c_5_20_pt_20_Einzug_20_1_20_mm_20_Zentriert" table:formula="of:=[.E10]" office:value-type="string" office:string-value="DM">
            <text:p>DM</text:p>
          </table:table-cell>
          <table:table-cell table:style-name="_23_._23__23_0_2c_00_20_0_2c_5_20_pt_20_Einzug_20_1_20_mm" table:formula="of:=IF(OR([.D10]=0;[.H10]=0);0;100/[.D10]*[.H1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0]=T_ENTF;T_ENTF;IF([$'Öffnungsklausel AHV IV'.P10]=T_JA;[.P10];IF([.G10]=0;0;MAXA([.R10];0))))" office:value-type="float" office:value="0">
            <text:p>0,00</text:p>
          </table:table-cell>
          <table:table-cell table:style-name="_23_._23__23_0_2c_00_20_0_2c_5_20_pt_20_Einzug_20_1_20_mm" table:formula="of:=IF([.L10]=T_ENTF;0;IF([$'Öffnungsklausel AHV IV'.P10]=T_JA;[.J10];100/[.D10]*[.L10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0]=T_ENTF;0;[.G10]*[.C10]/100)" office:value-type="float" office:value="0">
            <text:p>0,00</text:p>
          </table:table-cell>
          <table:table-cell table:style-name="ce230" table:formula="of:=[$Prüfung.N10]" office:value-type="float" office:value="0">
            <text:p>0,00</text:p>
          </table:table-cell>
          <table:table-cell table:style-name="ce230" table:formula="of:=MINA([.P10];[.Q10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8]" office:value-type="float" office:value="1970">
            <text:p>1970</text:p>
          </table:table-cell>
          <table:table-cell table:style-name="_23_._23__23_0_2c_00_20_Rand_20_Rechts_20_0_2c_5_20_pt_20_Einzug_20_1_20_mm" table:formula="of:=[$Prüfung.C11]" office:value-type="float" office:value="83">
            <text:p>83,00</text:p>
          </table:table-cell>
          <table:table-cell table:style-name="ce157" table:formula="of:=[$Prüfung.D11]" office:value-type="float" office:value="3672">
            <text:p>3.672,00</text:p>
          </table:table-cell>
          <table:table-cell table:style-name="_30__20_Rand_20_Rechts_20_0_2c_5_20_pt_20_Einzug_20_1_20_mm_20_Zentriert" table:formula="of:=[$Prüfung.E11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8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1]=T_ENTF;0;MINA([.G11]*[.C11]/100;([.F11]+[.G11])*[.C11]/100))" office:value-type="float" office:value="0">
            <text:p>0,00</text:p>
          </table:table-cell>
          <table:table-cell table:style-name="_30__20_Rand_20_Rechts_20_0_2c_5_20_pt_20_Einzug_20_1_20_mm_20_Zentriert" table:formula="of:=[.E11]" office:value-type="string" office:string-value="DM">
            <text:p>DM</text:p>
          </table:table-cell>
          <table:table-cell table:style-name="_23_._23__23_0_2c_00_20_0_2c_5_20_pt_20_Einzug_20_1_20_mm" table:formula="of:=IF(OR([.D11]=0;[.H11]=0);0;100/[.D11]*[.H1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1]=T_ENTF;T_ENTF;IF([$'Öffnungsklausel AHV IV'.P11]=T_JA;[.P11];IF([.G11]=0;0;MAXA([.R11];0))))" office:value-type="float" office:value="0">
            <text:p>0,00</text:p>
          </table:table-cell>
          <table:table-cell table:style-name="_23_._23__23_0_2c_00_20_0_2c_5_20_pt_20_Einzug_20_1_20_mm" table:formula="of:=IF([.L11]=T_ENTF;0;IF([$'Öffnungsklausel AHV IV'.P11]=T_JA;[.J11];100/[.D11]*[.L11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1]=T_ENTF;0;[.G11]*[.C11]/100)" office:value-type="float" office:value="0">
            <text:p>0,00</text:p>
          </table:table-cell>
          <table:table-cell table:style-name="ce230" table:formula="of:=[$Prüfung.N11]" office:value-type="float" office:value="0">
            <text:p>0,00</text:p>
          </table:table-cell>
          <table:table-cell table:style-name="ce230" table:formula="of:=MINA([.P11];[.Q11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19]" office:value-type="float" office:value="1971">
            <text:p>1971</text:p>
          </table:table-cell>
          <table:table-cell table:style-name="_23_._23__23_0_2c_00_20_Rand_20_Rechts_20_0_2c_5_20_pt_20_Einzug_20_1_20_mm" table:formula="of:=[$Prüfung.C12]" office:value-type="float" office:value="82">
            <text:p>82,00</text:p>
          </table:table-cell>
          <table:table-cell table:style-name="ce157" table:formula="of:=[$Prüfung.D12]" office:value-type="float" office:value="3876">
            <text:p>3.876,00</text:p>
          </table:table-cell>
          <table:table-cell table:style-name="_30__20_Rand_20_Rechts_20_0_2c_5_20_pt_20_Einzug_20_1_20_mm_20_Zentriert" table:formula="of:=[$Prüfung.E12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19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2]=T_ENTF;0;MINA([.G12]*[.C12]/100;([.F12]+[.G12])*[.C12]/100))" office:value-type="float" office:value="0">
            <text:p>0,00</text:p>
          </table:table-cell>
          <table:table-cell table:style-name="_30__20_Rand_20_Rechts_20_0_2c_5_20_pt_20_Einzug_20_1_20_mm_20_Zentriert" table:formula="of:=[.E12]" office:value-type="string" office:string-value="DM">
            <text:p>DM</text:p>
          </table:table-cell>
          <table:table-cell table:style-name="_23_._23__23_0_2c_00_20_0_2c_5_20_pt_20_Einzug_20_1_20_mm" table:formula="of:=IF(OR([.D12]=0;[.H12]=0);0;100/[.D12]*[.H1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2]=T_ENTF;T_ENTF;IF([$'Öffnungsklausel AHV IV'.P12]=T_JA;[.P12];IF([.G12]=0;0;MAXA([.R12];0))))" office:value-type="float" office:value="0">
            <text:p>0,00</text:p>
          </table:table-cell>
          <table:table-cell table:style-name="_23_._23__23_0_2c_00_20_0_2c_5_20_pt_20_Einzug_20_1_20_mm" table:formula="of:=IF([.L12]=T_ENTF;0;IF([$'Öffnungsklausel AHV IV'.P12]=T_JA;[.J12];100/[.D12]*[.L12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2]=T_ENTF;0;[.G12]*[.C12]/100)" office:value-type="float" office:value="0">
            <text:p>0,00</text:p>
          </table:table-cell>
          <table:table-cell table:style-name="ce230" table:formula="of:=[$Prüfung.N12]" office:value-type="float" office:value="0">
            <text:p>0,00</text:p>
          </table:table-cell>
          <table:table-cell table:style-name="ce230" table:formula="of:=MINA([.P12];[.Q12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0]" office:value-type="float" office:value="1972">
            <text:p>1972</text:p>
          </table:table-cell>
          <table:table-cell table:style-name="_23_._23__23_0_2c_00_20_Rand_20_Rechts_20_0_2c_5_20_pt_20_Einzug_20_1_20_mm" table:formula="of:=[$Prüfung.C13]" office:value-type="float" office:value="82">
            <text:p>82,00</text:p>
          </table:table-cell>
          <table:table-cell table:style-name="ce157" table:formula="of:=[$Prüfung.D13]" office:value-type="float" office:value="4284">
            <text:p>4.284,00</text:p>
          </table:table-cell>
          <table:table-cell table:style-name="_30__20_Rand_20_Rechts_20_0_2c_5_20_pt_20_Einzug_20_1_20_mm_20_Zentriert" table:formula="of:=[$Prüfung.E13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0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3]=T_ENTF;0;MINA([.G13]*[.C13]/100;([.F13]+[.G13])*[.C13]/100))" office:value-type="float" office:value="0">
            <text:p>0,00</text:p>
          </table:table-cell>
          <table:table-cell table:style-name="_30__20_Rand_20_Rechts_20_0_2c_5_20_pt_20_Einzug_20_1_20_mm_20_Zentriert" table:formula="of:=[.E13]" office:value-type="string" office:string-value="DM">
            <text:p>DM</text:p>
          </table:table-cell>
          <table:table-cell table:style-name="_23_._23__23_0_2c_00_20_0_2c_5_20_pt_20_Einzug_20_1_20_mm" table:formula="of:=IF(OR([.D13]=0;[.H13]=0);0;100/[.D13]*[.H1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3]=T_ENTF;T_ENTF;IF([$'Öffnungsklausel AHV IV'.P13]=T_JA;[.P13];IF([.G13]=0;0;MAXA([.R13];0))))" office:value-type="float" office:value="0">
            <text:p>0,00</text:p>
          </table:table-cell>
          <table:table-cell table:style-name="_23_._23__23_0_2c_00_20_0_2c_5_20_pt_20_Einzug_20_1_20_mm" table:formula="of:=IF([.L13]=T_ENTF;0;IF([$'Öffnungsklausel AHV IV'.P13]=T_JA;[.J13];100/[.D13]*[.L13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3]=T_ENTF;0;[.G13]*[.C13]/100)" office:value-type="float" office:value="0">
            <text:p>0,00</text:p>
          </table:table-cell>
          <table:table-cell table:style-name="ce230" table:formula="of:=[$Prüfung.N13]" office:value-type="float" office:value="0">
            <text:p>0,00</text:p>
          </table:table-cell>
          <table:table-cell table:style-name="ce230" table:formula="of:=MINA([.P13];[.Q13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1]" office:value-type="float" office:value="1973">
            <text:p>1973</text:p>
          </table:table-cell>
          <table:table-cell table:style-name="_23_._23__23_0_2c_00_20_Rand_20_Rechts_20_0_2c_5_20_pt_20_Einzug_20_1_20_mm" table:formula="of:=[$Prüfung.C14]" office:value-type="float" office:value="81">
            <text:p>81,00</text:p>
          </table:table-cell>
          <table:table-cell table:style-name="ce157" table:formula="of:=[$Prüfung.D14]" office:value-type="float" office:value="4968">
            <text:p>4.968,00</text:p>
          </table:table-cell>
          <table:table-cell table:style-name="_30__20_Rand_20_Rechts_20_0_2c_5_20_pt_20_Einzug_20_1_20_mm_20_Zentriert" table:formula="of:=[$Prüfung.E14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1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4]=T_ENTF;0;MINA([.G14]*[.C14]/100;([.F14]+[.G14])*[.C14]/100))" office:value-type="float" office:value="0">
            <text:p>0,00</text:p>
          </table:table-cell>
          <table:table-cell table:style-name="_30__20_Rand_20_Rechts_20_0_2c_5_20_pt_20_Einzug_20_1_20_mm_20_Zentriert" table:formula="of:=[.E14]" office:value-type="string" office:string-value="DM">
            <text:p>DM</text:p>
          </table:table-cell>
          <table:table-cell table:style-name="_23_._23__23_0_2c_00_20_0_2c_5_20_pt_20_Einzug_20_1_20_mm" table:formula="of:=IF(OR([.D14]=0;[.H14]=0);0;100/[.D14]*[.H1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4]=T_ENTF;T_ENTF;IF([$'Öffnungsklausel AHV IV'.P14]=T_JA;[.P14];IF([.G14]=0;0;MAXA([.R14];0))))" office:value-type="float" office:value="0">
            <text:p>0,00</text:p>
          </table:table-cell>
          <table:table-cell table:style-name="_23_._23__23_0_2c_00_20_0_2c_5_20_pt_20_Einzug_20_1_20_mm" table:formula="of:=IF([.L14]=T_ENTF;0;IF([$'Öffnungsklausel AHV IV'.P14]=T_JA;[.J14];100/[.D14]*[.L14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4]=T_ENTF;0;[.G14]*[.C14]/100)" office:value-type="float" office:value="0">
            <text:p>0,00</text:p>
          </table:table-cell>
          <table:table-cell table:style-name="ce230" table:formula="of:=[$Prüfung.N14]" office:value-type="float" office:value="0">
            <text:p>0,00</text:p>
          </table:table-cell>
          <table:table-cell table:style-name="ce230" table:formula="of:=MINA([.P14];[.Q14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2]" office:value-type="float" office:value="1974">
            <text:p>1974</text:p>
          </table:table-cell>
          <table:table-cell table:style-name="_23_._23__23_0_2c_00_20_Rand_20_Rechts_20_0_2c_5_20_pt_20_Einzug_20_1_20_mm" table:formula="of:=[$Prüfung.C15]" office:value-type="float" office:value="84">
            <text:p>84,00</text:p>
          </table:table-cell>
          <table:table-cell table:style-name="ce157" table:formula="of:=[$Prüfung.D15]" office:value-type="float" office:value="5400">
            <text:p>5.400,00</text:p>
          </table:table-cell>
          <table:table-cell table:style-name="_30__20_Rand_20_Rechts_20_0_2c_5_20_pt_20_Einzug_20_1_20_mm_20_Zentriert" table:formula="of:=[$Prüfung.E15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2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5]=T_ENTF;0;MINA([.G15]*[.C15]/100;([.F15]+[.G15])*[.C15]/100))" office:value-type="float" office:value="0">
            <text:p>0,00</text:p>
          </table:table-cell>
          <table:table-cell table:style-name="_30__20_Rand_20_Rechts_20_0_2c_5_20_pt_20_Einzug_20_1_20_mm_20_Zentriert" table:formula="of:=[.E15]" office:value-type="string" office:string-value="DM">
            <text:p>DM</text:p>
          </table:table-cell>
          <table:table-cell table:style-name="_23_._23__23_0_2c_00_20_0_2c_5_20_pt_20_Einzug_20_1_20_mm" table:formula="of:=IF(OR([.D15]=0;[.H15]=0);0;100/[.D15]*[.H1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5]=T_ENTF;T_ENTF;IF([$'Öffnungsklausel AHV IV'.P15]=T_JA;[.P15];IF([.G15]=0;0;MAXA([.R15];0))))" office:value-type="float" office:value="0">
            <text:p>0,00</text:p>
          </table:table-cell>
          <table:table-cell table:style-name="_23_._23__23_0_2c_00_20_0_2c_5_20_pt_20_Einzug_20_1_20_mm" table:formula="of:=IF([.L15]=T_ENTF;0;IF([$'Öffnungsklausel AHV IV'.P15]=T_JA;[.J15];100/[.D15]*[.L15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5]=T_ENTF;0;[.G15]*[.C15]/100)" office:value-type="float" office:value="0">
            <text:p>0,00</text:p>
          </table:table-cell>
          <table:table-cell table:style-name="ce230" table:formula="of:=[$Prüfung.N15]" office:value-type="float" office:value="0">
            <text:p>0,00</text:p>
          </table:table-cell>
          <table:table-cell table:style-name="ce230" table:formula="of:=MINA([.P15];[.Q15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3]" office:value-type="float" office:value="1975">
            <text:p>1975</text:p>
          </table:table-cell>
          <table:table-cell table:style-name="_23_._23__23_0_2c_00_20_Rand_20_Rechts_20_0_2c_5_20_pt_20_Einzug_20_1_20_mm" table:formula="of:=[$Prüfung.C16]" office:value-type="float" office:value="93">
            <text:p>93,00</text:p>
          </table:table-cell>
          <table:table-cell table:style-name="ce157" table:formula="of:=[$Prüfung.D16]" office:value-type="float" office:value="6048">
            <text:p>6.048,00</text:p>
          </table:table-cell>
          <table:table-cell table:style-name="_30__20_Rand_20_Rechts_20_0_2c_5_20_pt_20_Einzug_20_1_20_mm_20_Zentriert" table:formula="of:=[$Prüfung.E16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3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6]=T_ENTF;0;MINA([.G16]*[.C16]/100;([.F16]+[.G16])*[.C16]/100))" office:value-type="float" office:value="0">
            <text:p>0,00</text:p>
          </table:table-cell>
          <table:table-cell table:style-name="_30__20_Rand_20_Rechts_20_0_2c_5_20_pt_20_Einzug_20_1_20_mm_20_Zentriert" table:formula="of:=[.E16]" office:value-type="string" office:string-value="DM">
            <text:p>DM</text:p>
          </table:table-cell>
          <table:table-cell table:style-name="_23_._23__23_0_2c_00_20_0_2c_5_20_pt_20_Einzug_20_1_20_mm" table:formula="of:=IF(OR([.D16]=0;[.H16]=0);0;100/[.D16]*[.H1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6]=T_ENTF;T_ENTF;IF([$'Öffnungsklausel AHV IV'.P16]=T_JA;[.P16];IF([.G16]=0;0;MAXA([.R16];0))))" office:value-type="float" office:value="0">
            <text:p>0,00</text:p>
          </table:table-cell>
          <table:table-cell table:style-name="_23_._23__23_0_2c_00_20_0_2c_5_20_pt_20_Einzug_20_1_20_mm" table:formula="of:=IF([.L16]=T_ENTF;0;IF([$'Öffnungsklausel AHV IV'.P16]=T_JA;[.J16];100/[.D16]*[.L16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6]=T_ENTF;0;[.G16]*[.C16]/100)" office:value-type="float" office:value="0">
            <text:p>0,00</text:p>
          </table:table-cell>
          <table:table-cell table:style-name="ce230" table:formula="of:=[$Prüfung.N16]" office:value-type="float" office:value="0">
            <text:p>0,00</text:p>
          </table:table-cell>
          <table:table-cell table:style-name="ce230" table:formula="of:=MINA([.P16];[.Q16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4]" office:value-type="float" office:value="1976">
            <text:p>1976</text:p>
          </table:table-cell>
          <table:table-cell table:style-name="_23_._23__23_0_2c_00_20_Rand_20_Rechts_20_0_2c_5_20_pt_20_Einzug_20_1_20_mm" table:formula="of:=[$Prüfung.C17]" office:value-type="float" office:value="99.5">
            <text:p>99,50</text:p>
          </table:table-cell>
          <table:table-cell table:style-name="ce157" table:formula="of:=[$Prüfung.D17]" office:value-type="float" office:value="6696">
            <text:p>6.696,00</text:p>
          </table:table-cell>
          <table:table-cell table:style-name="_30__20_Rand_20_Rechts_20_0_2c_5_20_pt_20_Einzug_20_1_20_mm_20_Zentriert" table:formula="of:=[$Prüfung.E17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4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7]=T_ENTF;0;MINA([.G17]*[.C17]/100;([.F17]+[.G17])*[.C17]/100))" office:value-type="float" office:value="0">
            <text:p>0,00</text:p>
          </table:table-cell>
          <table:table-cell table:style-name="_30__20_Rand_20_Rechts_20_0_2c_5_20_pt_20_Einzug_20_1_20_mm_20_Zentriert" table:formula="of:=[.E17]" office:value-type="string" office:string-value="DM">
            <text:p>DM</text:p>
          </table:table-cell>
          <table:table-cell table:style-name="_23_._23__23_0_2c_00_20_0_2c_5_20_pt_20_Einzug_20_1_20_mm" table:formula="of:=IF(OR([.D17]=0;[.H17]=0);0;100/[.D17]*[.H1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7]=T_ENTF;T_ENTF;IF([$'Öffnungsklausel AHV IV'.P17]=T_JA;[.P17];IF([.G17]=0;0;MAXA([.R17];0))))" office:value-type="float" office:value="0">
            <text:p>0,00</text:p>
          </table:table-cell>
          <table:table-cell table:style-name="_23_._23__23_0_2c_00_20_0_2c_5_20_pt_20_Einzug_20_1_20_mm" table:formula="of:=IF([.L17]=T_ENTF;0;IF([$'Öffnungsklausel AHV IV'.P17]=T_JA;[.J17];100/[.D17]*[.L17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7]=T_ENTF;0;[.G17]*[.C17]/100)" office:value-type="float" office:value="0">
            <text:p>0,00</text:p>
          </table:table-cell>
          <table:table-cell table:style-name="ce230" table:formula="of:=[$Prüfung.N17]" office:value-type="float" office:value="0">
            <text:p>0,00</text:p>
          </table:table-cell>
          <table:table-cell table:style-name="ce230" table:formula="of:=MINA([.P17];[.Q17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5]" office:value-type="float" office:value="1977">
            <text:p>1977</text:p>
          </table:table-cell>
          <table:table-cell table:style-name="_23_._23__23_0_2c_00_20_Rand_20_Rechts_20_0_2c_5_20_pt_20_Einzug_20_1_20_mm" table:formula="of:=[$Prüfung.C18]" office:value-type="float" office:value="96">
            <text:p>96,00</text:p>
          </table:table-cell>
          <table:table-cell table:style-name="ce157" table:formula="of:=[$Prüfung.D18]" office:value-type="float" office:value="7344">
            <text:p>7.344,00</text:p>
          </table:table-cell>
          <table:table-cell table:style-name="_30__20_Rand_20_Rechts_20_0_2c_5_20_pt_20_Einzug_20_1_20_mm_20_Zentriert" table:formula="of:=[$Prüfung.E18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5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8]=T_ENTF;0;MINA([.G18]*[.C18]/100;([.F18]+[.G18])*[.C18]/100))" office:value-type="float" office:value="0">
            <text:p>0,00</text:p>
          </table:table-cell>
          <table:table-cell table:style-name="_30__20_Rand_20_Rechts_20_0_2c_5_20_pt_20_Einzug_20_1_20_mm_20_Zentriert" table:formula="of:=[.E18]" office:value-type="string" office:string-value="DM">
            <text:p>DM</text:p>
          </table:table-cell>
          <table:table-cell table:style-name="_23_._23__23_0_2c_00_20_0_2c_5_20_pt_20_Einzug_20_1_20_mm" table:formula="of:=IF(OR([.D18]=0;[.H18]=0);0;100/[.D18]*[.H1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8]=T_ENTF;T_ENTF;IF([$'Öffnungsklausel AHV IV'.P18]=T_JA;[.P18];IF([.G18]=0;0;MAXA([.R18];0))))" office:value-type="float" office:value="0">
            <text:p>0,00</text:p>
          </table:table-cell>
          <table:table-cell table:style-name="_23_._23__23_0_2c_00_20_0_2c_5_20_pt_20_Einzug_20_1_20_mm" table:formula="of:=IF([.L18]=T_ENTF;0;IF([$'Öffnungsklausel AHV IV'.P18]=T_JA;[.J18];100/[.D18]*[.L18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8]=T_ENTF;0;[.G18]*[.C18]/100)" office:value-type="float" office:value="0">
            <text:p>0,00</text:p>
          </table:table-cell>
          <table:table-cell table:style-name="ce230" table:formula="of:=[$Prüfung.N18]" office:value-type="float" office:value="0">
            <text:p>0,00</text:p>
          </table:table-cell>
          <table:table-cell table:style-name="ce230" table:formula="of:=MINA([.P18];[.Q18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6]" office:value-type="float" office:value="1978">
            <text:p>1978</text:p>
          </table:table-cell>
          <table:table-cell table:style-name="_23_._23__23_0_2c_00_20_Rand_20_Rechts_20_0_2c_5_20_pt_20_Einzug_20_1_20_mm" table:formula="of:=[$Prüfung.C19]" office:value-type="float" office:value="112.5">
            <text:p>112,50</text:p>
          </table:table-cell>
          <table:table-cell table:style-name="ce157" table:formula="of:=[$Prüfung.D19]" office:value-type="float" office:value="7992">
            <text:p>7.992,00</text:p>
          </table:table-cell>
          <table:table-cell table:style-name="_30__20_Rand_20_Rechts_20_0_2c_5_20_pt_20_Einzug_20_1_20_mm_20_Zentriert" table:formula="of:=[$Prüfung.E19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6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19]=T_ENTF;0;MINA([.G19]*[.C19]/100;([.F19]+[.G19])*[.C19]/100))" office:value-type="float" office:value="0">
            <text:p>0,00</text:p>
          </table:table-cell>
          <table:table-cell table:style-name="_30__20_Rand_20_Rechts_20_0_2c_5_20_pt_20_Einzug_20_1_20_mm_20_Zentriert" table:formula="of:=[.E19]" office:value-type="string" office:string-value="DM">
            <text:p>DM</text:p>
          </table:table-cell>
          <table:table-cell table:style-name="_23_._23__23_0_2c_00_20_0_2c_5_20_pt_20_Einzug_20_1_20_mm" table:formula="of:=IF(OR([.D19]=0;[.H19]=0);0;100/[.D19]*[.H1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19]=T_ENTF;T_ENTF;IF([$'Öffnungsklausel AHV IV'.P19]=T_JA;[.P19];IF([.G19]=0;0;MAXA([.R19];0))))" office:value-type="float" office:value="0">
            <text:p>0,00</text:p>
          </table:table-cell>
          <table:table-cell table:style-name="_23_._23__23_0_2c_00_20_0_2c_5_20_pt_20_Einzug_20_1_20_mm" table:formula="of:=IF([.L19]=T_ENTF;0;IF([$'Öffnungsklausel AHV IV'.P19]=T_JA;[.J19];100/[.D19]*[.L19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19]=T_ENTF;0;[.G19]*[.C19]/100)" office:value-type="float" office:value="0">
            <text:p>0,00</text:p>
          </table:table-cell>
          <table:table-cell table:style-name="ce230" table:formula="of:=[$Prüfung.N19]" office:value-type="float" office:value="0">
            <text:p>0,00</text:p>
          </table:table-cell>
          <table:table-cell table:style-name="ce230" table:formula="of:=MINA([.P19];[.Q19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7]" office:value-type="float" office:value="1979">
            <text:p>1979</text:p>
          </table:table-cell>
          <table:table-cell table:style-name="_23_._23__23_0_2c_00_20_Rand_20_Rechts_20_0_2c_5_20_pt_20_Einzug_20_1_20_mm" table:formula="of:=[$Prüfung.C20]" office:value-type="float" office:value="108">
            <text:p>108,00</text:p>
          </table:table-cell>
          <table:table-cell table:style-name="ce157" table:formula="of:=[$Prüfung.D20]" office:value-type="float" office:value="8640">
            <text:p>8.640,00</text:p>
          </table:table-cell>
          <table:table-cell table:style-name="_30__20_Rand_20_Rechts_20_0_2c_5_20_pt_20_Einzug_20_1_20_mm_20_Zentriert" table:formula="of:=[$Prüfung.E20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7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0]=T_ENTF;0;MINA([.G20]*[.C20]/100;([.F20]+[.G20])*[.C20]/100))" office:value-type="float" office:value="0">
            <text:p>0,00</text:p>
          </table:table-cell>
          <table:table-cell table:style-name="_30__20_Rand_20_Rechts_20_0_2c_5_20_pt_20_Einzug_20_1_20_mm_20_Zentriert" table:formula="of:=[.E20]" office:value-type="string" office:string-value="DM">
            <text:p>DM</text:p>
          </table:table-cell>
          <table:table-cell table:style-name="_23_._23__23_0_2c_00_20_0_2c_5_20_pt_20_Einzug_20_1_20_mm" table:formula="of:=IF(OR([.D20]=0;[.H20]=0);0;100/[.D20]*[.H2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0]=T_ENTF;T_ENTF;IF([$'Öffnungsklausel AHV IV'.P20]=T_JA;[.P20];IF([.G20]=0;0;MAXA([.R20];0))))" office:value-type="float" office:value="0">
            <text:p>0,00</text:p>
          </table:table-cell>
          <table:table-cell table:style-name="_23_._23__23_0_2c_00_20_0_2c_5_20_pt_20_Einzug_20_1_20_mm" table:formula="of:=IF([.L20]=T_ENTF;0;IF([$'Öffnungsklausel AHV IV'.P20]=T_JA;[.J20];100/[.D20]*[.L20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0]=T_ENTF;0;[.G20]*[.C20]/100)" office:value-type="float" office:value="0">
            <text:p>0,00</text:p>
          </table:table-cell>
          <table:table-cell table:style-name="ce230" table:formula="of:=[$Prüfung.N20]" office:value-type="float" office:value="0">
            <text:p>0,00</text:p>
          </table:table-cell>
          <table:table-cell table:style-name="ce230" table:formula="of:=MINA([.P20];[.Q20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8]" office:value-type="float" office:value="1980">
            <text:p>1980</text:p>
          </table:table-cell>
          <table:table-cell table:style-name="_23_._23__23_0_2c_00_20_Rand_20_Rechts_20_0_2c_5_20_pt_20_Einzug_20_1_20_mm" table:formula="of:=[$Prüfung.C21]" office:value-type="float" office:value="107">
            <text:p>107,00</text:p>
          </table:table-cell>
          <table:table-cell table:style-name="ce157" table:formula="of:=[$Prüfung.D21]" office:value-type="float" office:value="9072">
            <text:p>9.072,00</text:p>
          </table:table-cell>
          <table:table-cell table:style-name="_30__20_Rand_20_Rechts_20_0_2c_5_20_pt_20_Einzug_20_1_20_mm_20_Zentriert" table:formula="of:=[$Prüfung.E21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8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1]=T_ENTF;0;MINA([.G21]*[.C21]/100;([.F21]+[.G21])*[.C21]/100))" office:value-type="float" office:value="0">
            <text:p>0,00</text:p>
          </table:table-cell>
          <table:table-cell table:style-name="_30__20_Rand_20_Rechts_20_0_2c_5_20_pt_20_Einzug_20_1_20_mm_20_Zentriert" table:formula="of:=[.E21]" office:value-type="string" office:string-value="DM">
            <text:p>DM</text:p>
          </table:table-cell>
          <table:table-cell table:style-name="_23_._23__23_0_2c_00_20_0_2c_5_20_pt_20_Einzug_20_1_20_mm" table:formula="of:=IF(OR([.D21]=0;[.H21]=0);0;100/[.D21]*[.H2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1]=T_ENTF;T_ENTF;IF([$'Öffnungsklausel AHV IV'.P21]=T_JA;[.P21];IF([.G21]=0;0;MAXA([.R21];0))))" office:value-type="float" office:value="0">
            <text:p>0,00</text:p>
          </table:table-cell>
          <table:table-cell table:style-name="_23_._23__23_0_2c_00_20_0_2c_5_20_pt_20_Einzug_20_1_20_mm" table:formula="of:=IF([.L21]=T_ENTF;0;IF([$'Öffnungsklausel AHV IV'.P21]=T_JA;[.J21];100/[.D21]*[.L21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1]=T_ENTF;0;[.G21]*[.C21]/100)" office:value-type="float" office:value="0">
            <text:p>0,00</text:p>
          </table:table-cell>
          <table:table-cell table:style-name="ce230" table:formula="of:=[$Prüfung.N21]" office:value-type="float" office:value="0">
            <text:p>0,00</text:p>
          </table:table-cell>
          <table:table-cell table:style-name="ce230" table:formula="of:=MINA([.P21];[.Q21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29]" office:value-type="float" office:value="1981">
            <text:p>1981</text:p>
          </table:table-cell>
          <table:table-cell table:style-name="_23_._23__23_0_2c_00_20_Rand_20_Rechts_20_0_2c_5_20_pt_20_Einzug_20_1_20_mm" table:formula="of:=[$Prüfung.C22]" office:value-type="float" office:value="114">
            <text:p>114,00</text:p>
          </table:table-cell>
          <table:table-cell table:style-name="ce157" table:formula="of:=[$Prüfung.D22]" office:value-type="float" office:value="9768">
            <text:p>9.768,00</text:p>
          </table:table-cell>
          <table:table-cell table:style-name="_30__20_Rand_20_Rechts_20_0_2c_5_20_pt_20_Einzug_20_1_20_mm_20_Zentriert" table:formula="of:=[$Prüfung.E22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29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2]=T_ENTF;0;MINA([.G22]*[.C22]/100;([.F22]+[.G22])*[.C22]/100))" office:value-type="float" office:value="0">
            <text:p>0,00</text:p>
          </table:table-cell>
          <table:table-cell table:style-name="_30__20_Rand_20_Rechts_20_0_2c_5_20_pt_20_Einzug_20_1_20_mm_20_Zentriert" table:formula="of:=[.E22]" office:value-type="string" office:string-value="DM">
            <text:p>DM</text:p>
          </table:table-cell>
          <table:table-cell table:style-name="_23_._23__23_0_2c_00_20_0_2c_5_20_pt_20_Einzug_20_1_20_mm" table:formula="of:=IF(OR([.D22]=0;[.H22]=0);0;100/[.D22]*[.H2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2]=T_ENTF;T_ENTF;IF([$'Öffnungsklausel AHV IV'.P22]=T_JA;[.P22];IF([.G22]=0;0;MAXA([.R22];0))))" office:value-type="float" office:value="0">
            <text:p>0,00</text:p>
          </table:table-cell>
          <table:table-cell table:style-name="_23_._23__23_0_2c_00_20_0_2c_5_20_pt_20_Einzug_20_1_20_mm" table:formula="of:=IF([.L22]=T_ENTF;0;IF([$'Öffnungsklausel AHV IV'.P22]=T_JA;[.J22];100/[.D22]*[.L22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2]=T_ENTF;0;[.G22]*[.C22]/100)" office:value-type="float" office:value="0">
            <text:p>0,00</text:p>
          </table:table-cell>
          <table:table-cell table:style-name="ce230" table:formula="of:=[$Prüfung.N22]" office:value-type="float" office:value="0">
            <text:p>0,00</text:p>
          </table:table-cell>
          <table:table-cell table:style-name="ce230" table:formula="of:=MINA([.P22];[.Q22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0]" office:value-type="float" office:value="1982">
            <text:p>1982</text:p>
          </table:table-cell>
          <table:table-cell table:style-name="_23_._23__23_0_2c_00_20_Rand_20_Rechts_20_0_2c_5_20_pt_20_Einzug_20_1_20_mm" table:formula="of:=[$Prüfung.C23]" office:value-type="float" office:value="118">
            <text:p>118,00</text:p>
          </table:table-cell>
          <table:table-cell table:style-name="ce157" table:formula="of:=[$Prüfung.D23]" office:value-type="float" office:value="10152">
            <text:p>10.152,00</text:p>
          </table:table-cell>
          <table:table-cell table:style-name="_30__20_Rand_20_Rechts_20_0_2c_5_20_pt_20_Einzug_20_1_20_mm_20_Zentriert" table:formula="of:=[$Prüfung.E23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0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3]=T_ENTF;0;MINA([.G23]*[.C23]/100;([.F23]+[.G23])*[.C23]/100))" office:value-type="float" office:value="0">
            <text:p>0,00</text:p>
          </table:table-cell>
          <table:table-cell table:style-name="_30__20_Rand_20_Rechts_20_0_2c_5_20_pt_20_Einzug_20_1_20_mm_20_Zentriert" table:formula="of:=[.E23]" office:value-type="string" office:string-value="DM">
            <text:p>DM</text:p>
          </table:table-cell>
          <table:table-cell table:style-name="_23_._23__23_0_2c_00_20_0_2c_5_20_pt_20_Einzug_20_1_20_mm" table:formula="of:=IF(OR([.D23]=0;[.H23]=0);0;100/[.D23]*[.H2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3]=T_ENTF;T_ENTF;IF([$'Öffnungsklausel AHV IV'.P23]=T_JA;[.P23];IF([.G23]=0;0;MAXA([.R23];0))))" office:value-type="float" office:value="0">
            <text:p>0,00</text:p>
          </table:table-cell>
          <table:table-cell table:style-name="_23_._23__23_0_2c_00_20_0_2c_5_20_pt_20_Einzug_20_1_20_mm" table:formula="of:=IF([.L23]=T_ENTF;0;IF([$'Öffnungsklausel AHV IV'.P23]=T_JA;[.J23];100/[.D23]*[.L23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3]=T_ENTF;0;[.G23]*[.C23]/100)" office:value-type="float" office:value="0">
            <text:p>0,00</text:p>
          </table:table-cell>
          <table:table-cell table:style-name="ce230" table:formula="of:=[$Prüfung.N23]" office:value-type="float" office:value="0">
            <text:p>0,00</text:p>
          </table:table-cell>
          <table:table-cell table:style-name="ce230" table:formula="of:=MINA([.P23];[.Q23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1]" office:value-type="float" office:value="1983">
            <text:p>1983</text:p>
          </table:table-cell>
          <table:table-cell table:style-name="_23_._23__23_0_2c_00_20_Rand_20_Rechts_20_0_2c_5_20_pt_20_Einzug_20_1_20_mm" table:formula="of:=[$Prüfung.C24]" office:value-type="float" office:value="120">
            <text:p>120,00</text:p>
          </table:table-cell>
          <table:table-cell table:style-name="ce157" table:formula="of:=[$Prüfung.D24]" office:value-type="float" office:value="10900">
            <text:p>10.900,00</text:p>
          </table:table-cell>
          <table:table-cell table:style-name="_30__20_Rand_20_Rechts_20_0_2c_5_20_pt_20_Einzug_20_1_20_mm_20_Zentriert" table:formula="of:=[$Prüfung.E24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1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4]=T_ENTF;0;MINA([.G24]*[.C24]/100;([.F24]+[.G24])*[.C24]/100))" office:value-type="float" office:value="0">
            <text:p>0,00</text:p>
          </table:table-cell>
          <table:table-cell table:style-name="_30__20_Rand_20_Rechts_20_0_2c_5_20_pt_20_Einzug_20_1_20_mm_20_Zentriert" table:formula="of:=[.E24]" office:value-type="string" office:string-value="DM">
            <text:p>DM</text:p>
          </table:table-cell>
          <table:table-cell table:style-name="_23_._23__23_0_2c_00_20_0_2c_5_20_pt_20_Einzug_20_1_20_mm" table:formula="of:=IF(OR([.D24]=0;[.H24]=0);0;100/[.D24]*[.H2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4]=T_ENTF;T_ENTF;IF([$'Öffnungsklausel AHV IV'.P24]=T_JA;[.P24];IF([.G24]=0;0;MAXA([.R24];0))))" office:value-type="float" office:value="0">
            <text:p>0,00</text:p>
          </table:table-cell>
          <table:table-cell table:style-name="_23_._23__23_0_2c_00_20_0_2c_5_20_pt_20_Einzug_20_1_20_mm" table:formula="of:=IF([.L24]=T_ENTF;0;IF([$'Öffnungsklausel AHV IV'.P24]=T_JA;[.J24];100/[.D24]*[.L24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4]=T_ENTF;0;[.G24]*[.C24]/100)" office:value-type="float" office:value="0">
            <text:p>0,00</text:p>
          </table:table-cell>
          <table:table-cell table:style-name="ce230" table:formula="of:=[$Prüfung.N24]" office:value-type="float" office:value="0">
            <text:p>0,00</text:p>
          </table:table-cell>
          <table:table-cell table:style-name="ce230" table:formula="of:=MINA([.P24];[.Q24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2]" office:value-type="float" office:value="1984">
            <text:p>1984</text:p>
          </table:table-cell>
          <table:table-cell table:style-name="_23_._23__23_0_2c_00_20_Rand_20_Rechts_20_0_2c_5_20_pt_20_Einzug_20_1_20_mm" table:formula="of:=[$Prüfung.C25]" office:value-type="float" office:value="120">
            <text:p>120,00</text:p>
          </table:table-cell>
          <table:table-cell table:style-name="ce157" table:formula="of:=[$Prüfung.D25]" office:value-type="float" office:value="11544">
            <text:p>11.544,00</text:p>
          </table:table-cell>
          <table:table-cell table:style-name="_30__20_Rand_20_Rechts_20_0_2c_5_20_pt_20_Einzug_20_1_20_mm_20_Zentriert" table:formula="of:=[$Prüfung.E25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2])" office:value-type="string" office:string-value="entfällt">
            <text:p>entfällt</text:p>
          </table:table-cell>
          <table:table-cell table:style-name="_23_._23__23_0_2c_00_20_Rand_20_Rechts_20_0_2c_5_20_pt_20_Einzug_20_1_20_mm"/>
          <table:table-cell table:style-name="_23_._23__23_0_2c_00_20_0_2c_5_20_pt_20_Einzug_20_1_20_mm" table:formula="of:=IF([.F25]=T_ENTF;0;MINA([.G25]*[.C25]/100;([.F25]+[.G25])*[.C25]/100))" office:value-type="float" office:value="0">
            <text:p>0,00</text:p>
          </table:table-cell>
          <table:table-cell table:style-name="_30__20_Rand_20_Rechts_20_0_2c_5_20_pt_20_Einzug_20_1_20_mm_20_Zentriert" table:formula="of:=[.E25]" office:value-type="string" office:string-value="DM">
            <text:p>DM</text:p>
          </table:table-cell>
          <table:table-cell table:style-name="_23_._23__23_0_2c_00_20_0_2c_5_20_pt_20_Einzug_20_1_20_mm" table:formula="of:=IF(OR([.D25]=0;[.H25]=0);0;100/[.D25]*[.H2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5]=T_ENTF;T_ENTF;IF([$'Öffnungsklausel AHV IV'.P25]=T_JA;[.P25];IF([.G25]=0;0;MAXA([.R25];0))))" office:value-type="float" office:value="0">
            <text:p>0,00</text:p>
          </table:table-cell>
          <table:table-cell table:style-name="_23_._23__23_0_2c_00_20_0_2c_5_20_pt_20_Einzug_20_1_20_mm" table:formula="of:=IF([.L25]=T_ENTF;0;IF([$'Öffnungsklausel AHV IV'.P25]=T_JA;[.J25];100/[.D25]*[.L25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5]=T_ENTF;0;[.G25]*[.C25]/100)" office:value-type="float" office:value="0">
            <text:p>0,00</text:p>
          </table:table-cell>
          <table:table-cell table:style-name="ce230" table:formula="of:=[$Prüfung.N25]" office:value-type="float" office:value="0">
            <text:p>0,00</text:p>
          </table:table-cell>
          <table:table-cell table:style-name="ce230" table:formula="of:=MINA([.P25];[.Q25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3]" office:value-type="float" office:value="1985">
            <text:p>1985</text:p>
          </table:table-cell>
          <table:table-cell table:style-name="_23_._23__23_0_2c_00_20_Rand_20_Rechts_20_0_2c_5_20_pt_20_Einzug_20_1_20_mm" table:formula="of:=[$Prüfung.C26]" office:value-type="float" office:value="118">
            <text:p>118,00</text:p>
          </table:table-cell>
          <table:table-cell table:style-name="ce157" table:formula="of:=[$Prüfung.D26]" office:value-type="float" office:value="12306.6">
            <text:p>12.306,60</text:p>
          </table:table-cell>
          <table:table-cell table:style-name="_30__20_Rand_20_Rechts_20_0_2c_5_20_pt_20_Einzug_20_1_20_mm_20_Zentriert" table:formula="of:=[$Prüfung.E26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3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3])" office:value-type="string" office:string-value="entfällt">
            <text:p>entfällt</text:p>
          </table:table-cell>
          <table:table-cell table:style-name="_23_._23__23_0_2c_00_20_0_2c_5_20_pt_20_Einzug_20_1_20_mm" table:formula="of:=IF([.F26]=T_ENTF;0;MINA([.G26]*[.C26]/100;([.F26]+[.G26])*[.C26]/100))" office:value-type="float" office:value="0">
            <text:p>0,00</text:p>
          </table:table-cell>
          <table:table-cell table:style-name="_30__20_Rand_20_Rechts_20_0_2c_5_20_pt_20_Einzug_20_1_20_mm_20_Zentriert" table:formula="of:=[.E26]" office:value-type="string" office:string-value="DM">
            <text:p>DM</text:p>
          </table:table-cell>
          <table:table-cell table:style-name="_23_._23__23_0_2c_00_20_0_2c_5_20_pt_20_Einzug_20_1_20_mm" table:formula="of:=IF(OR([.D26]=0;[.H26]=0);0;100/[.D26]*[.H2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6]=T_ENTF;T_ENTF;IF([$'Öffnungsklausel AHV IV'.P26]=T_JA;[.P26];IF([.G26]=0;0;MAXA([.R26];0))))" office:value-type="string" office:string-value="entfällt">
            <text:p>entfällt</text:p>
          </table:table-cell>
          <table:table-cell table:style-name="_23_._23__23_0_2c_00_20_0_2c_5_20_pt_20_Einzug_20_1_20_mm" table:formula="of:=IF([.L26]=T_ENTF;0;IF([$'Öffnungsklausel AHV IV'.P26]=T_JA;[.J26];100/[.D26]*[.L26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6]=T_ENTF;0;[.G26]*[.C26]/100)" office:value-type="float" office:value="0">
            <text:p>0,00</text:p>
          </table:table-cell>
          <table:table-cell table:style-name="ce230" table:formula="of:=[$Prüfung.N26]" office:value-type="float" office:value="0">
            <text:p>0,00</text:p>
          </table:table-cell>
          <table:table-cell table:style-name="ce230" table:formula="of:=MINA([.P26];[.Q26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4]" office:value-type="float" office:value="1986">
            <text:p>1986</text:p>
          </table:table-cell>
          <table:table-cell table:style-name="_23_._23__23_0_2c_00_20_Rand_20_Rechts_20_0_2c_5_20_pt_20_Einzug_20_1_20_mm" table:formula="of:=[$Prüfung.C27]" office:value-type="float" office:value="119">
            <text:p>119,00</text:p>
          </table:table-cell>
          <table:table-cell table:style-name="ce157" table:formula="of:=[$Prüfung.D27]" office:value-type="float" office:value="12902.4">
            <text:p>12.902,40</text:p>
          </table:table-cell>
          <table:table-cell table:style-name="_30__20_Rand_20_Rechts_20_0_2c_5_20_pt_20_Einzug_20_1_20_mm_20_Zentriert" table:formula="of:=[$Prüfung.E27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4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4])" office:value-type="string" office:string-value="entfällt">
            <text:p>entfällt</text:p>
          </table:table-cell>
          <table:table-cell table:style-name="_23_._23__23_0_2c_00_20_0_2c_5_20_pt_20_Einzug_20_1_20_mm" table:formula="of:=IF([.F27]=T_ENTF;0;MINA([.G27]*[.C27]/100;([.F27]+[.G27])*[.C27]/100))" office:value-type="float" office:value="0">
            <text:p>0,00</text:p>
          </table:table-cell>
          <table:table-cell table:style-name="_30__20_Rand_20_Rechts_20_0_2c_5_20_pt_20_Einzug_20_1_20_mm_20_Zentriert" table:formula="of:=[.E27]" office:value-type="string" office:string-value="DM">
            <text:p>DM</text:p>
          </table:table-cell>
          <table:table-cell table:style-name="_23_._23__23_0_2c_00_20_0_2c_5_20_pt_20_Einzug_20_1_20_mm" table:formula="of:=IF(OR([.D27]=0;[.H27]=0);0;100/[.D27]*[.H2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7]=T_ENTF;T_ENTF;IF([$'Öffnungsklausel AHV IV'.P27]=T_JA;[.P27];IF([.G27]=0;0;MAXA([.R27];0))))" office:value-type="string" office:string-value="entfällt">
            <text:p>entfällt</text:p>
          </table:table-cell>
          <table:table-cell table:style-name="_23_._23__23_0_2c_00_20_0_2c_5_20_pt_20_Einzug_20_1_20_mm" table:formula="of:=IF([.L27]=T_ENTF;0;IF([$'Öffnungsklausel AHV IV'.P27]=T_JA;[.J27];100/[.D27]*[.L27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7]=T_ENTF;0;[.G27]*[.C27]/100)" office:value-type="float" office:value="0">
            <text:p>0,00</text:p>
          </table:table-cell>
          <table:table-cell table:style-name="ce230" table:formula="of:=[$Prüfung.N27]" office:value-type="float" office:value="0">
            <text:p>0,00</text:p>
          </table:table-cell>
          <table:table-cell table:style-name="ce230" table:formula="of:=MINA([.P27];[.Q27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5]" office:value-type="float" office:value="1987">
            <text:p>1987</text:p>
          </table:table-cell>
          <table:table-cell table:style-name="_23_._23__23_0_2c_00_20_Rand_20_Rechts_20_0_2c_5_20_pt_20_Einzug_20_1_20_mm" table:formula="of:=[$Prüfung.C28]" office:value-type="float" office:value="119">
            <text:p>119,00</text:p>
          </table:table-cell>
          <table:table-cell table:style-name="ce157" table:formula="of:=[$Prüfung.D28]" office:value-type="float" office:value="12790.8">
            <text:p>12.790,80</text:p>
          </table:table-cell>
          <table:table-cell table:style-name="_30__20_Rand_20_Rechts_20_0_2c_5_20_pt_20_Einzug_20_1_20_mm_20_Zentriert" table:formula="of:=[$Prüfung.E28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5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5])" office:value-type="string" office:string-value="entfällt">
            <text:p>entfällt</text:p>
          </table:table-cell>
          <table:table-cell table:style-name="_23_._23__23_0_2c_00_20_0_2c_5_20_pt_20_Einzug_20_1_20_mm" table:formula="of:=IF([.F28]=T_ENTF;0;MINA([.G28]*[.C28]/100;([.F28]+[.G28])*[.C28]/100))" office:value-type="float" office:value="0">
            <text:p>0,00</text:p>
          </table:table-cell>
          <table:table-cell table:style-name="_30__20_Rand_20_Rechts_20_0_2c_5_20_pt_20_Einzug_20_1_20_mm_20_Zentriert" table:formula="of:=[.E28]" office:value-type="string" office:string-value="DM">
            <text:p>DM</text:p>
          </table:table-cell>
          <table:table-cell table:style-name="_23_._23__23_0_2c_00_20_0_2c_5_20_pt_20_Einzug_20_1_20_mm" table:formula="of:=IF(OR([.D28]=0;[.H28]=0);0;100/[.D28]*[.H2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8]=T_ENTF;T_ENTF;IF([$'Öffnungsklausel AHV IV'.P28]=T_JA;[.P28];IF([.G28]=0;0;MAXA([.R28];0))))" office:value-type="string" office:string-value="entfällt">
            <text:p>entfällt</text:p>
          </table:table-cell>
          <table:table-cell table:style-name="_23_._23__23_0_2c_00_20_0_2c_5_20_pt_20_Einzug_20_1_20_mm" table:formula="of:=IF([.L28]=T_ENTF;0;IF([$'Öffnungsklausel AHV IV'.P28]=T_JA;[.J28];100/[.D28]*[.L28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8]=T_ENTF;0;[.G28]*[.C28]/100)" office:value-type="float" office:value="0">
            <text:p>0,00</text:p>
          </table:table-cell>
          <table:table-cell table:style-name="ce230" table:formula="of:=[$Prüfung.N28]" office:value-type="float" office:value="0">
            <text:p>0,00</text:p>
          </table:table-cell>
          <table:table-cell table:style-name="ce230" table:formula="of:=MINA([.P28];[.Q28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6]" office:value-type="float" office:value="1988">
            <text:p>1988</text:p>
          </table:table-cell>
          <table:table-cell table:style-name="_23_._23__23_0_2c_00_20_Rand_20_Rechts_20_0_2c_5_20_pt_20_Einzug_20_1_20_mm" table:formula="of:=[$Prüfung.C29]" office:value-type="float" office:value="119">
            <text:p>119,00</text:p>
          </table:table-cell>
          <table:table-cell table:style-name="ce157" table:formula="of:=[$Prüfung.D29]" office:value-type="float" office:value="13464">
            <text:p>13.464,00</text:p>
          </table:table-cell>
          <table:table-cell table:style-name="_30__20_Rand_20_Rechts_20_0_2c_5_20_pt_20_Einzug_20_1_20_mm_20_Zentriert" table:formula="of:=[$Prüfung.E29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6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6])" office:value-type="string" office:string-value="entfällt">
            <text:p>entfällt</text:p>
          </table:table-cell>
          <table:table-cell table:style-name="_23_._23__23_0_2c_00_20_0_2c_5_20_pt_20_Einzug_20_1_20_mm" table:formula="of:=IF([.F29]=T_ENTF;0;MINA([.G29]*[.C29]/100;([.F29]+[.G29])*[.C29]/100))" office:value-type="float" office:value="0">
            <text:p>0,00</text:p>
          </table:table-cell>
          <table:table-cell table:style-name="_30__20_Rand_20_Rechts_20_0_2c_5_20_pt_20_Einzug_20_1_20_mm_20_Zentriert" table:formula="of:=[.E29]" office:value-type="string" office:string-value="DM">
            <text:p>DM</text:p>
          </table:table-cell>
          <table:table-cell table:style-name="_23_._23__23_0_2c_00_20_0_2c_5_20_pt_20_Einzug_20_1_20_mm" table:formula="of:=IF(OR([.D29]=0;[.H29]=0);0;100/[.D29]*[.H2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29]=T_ENTF;T_ENTF;IF([$'Öffnungsklausel AHV IV'.P29]=T_JA;[.P29];IF([.G29]=0;0;MAXA([.R29];0))))" office:value-type="string" office:string-value="entfällt">
            <text:p>entfällt</text:p>
          </table:table-cell>
          <table:table-cell table:style-name="_23_._23__23_0_2c_00_20_0_2c_5_20_pt_20_Einzug_20_1_20_mm" table:formula="of:=IF([.L29]=T_ENTF;0;IF([$'Öffnungsklausel AHV IV'.P29]=T_JA;[.J29];100/[.D29]*[.L29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29]=T_ENTF;0;[.G29]*[.C29]/100)" office:value-type="float" office:value="0">
            <text:p>0,00</text:p>
          </table:table-cell>
          <table:table-cell table:style-name="ce230" table:formula="of:=[$Prüfung.N29]" office:value-type="float" office:value="0">
            <text:p>0,00</text:p>
          </table:table-cell>
          <table:table-cell table:style-name="ce230" table:formula="of:=MINA([.P29];[.Q29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7]" office:value-type="float" office:value="1989">
            <text:p>1989</text:p>
          </table:table-cell>
          <table:table-cell table:style-name="_23_._23__23_0_2c_00_20_Rand_20_Rechts_20_0_2c_5_20_pt_20_Einzug_20_1_20_mm" table:formula="of:=[$Prüfung.C30]" office:value-type="float" office:value="113">
            <text:p>113,00</text:p>
          </table:table-cell>
          <table:table-cell table:style-name="ce157" table:formula="of:=[$Prüfung.D30]" office:value-type="float" office:value="13688.4">
            <text:p>13.688,40</text:p>
          </table:table-cell>
          <table:table-cell table:style-name="_30__20_Rand_20_Rechts_20_0_2c_5_20_pt_20_Einzug_20_1_20_mm_20_Zentriert" table:formula="of:=[$Prüfung.E30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7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7])" office:value-type="string" office:string-value="entfällt">
            <text:p>entfällt</text:p>
          </table:table-cell>
          <table:table-cell table:style-name="_23_._23__23_0_2c_00_20_0_2c_5_20_pt_20_Einzug_20_1_20_mm" table:formula="of:=IF([.F30]=T_ENTF;0;MINA([.G30]*[.C30]/100;([.F30]+[.G30])*[.C30]/100))" office:value-type="float" office:value="0">
            <text:p>0,00</text:p>
          </table:table-cell>
          <table:table-cell table:style-name="_30__20_Rand_20_Rechts_20_0_2c_5_20_pt_20_Einzug_20_1_20_mm_20_Zentriert" table:formula="of:=[.E30]" office:value-type="string" office:string-value="DM">
            <text:p>DM</text:p>
          </table:table-cell>
          <table:table-cell table:style-name="_23_._23__23_0_2c_00_20_0_2c_5_20_pt_20_Einzug_20_1_20_mm" table:formula="of:=IF(OR([.D30]=0;[.H30]=0);0;100/[.D30]*[.H3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0]=T_ENTF;T_ENTF;IF([$'Öffnungsklausel AHV IV'.P30]=T_JA;[.P30];IF([.G30]=0;0;MAXA([.R30];0))))" office:value-type="string" office:string-value="entfällt">
            <text:p>entfällt</text:p>
          </table:table-cell>
          <table:table-cell table:style-name="_23_._23__23_0_2c_00_20_0_2c_5_20_pt_20_Einzug_20_1_20_mm" table:formula="of:=IF([.L30]=T_ENTF;0;IF([$'Öffnungsklausel AHV IV'.P30]=T_JA;[.J30];100/[.D30]*[.L30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0]=T_ENTF;0;[.G30]*[.C30]/100)" office:value-type="float" office:value="0">
            <text:p>0,00</text:p>
          </table:table-cell>
          <table:table-cell table:style-name="ce230" table:formula="of:=[$Prüfung.N30]" office:value-type="float" office:value="0">
            <text:p>0,00</text:p>
          </table:table-cell>
          <table:table-cell table:style-name="ce230" table:formula="of:=MINA([.P30];[.Q30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8]" office:value-type="float" office:value="1990">
            <text:p>1990</text:p>
          </table:table-cell>
          <table:table-cell table:style-name="_23_._23__23_0_2c_00_20_Rand_20_Rechts_20_0_2c_5_20_pt_20_Einzug_20_1_20_mm" table:formula="of:=[$Prüfung.C31]" office:value-type="float" office:value="115">
            <text:p>115,00</text:p>
          </table:table-cell>
          <table:table-cell table:style-name="ce157" table:formula="of:=[$Prüfung.D31]" office:value-type="float" office:value="14137.2">
            <text:p>14.137,20</text:p>
          </table:table-cell>
          <table:table-cell table:style-name="_30__20_Rand_20_Rechts_20_0_2c_5_20_pt_20_Einzug_20_1_20_mm_20_Zentriert" table:formula="of:=[$Prüfung.E31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8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8])" office:value-type="string" office:string-value="entfällt">
            <text:p>entfällt</text:p>
          </table:table-cell>
          <table:table-cell table:style-name="_23_._23__23_0_2c_00_20_0_2c_5_20_pt_20_Einzug_20_1_20_mm" table:formula="of:=IF([.F31]=T_ENTF;0;MINA([.G31]*[.C31]/100;([.F31]+[.G31])*[.C31]/100))" office:value-type="float" office:value="0">
            <text:p>0,00</text:p>
          </table:table-cell>
          <table:table-cell table:style-name="_30__20_Rand_20_Rechts_20_0_2c_5_20_pt_20_Einzug_20_1_20_mm_20_Zentriert" table:formula="of:=[.E31]" office:value-type="string" office:string-value="DM">
            <text:p>DM</text:p>
          </table:table-cell>
          <table:table-cell table:style-name="_23_._23__23_0_2c_00_20_0_2c_5_20_pt_20_Einzug_20_1_20_mm" table:formula="of:=IF(OR([.D31]=0;[.H31]=0);0;100/[.D31]*[.H3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1]=T_ENTF;T_ENTF;IF([$'Öffnungsklausel AHV IV'.P31]=T_JA;[.P31];IF([.G31]=0;0;MAXA([.R31];0))))" office:value-type="string" office:string-value="entfällt">
            <text:p>entfällt</text:p>
          </table:table-cell>
          <table:table-cell table:style-name="_23_._23__23_0_2c_00_20_0_2c_5_20_pt_20_Einzug_20_1_20_mm" table:formula="of:=IF([.L31]=T_ENTF;0;IF([$'Öffnungsklausel AHV IV'.P31]=T_JA;[.J31];100/[.D31]*[.L31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1]=T_ENTF;0;[.G31]*[.C31]/100)" office:value-type="float" office:value="0">
            <text:p>0,00</text:p>
          </table:table-cell>
          <table:table-cell table:style-name="ce230" table:formula="of:=[$Prüfung.N31]" office:value-type="float" office:value="0">
            <text:p>0,00</text:p>
          </table:table-cell>
          <table:table-cell table:style-name="ce230" table:formula="of:=MINA([.P31];[.Q31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39]" office:value-type="float" office:value="1991">
            <text:p>1991</text:p>
          </table:table-cell>
          <table:table-cell table:style-name="_23_._23__23_0_2c_00_20_Rand_20_Rechts_20_0_2c_5_20_pt_20_Einzug_20_1_20_mm" table:formula="of:=[$Prüfung.C32]" office:value-type="float" office:value="114">
            <text:p>114,00</text:p>
          </table:table-cell>
          <table:table-cell table:style-name="ce157" table:formula="of:=[$Prüfung.D32]" office:value-type="float" office:value="14001">
            <text:p>14.001,00</text:p>
          </table:table-cell>
          <table:table-cell table:style-name="_30__20_Rand_20_Rechts_20_0_2c_5_20_pt_20_Einzug_20_1_20_mm_20_Zentriert" table:formula="of:=[$Prüfung.E32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39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39])" office:value-type="string" office:string-value="entfällt">
            <text:p>entfällt</text:p>
          </table:table-cell>
          <table:table-cell table:style-name="_23_._23__23_0_2c_00_20_0_2c_5_20_pt_20_Einzug_20_1_20_mm" table:formula="of:=IF([.F32]=T_ENTF;0;MINA([.G32]*[.C32]/100;([.F32]+[.G32])*[.C32]/100))" office:value-type="float" office:value="0">
            <text:p>0,00</text:p>
          </table:table-cell>
          <table:table-cell table:style-name="_30__20_Rand_20_Rechts_20_0_2c_5_20_pt_20_Einzug_20_1_20_mm_20_Zentriert" table:formula="of:=[.E32]" office:value-type="string" office:string-value="DM">
            <text:p>DM</text:p>
          </table:table-cell>
          <table:table-cell table:style-name="_23_._23__23_0_2c_00_20_0_2c_5_20_pt_20_Einzug_20_1_20_mm" table:formula="of:=IF(OR([.D32]=0;[.H32]=0);0;100/[.D32]*[.H3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2]=T_ENTF;T_ENTF;IF([$'Öffnungsklausel AHV IV'.P32]=T_JA;[.P32];IF([.G32]=0;0;MAXA([.R32];0))))" office:value-type="string" office:string-value="entfällt">
            <text:p>entfällt</text:p>
          </table:table-cell>
          <table:table-cell table:style-name="_23_._23__23_0_2c_00_20_0_2c_5_20_pt_20_Einzug_20_1_20_mm" table:formula="of:=IF([.L32]=T_ENTF;0;IF([$'Öffnungsklausel AHV IV'.P32]=T_JA;[.J32];100/[.D32]*[.L32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2]=T_ENTF;0;[.G32]*[.C32]/100)" office:value-type="float" office:value="0">
            <text:p>0,00</text:p>
          </table:table-cell>
          <table:table-cell table:style-name="ce230" table:formula="of:=[$Prüfung.N32]" office:value-type="float" office:value="0">
            <text:p>0,00</text:p>
          </table:table-cell>
          <table:table-cell table:style-name="ce230" table:formula="of:=MINA([.P32];[.Q32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0]" office:value-type="float" office:value="1992">
            <text:p>1992</text:p>
          </table:table-cell>
          <table:table-cell table:style-name="_23_._23__23_0_2c_00_20_Rand_20_Rechts_20_0_2c_5_20_pt_20_Einzug_20_1_20_mm" table:formula="of:=[$Prüfung.C33]" office:value-type="float" office:value="110">
            <text:p>110,00</text:p>
          </table:table-cell>
          <table:table-cell table:style-name="ce157" table:formula="of:=[$Prüfung.D33]" office:value-type="float" office:value="14443.2">
            <text:p>14.443,20</text:p>
          </table:table-cell>
          <table:table-cell table:style-name="_30__20_Rand_20_Rechts_20_0_2c_5_20_pt_20_Einzug_20_1_20_mm_20_Zentriert" table:formula="of:=[$Prüfung.E33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0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0])" office:value-type="string" office:string-value="entfällt">
            <text:p>entfällt</text:p>
          </table:table-cell>
          <table:table-cell table:style-name="_23_._23__23_0_2c_00_20_0_2c_5_20_pt_20_Einzug_20_1_20_mm" table:formula="of:=IF([.F33]=T_ENTF;0;MINA([.G33]*[.C33]/100;([.F33]+[.G33])*[.C33]/100))" office:value-type="float" office:value="0">
            <text:p>0,00</text:p>
          </table:table-cell>
          <table:table-cell table:style-name="_30__20_Rand_20_Rechts_20_0_2c_5_20_pt_20_Einzug_20_1_20_mm_20_Zentriert" table:formula="of:=[.E33]" office:value-type="string" office:string-value="DM">
            <text:p>DM</text:p>
          </table:table-cell>
          <table:table-cell table:style-name="_23_._23__23_0_2c_00_20_0_2c_5_20_pt_20_Einzug_20_1_20_mm" table:formula="of:=IF(OR([.D33]=0;[.H33]=0);0;100/[.D33]*[.H3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3]=T_ENTF;T_ENTF;IF([$'Öffnungsklausel AHV IV'.P33]=T_JA;[.P33];IF([.G33]=0;0;MAXA([.R33];0))))" office:value-type="string" office:string-value="entfällt">
            <text:p>entfällt</text:p>
          </table:table-cell>
          <table:table-cell table:style-name="_23_._23__23_0_2c_00_20_0_2c_5_20_pt_20_Einzug_20_1_20_mm" table:formula="of:=IF([.L33]=T_ENTF;0;IF([$'Öffnungsklausel AHV IV'.P33]=T_JA;[.J33];100/[.D33]*[.L33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3]=T_ENTF;0;[.G33]*[.C33]/100)" office:value-type="float" office:value="0">
            <text:p>0,00</text:p>
          </table:table-cell>
          <table:table-cell table:style-name="ce230" table:formula="of:=[$Prüfung.N33]" office:value-type="float" office:value="0">
            <text:p>0,00</text:p>
          </table:table-cell>
          <table:table-cell table:style-name="ce230" table:formula="of:=MINA([.P33];[.Q33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1]" office:value-type="float" office:value="1993">
            <text:p>1993</text:p>
          </table:table-cell>
          <table:table-cell table:style-name="_23_._23__23_0_2c_00_20_Rand_20_Rechts_20_0_2c_5_20_pt_20_Einzug_20_1_20_mm" table:formula="of:=[$Prüfung.C34]" office:value-type="float" office:value="111">
            <text:p>111,00</text:p>
          </table:table-cell>
          <table:table-cell table:style-name="ce157" table:formula="of:=[$Prüfung.D34]" office:value-type="float" office:value="15120">
            <text:p>15.120,00</text:p>
          </table:table-cell>
          <table:table-cell table:style-name="_30__20_Rand_20_Rechts_20_0_2c_5_20_pt_20_Einzug_20_1_20_mm_20_Zentriert" table:formula="of:=[$Prüfung.E34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1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1])" office:value-type="string" office:string-value="entfällt">
            <text:p>entfällt</text:p>
          </table:table-cell>
          <table:table-cell table:style-name="_23_._23__23_0_2c_00_20_0_2c_5_20_pt_20_Einzug_20_1_20_mm" table:formula="of:=IF([.F34]=T_ENTF;0;MINA([.G34]*[.C34]/100;([.F34]+[.G34])*[.C34]/100))" office:value-type="float" office:value="0">
            <text:p>0,00</text:p>
          </table:table-cell>
          <table:table-cell table:style-name="_30__20_Rand_20_Rechts_20_0_2c_5_20_pt_20_Einzug_20_1_20_mm_20_Zentriert" table:formula="of:=[.E34]" office:value-type="string" office:string-value="DM">
            <text:p>DM</text:p>
          </table:table-cell>
          <table:table-cell table:style-name="_23_._23__23_0_2c_00_20_0_2c_5_20_pt_20_Einzug_20_1_20_mm" table:formula="of:=IF(OR([.D34]=0;[.H34]=0);0;100/[.D34]*[.H3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4]=T_ENTF;T_ENTF;IF([$'Öffnungsklausel AHV IV'.P34]=T_JA;[.P34];IF([.G34]=0;0;MAXA([.R34];0))))" office:value-type="string" office:string-value="entfällt">
            <text:p>entfällt</text:p>
          </table:table-cell>
          <table:table-cell table:style-name="_23_._23__23_0_2c_00_20_0_2c_5_20_pt_20_Einzug_20_1_20_mm" table:formula="of:=IF([.L34]=T_ENTF;0;IF([$'Öffnungsklausel AHV IV'.P34]=T_JA;[.J34];100/[.D34]*[.L34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4]=T_ENTF;0;[.G34]*[.C34]/100)" office:value-type="float" office:value="0">
            <text:p>0,00</text:p>
          </table:table-cell>
          <table:table-cell table:style-name="ce230" table:formula="of:=[$Prüfung.N34]" office:value-type="float" office:value="0">
            <text:p>0,00</text:p>
          </table:table-cell>
          <table:table-cell table:style-name="ce230" table:formula="of:=MINA([.P34];[.Q34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2]" office:value-type="float" office:value="1994">
            <text:p>1994</text:p>
          </table:table-cell>
          <table:table-cell table:style-name="_23_._23__23_0_2c_00_20_Rand_20_Rechts_20_0_2c_5_20_pt_20_Einzug_20_1_20_mm" table:formula="of:=[$Prüfung.C35]" office:value-type="float" office:value="117">
            <text:p>117,00</text:p>
          </table:table-cell>
          <table:table-cell table:style-name="ce157" table:formula="of:=[$Prüfung.D35]" office:value-type="float" office:value="17510.4">
            <text:p>17.510,40</text:p>
          </table:table-cell>
          <table:table-cell table:style-name="_30__20_Rand_20_Rechts_20_0_2c_5_20_pt_20_Einzug_20_1_20_mm_20_Zentriert" table:formula="of:=[$Prüfung.E35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2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2])" office:value-type="string" office:string-value="entfällt">
            <text:p>entfällt</text:p>
          </table:table-cell>
          <table:table-cell table:style-name="_23_._23__23_0_2c_00_20_0_2c_5_20_pt_20_Einzug_20_1_20_mm" table:formula="of:=IF([.F35]=T_ENTF;0;MINA([.G35]*[.C35]/100;([.F35]+[.G35])*[.C35]/100))" office:value-type="float" office:value="0">
            <text:p>0,00</text:p>
          </table:table-cell>
          <table:table-cell table:style-name="_30__20_Rand_20_Rechts_20_0_2c_5_20_pt_20_Einzug_20_1_20_mm_20_Zentriert" table:formula="of:=[.E35]" office:value-type="string" office:string-value="DM">
            <text:p>DM</text:p>
          </table:table-cell>
          <table:table-cell table:style-name="_23_._23__23_0_2c_00_20_0_2c_5_20_pt_20_Einzug_20_1_20_mm" table:formula="of:=IF(OR([.D35]=0;[.H35]=0);0;100/[.D35]*[.H3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5]=T_ENTF;T_ENTF;IF([$'Öffnungsklausel AHV IV'.P35]=T_JA;[.P35];IF([.G35]=0;0;MAXA([.R35];0))))" office:value-type="string" office:string-value="entfällt">
            <text:p>entfällt</text:p>
          </table:table-cell>
          <table:table-cell table:style-name="_23_._23__23_0_2c_00_20_0_2c_5_20_pt_20_Einzug_20_1_20_mm" table:formula="of:=IF([.L35]=T_ENTF;0;IF([$'Öffnungsklausel AHV IV'.P35]=T_JA;[.J35];100/[.D35]*[.L35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5]=T_ENTF;0;[.G35]*[.C35]/100)" office:value-type="float" office:value="0">
            <text:p>0,00</text:p>
          </table:table-cell>
          <table:table-cell table:style-name="ce230" table:formula="of:=[$Prüfung.N35]" office:value-type="float" office:value="0">
            <text:p>0,00</text:p>
          </table:table-cell>
          <table:table-cell table:style-name="ce230" table:formula="of:=MINA([.P35];[.Q35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3]" office:value-type="float" office:value="1995">
            <text:p>1995</text:p>
          </table:table-cell>
          <table:table-cell table:style-name="_23_._23__23_0_2c_00_20_Rand_20_Rechts_20_0_2c_5_20_pt_20_Einzug_20_1_20_mm" table:formula="of:=[$Prüfung.C36]" office:value-type="float" office:value="120">
            <text:p>120,00</text:p>
          </table:table-cell>
          <table:table-cell table:style-name="ce157" table:formula="of:=[$Prüfung.D36]" office:value-type="float" office:value="17409.6">
            <text:p>17.409,60</text:p>
          </table:table-cell>
          <table:table-cell table:style-name="_30__20_Rand_20_Rechts_20_0_2c_5_20_pt_20_Einzug_20_1_20_mm_20_Zentriert" table:formula="of:=[$Prüfung.E36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3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3])" office:value-type="string" office:string-value="entfällt">
            <text:p>entfällt</text:p>
          </table:table-cell>
          <table:table-cell table:style-name="_23_._23__23_0_2c_00_20_0_2c_5_20_pt_20_Einzug_20_1_20_mm" table:formula="of:=IF([.F36]=T_ENTF;0;MINA([.G36]*[.C36]/100;([.F36]+[.G36])*[.C36]/100))" office:value-type="float" office:value="0">
            <text:p>0,00</text:p>
          </table:table-cell>
          <table:table-cell table:style-name="_30__20_Rand_20_Rechts_20_0_2c_5_20_pt_20_Einzug_20_1_20_mm_20_Zentriert" table:formula="of:=[.E36]" office:value-type="string" office:string-value="DM">
            <text:p>DM</text:p>
          </table:table-cell>
          <table:table-cell table:style-name="_23_._23__23_0_2c_00_20_0_2c_5_20_pt_20_Einzug_20_1_20_mm" table:formula="of:=IF(OR([.D36]=0;[.H36]=0);0;100/[.D36]*[.H3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6]=T_ENTF;T_ENTF;IF([$'Öffnungsklausel AHV IV'.P36]=T_JA;[.P36];IF([.G36]=0;0;MAXA([.R36];0))))" office:value-type="string" office:string-value="entfällt">
            <text:p>entfällt</text:p>
          </table:table-cell>
          <table:table-cell table:style-name="_23_._23__23_0_2c_00_20_0_2c_5_20_pt_20_Einzug_20_1_20_mm" table:formula="of:=IF([.L36]=T_ENTF;0;IF([$'Öffnungsklausel AHV IV'.P36]=T_JA;[.J36];100/[.D36]*[.L36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6]=T_ENTF;0;[.G36]*[.C36]/100)" office:value-type="float" office:value="0">
            <text:p>0,00</text:p>
          </table:table-cell>
          <table:table-cell table:style-name="ce230" table:formula="of:=[$Prüfung.N36]" office:value-type="float" office:value="0">
            <text:p>0,00</text:p>
          </table:table-cell>
          <table:table-cell table:style-name="ce230" table:formula="of:=MINA([.P36];[.Q36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4]" office:value-type="float" office:value="1996">
            <text:p>1996</text:p>
          </table:table-cell>
          <table:table-cell table:style-name="_23_._23__23_0_2c_00_20_Rand_20_Rechts_20_0_2c_5_20_pt_20_Einzug_20_1_20_mm" table:formula="of:=[$Prüfung.C37]" office:value-type="float" office:value="120">
            <text:p>120,00</text:p>
          </table:table-cell>
          <table:table-cell table:style-name="ce157" table:formula="of:=[$Prüfung.D37]" office:value-type="float" office:value="18432">
            <text:p>18.432,00</text:p>
          </table:table-cell>
          <table:table-cell table:style-name="_30__20_Rand_20_Rechts_20_0_2c_5_20_pt_20_Einzug_20_1_20_mm_20_Zentriert" table:formula="of:=[$Prüfung.E37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4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4])" office:value-type="string" office:string-value="entfällt">
            <text:p>entfällt</text:p>
          </table:table-cell>
          <table:table-cell table:style-name="_23_._23__23_0_2c_00_20_0_2c_5_20_pt_20_Einzug_20_1_20_mm" table:formula="of:=IF([.F37]=T_ENTF;0;MINA([.G37]*[.C37]/100;([.F37]+[.G37])*[.C37]/100))" office:value-type="float" office:value="0">
            <text:p>0,00</text:p>
          </table:table-cell>
          <table:table-cell table:style-name="_30__20_Rand_20_Rechts_20_0_2c_5_20_pt_20_Einzug_20_1_20_mm_20_Zentriert" table:formula="of:=[.E37]" office:value-type="string" office:string-value="DM">
            <text:p>DM</text:p>
          </table:table-cell>
          <table:table-cell table:style-name="_23_._23__23_0_2c_00_20_0_2c_5_20_pt_20_Einzug_20_1_20_mm" table:formula="of:=IF(OR([.D37]=0;[.H37]=0);0;100/[.D37]*[.H3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7]=T_ENTF;T_ENTF;IF([$'Öffnungsklausel AHV IV'.P37]=T_JA;[.P37];IF([.G37]=0;0;MAXA([.R37];0))))" office:value-type="string" office:string-value="entfällt">
            <text:p>entfällt</text:p>
          </table:table-cell>
          <table:table-cell table:style-name="_23_._23__23_0_2c_00_20_0_2c_5_20_pt_20_Einzug_20_1_20_mm" table:formula="of:=IF([.L37]=T_ENTF;0;IF([$'Öffnungsklausel AHV IV'.P37]=T_JA;[.J37];100/[.D37]*[.L37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7]=T_ENTF;0;[.G37]*[.C37]/100)" office:value-type="float" office:value="0">
            <text:p>0,00</text:p>
          </table:table-cell>
          <table:table-cell table:style-name="ce230" table:formula="of:=[$Prüfung.N37]" office:value-type="float" office:value="0">
            <text:p>0,00</text:p>
          </table:table-cell>
          <table:table-cell table:style-name="ce230" table:formula="of:=MINA([.P37];[.Q37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5]" office:value-type="float" office:value="1997">
            <text:p>1997</text:p>
          </table:table-cell>
          <table:table-cell table:style-name="_23_._23__23_0_2c_00_20_Rand_20_Rechts_20_0_2c_5_20_pt_20_Einzug_20_1_20_mm" table:formula="of:=[$Prüfung.C38]" office:value-type="float" office:value="118">
            <text:p>118,00</text:p>
          </table:table-cell>
          <table:table-cell table:style-name="ce157" table:formula="of:=[$Prüfung.D38]" office:value-type="float" office:value="19975.2">
            <text:p>19.975,20</text:p>
          </table:table-cell>
          <table:table-cell table:style-name="_30__20_Rand_20_Rechts_20_0_2c_5_20_pt_20_Einzug_20_1_20_mm_20_Zentriert" table:formula="of:=[$Prüfung.E38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5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5])" office:value-type="string" office:string-value="entfällt">
            <text:p>entfällt</text:p>
          </table:table-cell>
          <table:table-cell table:style-name="_23_._23__23_0_2c_00_20_0_2c_5_20_pt_20_Einzug_20_1_20_mm" table:formula="of:=IF([.F38]=T_ENTF;0;MINA([.G38]*[.C38]/100;([.F38]+[.G38])*[.C38]/100))" office:value-type="float" office:value="0">
            <text:p>0,00</text:p>
          </table:table-cell>
          <table:table-cell table:style-name="_30__20_Rand_20_Rechts_20_0_2c_5_20_pt_20_Einzug_20_1_20_mm_20_Zentriert" table:formula="of:=[.E38]" office:value-type="string" office:string-value="DM">
            <text:p>DM</text:p>
          </table:table-cell>
          <table:table-cell table:style-name="_23_._23__23_0_2c_00_20_0_2c_5_20_pt_20_Einzug_20_1_20_mm" table:formula="of:=IF(OR([.D38]=0;[.H38]=0);0;100/[.D38]*[.H3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8]=T_ENTF;T_ENTF;IF([$'Öffnungsklausel AHV IV'.P38]=T_JA;[.P38];IF([.G38]=0;0;MAXA([.R38];0))))" office:value-type="string" office:string-value="entfällt">
            <text:p>entfällt</text:p>
          </table:table-cell>
          <table:table-cell table:style-name="_23_._23__23_0_2c_00_20_0_2c_5_20_pt_20_Einzug_20_1_20_mm" table:formula="of:=IF([.L38]=T_ENTF;0;IF([$'Öffnungsklausel AHV IV'.P38]=T_JA;[.J38];100/[.D38]*[.L38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8]=T_ENTF;0;[.G38]*[.C38]/100)" office:value-type="float" office:value="0">
            <text:p>0,00</text:p>
          </table:table-cell>
          <table:table-cell table:style-name="ce230" table:formula="of:=[$Prüfung.N38]" office:value-type="float" office:value="0">
            <text:p>0,00</text:p>
          </table:table-cell>
          <table:table-cell table:style-name="ce230" table:formula="of:=MINA([.P38];[.Q38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6]" office:value-type="float" office:value="1998">
            <text:p>1998</text:p>
          </table:table-cell>
          <table:table-cell table:style-name="_23_._23__23_0_2c_00_20_Rand_20_Rechts_20_0_2c_5_20_pt_20_Einzug_20_1_20_mm" table:formula="of:=[$Prüfung.C39]" office:value-type="float" office:value="120">
            <text:p>120,00</text:p>
          </table:table-cell>
          <table:table-cell table:style-name="ce157" table:formula="of:=[$Prüfung.D39]" office:value-type="float" office:value="20462.4">
            <text:p>20.462,40</text:p>
          </table:table-cell>
          <table:table-cell table:style-name="_30__20_Rand_20_Rechts_20_0_2c_5_20_pt_20_Einzug_20_1_20_mm_20_Zentriert" table:formula="of:=[$Prüfung.E39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6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6])" office:value-type="string" office:string-value="entfällt">
            <text:p>entfällt</text:p>
          </table:table-cell>
          <table:table-cell table:style-name="_23_._23__23_0_2c_00_20_0_2c_5_20_pt_20_Einzug_20_1_20_mm" table:formula="of:=IF([.F39]=T_ENTF;0;MINA([.G39]*[.C39]/100;([.F39]+[.G39])*[.C39]/100))" office:value-type="float" office:value="0">
            <text:p>0,00</text:p>
          </table:table-cell>
          <table:table-cell table:style-name="_30__20_Rand_20_Rechts_20_0_2c_5_20_pt_20_Einzug_20_1_20_mm_20_Zentriert" table:formula="of:=[.E39]" office:value-type="string" office:string-value="DM">
            <text:p>DM</text:p>
          </table:table-cell>
          <table:table-cell table:style-name="_23_._23__23_0_2c_00_20_0_2c_5_20_pt_20_Einzug_20_1_20_mm" table:formula="of:=IF(OR([.D39]=0;[.H39]=0);0;100/[.D39]*[.H3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39]=T_ENTF;T_ENTF;IF([$'Öffnungsklausel AHV IV'.P39]=T_JA;[.P39];IF([.G39]=0;0;MAXA([.R39];0))))" office:value-type="string" office:string-value="entfällt">
            <text:p>entfällt</text:p>
          </table:table-cell>
          <table:table-cell table:style-name="_23_._23__23_0_2c_00_20_0_2c_5_20_pt_20_Einzug_20_1_20_mm" table:formula="of:=IF([.L39]=T_ENTF;0;IF([$'Öffnungsklausel AHV IV'.P39]=T_JA;[.J39];100/[.D39]*[.L39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39]=T_ENTF;0;[.G39]*[.C39]/100)" office:value-type="float" office:value="0">
            <text:p>0,00</text:p>
          </table:table-cell>
          <table:table-cell table:style-name="ce230" table:formula="of:=[$Prüfung.N39]" office:value-type="float" office:value="0">
            <text:p>0,00</text:p>
          </table:table-cell>
          <table:table-cell table:style-name="ce230" table:formula="of:=MINA([.P39];[.Q39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7]" office:value-type="float" office:value="1999">
            <text:p>1999</text:p>
          </table:table-cell>
          <table:table-cell table:style-name="_23_._23__23_0_2c_00_20_Rand_20_Rechts_20_0_2c_5_20_pt_20_Einzug_20_1_20_mm" table:formula="of:=[$Prüfung.C40]" office:value-type="float" office:value="121">
            <text:p>121,00</text:p>
          </table:table-cell>
          <table:table-cell table:style-name="ce157" table:formula="of:=[$Prüfung.D40]" office:value-type="float" office:value="20094">
            <text:p>20.094,00</text:p>
          </table:table-cell>
          <table:table-cell table:style-name="_30__20_Rand_20_Rechts_20_0_2c_5_20_pt_20_Einzug_20_1_20_mm_20_Zentriert" table:formula="of:=[$Prüfung.E40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7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7])" office:value-type="string" office:string-value="entfällt">
            <text:p>entfällt</text:p>
          </table:table-cell>
          <table:table-cell table:style-name="_23_._23__23_0_2c_00_20_0_2c_5_20_pt_20_Einzug_20_1_20_mm" table:formula="of:=IF([.F40]=T_ENTF;0;MINA([.G40]*[.C40]/100;([.F40]+[.G40])*[.C40]/100))" office:value-type="float" office:value="0">
            <text:p>0,00</text:p>
          </table:table-cell>
          <table:table-cell table:style-name="_30__20_Rand_20_Rechts_20_0_2c_5_20_pt_20_Einzug_20_1_20_mm_20_Zentriert" table:formula="of:=[.E40]" office:value-type="string" office:string-value="DM">
            <text:p>DM</text:p>
          </table:table-cell>
          <table:table-cell table:style-name="_23_._23__23_0_2c_00_20_0_2c_5_20_pt_20_Einzug_20_1_20_mm" table:formula="of:=IF(OR([.D40]=0;[.H40]=0);0;100/[.D40]*[.H4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0]=T_ENTF;T_ENTF;IF([$'Öffnungsklausel AHV IV'.P40]=T_JA;[.P40];IF([.G40]=0;0;MAXA([.R40];0))))" office:value-type="string" office:string-value="entfällt">
            <text:p>entfällt</text:p>
          </table:table-cell>
          <table:table-cell table:style-name="_23_._23__23_0_2c_00_20_0_2c_5_20_pt_20_Einzug_20_1_20_mm" table:formula="of:=IF([.L40]=T_ENTF;0;IF([$'Öffnungsklausel AHV IV'.P40]=T_JA;[.J40];100/[.D40]*[.L40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0]=T_ENTF;0;[.G40]*[.C40]/100)" office:value-type="float" office:value="0">
            <text:p>0,00</text:p>
          </table:table-cell>
          <table:table-cell table:style-name="ce230" table:formula="of:=[$Prüfung.N40]" office:value-type="float" office:value="0">
            <text:p>0,00</text:p>
          </table:table-cell>
          <table:table-cell table:style-name="ce230" table:formula="of:=MINA([.P40];[.Q40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8]" office:value-type="float" office:value="2000">
            <text:p>2000</text:p>
          </table:table-cell>
          <table:table-cell table:style-name="_23_._23__23_0_2c_00_20_Rand_20_Rechts_20_0_2c_5_20_pt_20_Einzug_20_1_20_mm" table:formula="of:=[$Prüfung.C41]" office:value-type="float" office:value="123">
            <text:p>123,00</text:p>
          </table:table-cell>
          <table:table-cell table:style-name="ce157" table:formula="of:=[$Prüfung.D41]" office:value-type="float" office:value="19917.6">
            <text:p>19.917,60</text:p>
          </table:table-cell>
          <table:table-cell table:style-name="_30__20_Rand_20_Rechts_20_0_2c_5_20_pt_20_Einzug_20_1_20_mm_20_Zentriert" table:formula="of:=[$Prüfung.E41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8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8])" office:value-type="string" office:string-value="entfällt">
            <text:p>entfällt</text:p>
          </table:table-cell>
          <table:table-cell table:style-name="_23_._23__23_0_2c_00_20_0_2c_5_20_pt_20_Einzug_20_1_20_mm" table:formula="of:=IF([.F41]=T_ENTF;0;MINA([.G41]*[.C41]/100;([.F41]+[.G41])*[.C41]/100))" office:value-type="float" office:value="0">
            <text:p>0,00</text:p>
          </table:table-cell>
          <table:table-cell table:style-name="_30__20_Rand_20_Rechts_20_0_2c_5_20_pt_20_Einzug_20_1_20_mm_20_Zentriert" table:formula="of:=[.E41]" office:value-type="string" office:string-value="DM">
            <text:p>DM</text:p>
          </table:table-cell>
          <table:table-cell table:style-name="_23_._23__23_0_2c_00_20_0_2c_5_20_pt_20_Einzug_20_1_20_mm" table:formula="of:=IF(OR([.D41]=0;[.H41]=0);0;100/[.D41]*[.H4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1]=T_ENTF;T_ENTF;IF([$'Öffnungsklausel AHV IV'.P41]=T_JA;[.P41];IF([.G41]=0;0;MAXA([.R41];0))))" office:value-type="string" office:string-value="entfällt">
            <text:p>entfällt</text:p>
          </table:table-cell>
          <table:table-cell table:style-name="_23_._23__23_0_2c_00_20_0_2c_5_20_pt_20_Einzug_20_1_20_mm" table:formula="of:=IF([.L41]=T_ENTF;0;IF([$'Öffnungsklausel AHV IV'.P41]=T_JA;[.J41];100/[.D41]*[.L41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1]=T_ENTF;0;[.G41]*[.C41]/100)" office:value-type="float" office:value="0">
            <text:p>0,00</text:p>
          </table:table-cell>
          <table:table-cell table:style-name="ce230" table:formula="of:=[$Prüfung.N41]" office:value-type="float" office:value="0">
            <text:p>0,00</text:p>
          </table:table-cell>
          <table:table-cell table:style-name="ce230" table:formula="of:=MINA([.P41];[.Q41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49]" office:value-type="float" office:value="2001">
            <text:p>2001</text:p>
          </table:table-cell>
          <table:table-cell table:style-name="_23_._23__23_0_2c_00_20_Rand_20_Rechts_20_0_2c_5_20_pt_20_Einzug_20_1_20_mm" table:formula="of:=[$Prüfung.C42]" office:value-type="float" office:value="128">
            <text:p>128,00</text:p>
          </table:table-cell>
          <table:table-cell table:style-name="ce157" table:formula="of:=[$Prüfung.D42]" office:value-type="float" office:value="19940.4">
            <text:p>19.940,40</text:p>
          </table:table-cell>
          <table:table-cell table:style-name="_30__20_Rand_20_Rechts_20_0_2c_5_20_pt_20_Einzug_20_1_20_mm_20_Zentriert" table:formula="of:=[$Prüfung.E42]" office:value-type="string" office:string-value="DM">
            <text:p>DM</text:p>
          </table:table-cell>
          <table:table-cell table:style-name="_23_._23__23_0_2c_00_20_Rand_20_Rechts_20_0_2c_5_20_pt_20_Einzug_20_1_20_mm" table:formula="of:=IF(SUM_PK=0;T_ENTF;[$Eingabewerte.M49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49])" office:value-type="string" office:string-value="entfällt">
            <text:p>entfällt</text:p>
          </table:table-cell>
          <table:table-cell table:style-name="_23_._23__23_0_2c_00_20_0_2c_5_20_pt_20_Einzug_20_1_20_mm" table:formula="of:=IF([.F42]=T_ENTF;0;MINA([.G42]*[.C42]/100;([.F42]+[.G42])*[.C42]/100))" office:value-type="float" office:value="0">
            <text:p>0,00</text:p>
          </table:table-cell>
          <table:table-cell table:style-name="_30__20_Rand_20_Rechts_20_0_2c_5_20_pt_20_Einzug_20_1_20_mm_20_Zentriert" table:formula="of:=[.E42]" office:value-type="string" office:string-value="DM">
            <text:p>DM</text:p>
          </table:table-cell>
          <table:table-cell table:style-name="_23_._23__23_0_2c_00_20_0_2c_5_20_pt_20_Einzug_20_1_20_mm" table:formula="of:=IF(OR([.D42]=0;[.H42]=0);0;100/[.D42]*[.H4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2]=T_ENTF;T_ENTF;IF([$'Öffnungsklausel AHV IV'.P42]=T_JA;[.P42];IF([.G42]=0;0;MAXA([.R42];0))))" office:value-type="string" office:string-value="entfällt">
            <text:p>entfällt</text:p>
          </table:table-cell>
          <table:table-cell table:style-name="_23_._23__23_0_2c_00_20_0_2c_5_20_pt_20_Einzug_20_1_20_mm" table:formula="of:=IF([.L42]=T_ENTF;0;IF([$'Öffnungsklausel AHV IV'.P42]=T_JA;[.J42];100/[.D42]*[.L42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2]=T_ENTF;0;[.G42]*[.C42]/100)" office:value-type="float" office:value="0">
            <text:p>0,00</text:p>
          </table:table-cell>
          <table:table-cell table:style-name="ce230" table:formula="of:=[$Prüfung.N42]" office:value-type="float" office:value="0">
            <text:p>0,00</text:p>
          </table:table-cell>
          <table:table-cell table:style-name="ce230" table:formula="of:=MINA([.P42];[.Q42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0]" office:value-type="float" office:value="2002">
            <text:p>2002</text:p>
          </table:table-cell>
          <table:table-cell table:style-name="_23_._23__23_0_2c_00_20_Rand_20_Rechts_20_0_2c_5_20_pt_20_Einzug_20_1_20_mm" table:formula="of:=[$Prüfung.C43]" office:value-type="float" office:value="68">
            <text:p>68,00</text:p>
          </table:table-cell>
          <table:table-cell table:style-name="ce157" table:formula="of:=[$Prüfung.D43]" office:value-type="float" office:value="10314">
            <text:p>10.314,00</text:p>
          </table:table-cell>
          <table:table-cell table:style-name="_30__20_Rand_20_Rechts_20_0_2c_5_20_pt_20_Einzug_20_1_20_mm_20_Zentriert" table:formula="of:=[$Prüfung.E43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0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0])" office:value-type="string" office:string-value="entfällt">
            <text:p>entfällt</text:p>
          </table:table-cell>
          <table:table-cell table:style-name="_23_._23__23_0_2c_00_20_0_2c_5_20_pt_20_Einzug_20_1_20_mm" table:formula="of:=IF([.F43]=T_ENTF;0;MINA([.G43]*[.C43]/100;([.F43]+[.G43])*[.C43]/100))" office:value-type="float" office:value="0">
            <text:p>0,00</text:p>
          </table:table-cell>
          <table:table-cell table:style-name="_30__20_Rand_20_Rechts_20_0_2c_5_20_pt_20_Einzug_20_1_20_mm_20_Zentriert" table:formula="of:=[.E43]" office:value-type="string" office:string-value="€">
            <text:p>€</text:p>
          </table:table-cell>
          <table:table-cell table:style-name="_23_._23__23_0_2c_00_20_0_2c_5_20_pt_20_Einzug_20_1_20_mm" table:formula="of:=IF(OR([.D43]=0;[.H43]=0);0;100/[.D43]*[.H4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3]=T_ENTF;T_ENTF;IF([$'Öffnungsklausel AHV IV'.P43]=T_JA;[.P43];IF([.G43]=0;0;MAXA([.R43];0))))" office:value-type="string" office:string-value="entfällt">
            <text:p>entfällt</text:p>
          </table:table-cell>
          <table:table-cell table:style-name="_23_._23__23_0_2c_00_20_0_2c_5_20_pt_20_Einzug_20_1_20_mm" table:formula="of:=IF([.L43]=T_ENTF;0;IF([$'Öffnungsklausel AHV IV'.P43]=T_JA;[.J43];100/[.D43]*[.L43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3]=T_ENTF;0;[.G43]*[.C43]/100)" office:value-type="float" office:value="0">
            <text:p>0,00</text:p>
          </table:table-cell>
          <table:table-cell table:style-name="ce230" table:formula="of:=[$Prüfung.N43]" office:value-type="float" office:value="0">
            <text:p>0,00</text:p>
          </table:table-cell>
          <table:table-cell table:style-name="ce230" table:formula="of:=MINA([.P43];[.Q43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1]" office:value-type="float" office:value="2003">
            <text:p>2003</text:p>
          </table:table-cell>
          <table:table-cell table:style-name="_23_._23__23_0_2c_00_20_Rand_20_Rechts_20_0_2c_5_20_pt_20_Einzug_20_1_20_mm" table:formula="of:=[$Prüfung.C44]" office:value-type="float" office:value="65.5">
            <text:p>65,50</text:p>
          </table:table-cell>
          <table:table-cell table:style-name="ce157" table:formula="of:=[$Prüfung.D44]" office:value-type="float" office:value="11934">
            <text:p>11.934,00</text:p>
          </table:table-cell>
          <table:table-cell table:style-name="_30__20_Rand_20_Rechts_20_0_2c_5_20_pt_20_Einzug_20_1_20_mm_20_Zentriert" table:formula="of:=[$Prüfung.E44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1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1])" office:value-type="string" office:string-value="entfällt">
            <text:p>entfällt</text:p>
          </table:table-cell>
          <table:table-cell table:style-name="_23_._23__23_0_2c_00_20_0_2c_5_20_pt_20_Einzug_20_1_20_mm" table:formula="of:=IF([.F44]=T_ENTF;0;MINA([.G44]*[.C44]/100;([.F44]+[.G44])*[.C44]/100))" office:value-type="float" office:value="0">
            <text:p>0,00</text:p>
          </table:table-cell>
          <table:table-cell table:style-name="_30__20_Rand_20_Rechts_20_0_2c_5_20_pt_20_Einzug_20_1_20_mm_20_Zentriert" table:formula="of:=[.E44]" office:value-type="string" office:string-value="€">
            <text:p>€</text:p>
          </table:table-cell>
          <table:table-cell table:style-name="_23_._23__23_0_2c_00_20_0_2c_5_20_pt_20_Einzug_20_1_20_mm" table:formula="of:=IF(OR([.D44]=0;[.H44]=0);0;100/[.D44]*[.H4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4]=T_ENTF;T_ENTF;IF([$'Öffnungsklausel AHV IV'.P44]=T_JA;[.P44];IF([.G44]=0;0;MAXA([.R44];0))))" office:value-type="string" office:string-value="entfällt">
            <text:p>entfällt</text:p>
          </table:table-cell>
          <table:table-cell table:style-name="_23_._23__23_0_2c_00_20_0_2c_5_20_pt_20_Einzug_20_1_20_mm" table:formula="of:=IF([.L44]=T_ENTF;0;IF([$'Öffnungsklausel AHV IV'.P44]=T_JA;[.J44];100/[.D44]*[.L44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4]=T_ENTF;0;[.G44]*[.C44]/100)" office:value-type="float" office:value="0">
            <text:p>0,00</text:p>
          </table:table-cell>
          <table:table-cell table:style-name="ce230" table:formula="of:=[$Prüfung.N44]" office:value-type="float" office:value="0">
            <text:p>0,00</text:p>
          </table:table-cell>
          <table:table-cell table:style-name="ce230" table:formula="of:=MINA([.P44];[.Q44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2]" office:value-type="float" office:value="2004">
            <text:p>2004</text:p>
          </table:table-cell>
          <table:table-cell table:style-name="_23_._23__23_0_2c_00_20_Rand_20_Rechts_20_0_2c_5_20_pt_20_Einzug_20_1_20_mm" table:formula="of:=[$Prüfung.C45]" office:value-type="float" office:value="65">
            <text:p>65,00</text:p>
          </table:table-cell>
          <table:table-cell table:style-name="ce157" table:formula="of:=[$Prüfung.D45]" office:value-type="float" office:value="12051">
            <text:p>12.051,00</text:p>
          </table:table-cell>
          <table:table-cell table:style-name="_30__20_Rand_20_Rechts_20_0_2c_5_20_pt_20_Einzug_20_1_20_mm_20_Zentriert" table:formula="of:=[$Prüfung.E45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2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2])" office:value-type="string" office:string-value="entfällt">
            <text:p>entfällt</text:p>
          </table:table-cell>
          <table:table-cell table:style-name="_23_._23__23_0_2c_00_20_0_2c_5_20_pt_20_Einzug_20_1_20_mm" table:formula="of:=IF([.F45]=T_ENTF;0;MINA([.G45]*[.C45]/100;([.F45]+[.G45])*[.C45]/100))" office:value-type="float" office:value="0">
            <text:p>0,00</text:p>
          </table:table-cell>
          <table:table-cell table:style-name="_30__20_Rand_20_Rechts_20_0_2c_5_20_pt_20_Einzug_20_1_20_mm_20_Zentriert" table:formula="of:=[.E45]" office:value-type="string" office:string-value="€">
            <text:p>€</text:p>
          </table:table-cell>
          <table:table-cell table:style-name="_23_._23__23_0_2c_00_20_0_2c_5_20_pt_20_Einzug_20_1_20_mm" table:formula="of:=IF(OR([.D45]=0;[.H45]=0);0;100/[.D45]*[.H4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formula="of:=IF([.G45]=T_ENTF;T_ENTF;IF([$'Öffnungsklausel AHV IV'.P45]=T_JA;[.P45];IF([.G45]=0;0;MAXA([.R45];0))))" office:value-type="string" office:string-value="entfällt">
            <text:p>entfällt</text:p>
          </table:table-cell>
          <table:table-cell table:style-name="_23_._23__23_0_2c_00_20_0_2c_5_20_pt_20_Einzug_20_1_20_mm" table:formula="of:=IF([.L45]=T_ENTF;0;IF([$'Öffnungsklausel AHV IV'.P45]=T_JA;[.J45];100/[.D45]*[.L45])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/>
          <table:table-cell table:style-name="ce230" table:formula="of:=IF([.G45]=T_ENTF;0;[.G45]*[.C45]/100)" office:value-type="float" office:value="0">
            <text:p>0,00</text:p>
          </table:table-cell>
          <table:table-cell table:style-name="ce230" table:formula="of:=[$Prüfung.N45]" office:value-type="float" office:value="0">
            <text:p>0,00</text:p>
          </table:table-cell>
          <table:table-cell table:style-name="ce230" table:formula="of:=MINA([.P45];[.Q45])" office:value-type="float" office:value="0">
            <text:p>0,00</text:p>
          </table:table-cell>
        </table:table-row>
        <table:table-row table:style-name="ro1">
          <table:table-cell/>
          <table:table-cell table:style-name="ce126" table:formula="of:=[$Eingabewerte.B53]" office:value-type="float" office:value="2005">
            <text:p>2005</text:p>
          </table:table-cell>
          <table:table-cell table:style-name="_23_._23__23_0_2c_00_20_Rand_20_Rechts_20_0_2c_5_20_pt_20_Einzug_20_1_20_mm" table:formula="of:=[$Prüfung.C46]" office:value-type="float" office:value="64.5">
            <text:p>64,50</text:p>
          </table:table-cell>
          <table:table-cell table:style-name="ce157" table:formula="of:=[$Prüfung.D46]" office:value-type="float" office:value="12168">
            <text:p>12.168,00</text:p>
          </table:table-cell>
          <table:table-cell table:style-name="_30__20_Rand_20_Rechts_20_0_2c_5_20_pt_20_Einzug_20_1_20_mm_20_Zentriert" table:formula="of:=[$Prüfung.E46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3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3])" office:value-type="string" office:string-value="entfällt">
            <text:p>entfällt</text:p>
          </table:table-cell>
          <table:table-cell table:style-name="_23_._23__23_0_2c_00_20_0_2c_5_20_pt_20_Einzug_20_1_20_mm" table:formula="of:=IF([.F46]=T_ENTF;0;MINA([.G46]*[.C46]/100;([.F46]+[.G46])*[.C46]/100))" office:value-type="float" office:value="0">
            <text:p>0,00</text:p>
          </table:table-cell>
          <table:table-cell table:style-name="_30__20_Rand_20_Rechts_20_0_2c_5_20_pt_20_Einzug_20_1_20_mm_20_Zentriert" table:formula="of:=[.E46]" office:value-type="string" office:string-value="€">
            <text:p>€</text:p>
          </table:table-cell>
          <table:table-cell table:style-name="_23_._23__23_0_2c_00_20_0_2c_5_20_pt_20_Einzug_20_1_20_mm" table:formula="of:=IF(OR([.D46]=0;[.H46]=0);0;100/[.D46]*[.H4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4]" office:value-type="float" office:value="2006">
            <text:p>2006</text:p>
          </table:table-cell>
          <table:table-cell table:style-name="_23_._23__23_0_2c_00_20_Rand_20_Rechts_20_0_2c_5_20_pt_20_Einzug_20_1_20_mm" table:formula="of:=[$Prüfung.C47]" office:value-type="float" office:value="63.5">
            <text:p>63,50</text:p>
          </table:table-cell>
          <table:table-cell table:style-name="ce157" table:formula="of:=[$Prüfung.D47]" office:value-type="float" office:value="12285">
            <text:p>12.285,00</text:p>
          </table:table-cell>
          <table:table-cell table:style-name="_30__20_Rand_20_Rechts_20_0_2c_5_20_pt_20_Einzug_20_1_20_mm_20_Zentriert" table:formula="of:=[$Prüfung.E47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4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4])" office:value-type="string" office:string-value="entfällt">
            <text:p>entfällt</text:p>
          </table:table-cell>
          <table:table-cell table:style-name="_23_._23__23_0_2c_00_20_0_2c_5_20_pt_20_Einzug_20_1_20_mm" table:formula="of:=IF([.F47]=T_ENTF;0;MINA([.G47]*[.C47]/100;([.F47]+[.G47])*[.C47]/100))" office:value-type="float" office:value="0">
            <text:p>0,00</text:p>
          </table:table-cell>
          <table:table-cell table:style-name="_30__20_Rand_20_Rechts_20_0_2c_5_20_pt_20_Einzug_20_1_20_mm_20_Zentriert" table:formula="of:=[.E47]" office:value-type="string" office:string-value="€">
            <text:p>€</text:p>
          </table:table-cell>
          <table:table-cell table:style-name="_23_._23__23_0_2c_00_20_0_2c_5_20_pt_20_Einzug_20_1_20_mm" table:formula="of:=IF(OR([.D47]=0;[.H47]=0);0;100/[.D47]*[.H4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5]" office:value-type="float" office:value="2007">
            <text:p>2007</text:p>
          </table:table-cell>
          <table:table-cell table:style-name="_23_._23__23_0_2c_00_20_Rand_20_Rechts_20_0_2c_5_20_pt_20_Einzug_20_1_20_mm" table:formula="of:=[$Prüfung.C48]" office:value-type="float" office:value="60.5">
            <text:p>60,50</text:p>
          </table:table-cell>
          <table:table-cell table:style-name="ce157" table:formula="of:=[$Prüfung.D48]" office:value-type="float" office:value="12537">
            <text:p>12.537,00</text:p>
          </table:table-cell>
          <table:table-cell table:style-name="_30__20_Rand_20_Rechts_20_0_2c_5_20_pt_20_Einzug_20_1_20_mm_20_Zentriert" table:formula="of:=[$Prüfung.E48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5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5])" office:value-type="string" office:string-value="entfällt">
            <text:p>entfällt</text:p>
          </table:table-cell>
          <table:table-cell table:style-name="_23_._23__23_0_2c_00_20_0_2c_5_20_pt_20_Einzug_20_1_20_mm" table:formula="of:=IF([.F48]=T_ENTF;0;MINA([.G48]*[.C48]/100;([.F48]+[.G48])*[.C48]/100))" office:value-type="float" office:value="0">
            <text:p>0,00</text:p>
          </table:table-cell>
          <table:table-cell table:style-name="_30__20_Rand_20_Rechts_20_0_2c_5_20_pt_20_Einzug_20_1_20_mm_20_Zentriert" table:formula="of:=[.E48]" office:value-type="string" office:string-value="€">
            <text:p>€</text:p>
          </table:table-cell>
          <table:table-cell table:style-name="_23_._23__23_0_2c_00_20_0_2c_5_20_pt_20_Einzug_20_1_20_mm" table:formula="of:=IF(OR([.D48]=0;[.H48]=0);0;100/[.D48]*[.H4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6]" office:value-type="float" office:value="2008">
            <text:p>2008</text:p>
          </table:table-cell>
          <table:table-cell table:style-name="_23_._23__23_0_2c_00_20_Rand_20_Rechts_20_0_2c_5_20_pt_20_Einzug_20_1_20_mm" table:formula="of:=[$Prüfung.C49]" office:value-type="float" office:value="63">
            <text:p>63,00</text:p>
          </table:table-cell>
          <table:table-cell table:style-name="ce157" table:formula="of:=[$Prüfung.D49]" office:value-type="float" office:value="12656.4">
            <text:p>12.656,40</text:p>
          </table:table-cell>
          <table:table-cell table:style-name="_30__20_Rand_20_Rechts_20_0_2c_5_20_pt_20_Einzug_20_1_20_mm_20_Zentriert" table:formula="of:=[$Prüfung.E49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6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6])" office:value-type="string" office:string-value="entfällt">
            <text:p>entfällt</text:p>
          </table:table-cell>
          <table:table-cell table:style-name="_23_._23__23_0_2c_00_20_0_2c_5_20_pt_20_Einzug_20_1_20_mm" table:formula="of:=IF([.F49]=T_ENTF;0;MINA([.G49]*[.C49]/100;([.F49]+[.G49])*[.C49]/100))" office:value-type="float" office:value="0">
            <text:p>0,00</text:p>
          </table:table-cell>
          <table:table-cell table:style-name="_30__20_Rand_20_Rechts_20_0_2c_5_20_pt_20_Einzug_20_1_20_mm_20_Zentriert" table:formula="of:=[.E49]" office:value-type="string" office:string-value="€">
            <text:p>€</text:p>
          </table:table-cell>
          <table:table-cell table:style-name="_23_._23__23_0_2c_00_20_0_2c_5_20_pt_20_Einzug_20_1_20_mm" table:formula="of:=IF(OR([.D49]=0;[.H49]=0);0;100/[.D49]*[.H4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7]" office:value-type="float" office:value="2009">
            <text:p>2009</text:p>
          </table:table-cell>
          <table:table-cell table:style-name="_23_._23__23_0_2c_00_20_Rand_20_Rechts_20_0_2c_5_20_pt_20_Einzug_20_1_20_mm" table:formula="of:=[$Prüfung.C50]" office:value-type="float" office:value="66">
            <text:p>66,00</text:p>
          </table:table-cell>
          <table:table-cell table:style-name="ce157" table:formula="of:=[$Prüfung.D50]" office:value-type="float" office:value="12895.2">
            <text:p>12.895,20</text:p>
          </table:table-cell>
          <table:table-cell table:style-name="_30__20_Rand_20_Rechts_20_0_2c_5_20_pt_20_Einzug_20_1_20_mm_20_Zentriert" table:formula="of:=[$Prüfung.E50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7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7])" office:value-type="string" office:string-value="entfällt">
            <text:p>entfällt</text:p>
          </table:table-cell>
          <table:table-cell table:style-name="_23_._23__23_0_2c_00_20_0_2c_5_20_pt_20_Einzug_20_1_20_mm" table:formula="of:=IF([.F50]=T_ENTF;0;MINA([.G50]*[.C50]/100;([.F50]+[.G50])*[.C50]/100))" office:value-type="float" office:value="0">
            <text:p>0,00</text:p>
          </table:table-cell>
          <table:table-cell table:style-name="_30__20_Rand_20_Rechts_20_0_2c_5_20_pt_20_Einzug_20_1_20_mm_20_Zentriert" table:formula="of:=[.E50]" office:value-type="string" office:string-value="€">
            <text:p>€</text:p>
          </table:table-cell>
          <table:table-cell table:style-name="_23_._23__23_0_2c_00_20_0_2c_5_20_pt_20_Einzug_20_1_20_mm" table:formula="of:=IF(OR([.D50]=0;[.H50]=0);0;100/[.D50]*[.H5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8]" office:value-type="float" office:value="2010">
            <text:p>2010</text:p>
          </table:table-cell>
          <table:table-cell table:style-name="_23_._23__23_0_2c_00_20_Rand_20_Rechts_20_0_2c_5_20_pt_20_Einzug_20_1_20_mm" table:formula="of:=[$Prüfung.C51]" office:value-type="float" office:value="72">
            <text:p>72,00</text:p>
          </table:table-cell>
          <table:table-cell table:style-name="ce157" table:formula="of:=[$Prüfung.D51]" office:value-type="float" office:value="13134">
            <text:p>13.134,00</text:p>
          </table:table-cell>
          <table:table-cell table:style-name="_30__20_Rand_20_Rechts_20_0_2c_5_20_pt_20_Einzug_20_1_20_mm_20_Zentriert" table:formula="of:=[$Prüfung.E51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8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8])" office:value-type="string" office:string-value="entfällt">
            <text:p>entfällt</text:p>
          </table:table-cell>
          <table:table-cell table:style-name="_23_._23__23_0_2c_00_20_0_2c_5_20_pt_20_Einzug_20_1_20_mm" table:formula="of:=IF([.F51]=T_ENTF;0;MINA([.G51]*[.C51]/100;([.F51]+[.G51])*[.C51]/100))" office:value-type="float" office:value="0">
            <text:p>0,00</text:p>
          </table:table-cell>
          <table:table-cell table:style-name="_30__20_Rand_20_Rechts_20_0_2c_5_20_pt_20_Einzug_20_1_20_mm_20_Zentriert" table:formula="of:=[.E51]" office:value-type="string" office:string-value="€">
            <text:p>€</text:p>
          </table:table-cell>
          <table:table-cell table:style-name="_23_._23__23_0_2c_00_20_0_2c_5_20_pt_20_Einzug_20_1_20_mm" table:formula="of:=IF(OR([.D51]=0;[.H51]=0);0;100/[.D51]*[.H5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59]" office:value-type="float" office:value="2011">
            <text:p>2011</text:p>
          </table:table-cell>
          <table:table-cell table:style-name="_23_._23__23_0_2c_00_20_Rand_20_Rechts_20_0_2c_5_20_pt_20_Einzug_20_1_20_mm" table:formula="of:=[$Prüfung.C52]" office:value-type="float" office:value="81">
            <text:p>81,00</text:p>
          </table:table-cell>
          <table:table-cell table:style-name="ce157" table:formula="of:=[$Prüfung.D52]" office:value-type="float" office:value="13134">
            <text:p>13.134,00</text:p>
          </table:table-cell>
          <table:table-cell table:style-name="_30__20_Rand_20_Rechts_20_0_2c_5_20_pt_20_Einzug_20_1_20_mm_20_Zentriert" table:formula="of:=[$Prüfung.E52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59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59])" office:value-type="string" office:string-value="entfällt">
            <text:p>entfällt</text:p>
          </table:table-cell>
          <table:table-cell table:style-name="_23_._23__23_0_2c_00_20_0_2c_5_20_pt_20_Einzug_20_1_20_mm" table:formula="of:=IF([.F52]=T_ENTF;0;MINA([.G52]*[.C52]/100;([.F52]+[.G52])*[.C52]/100))" office:value-type="float" office:value="0">
            <text:p>0,00</text:p>
          </table:table-cell>
          <table:table-cell table:style-name="_30__20_Rand_20_Rechts_20_0_2c_5_20_pt_20_Einzug_20_1_20_mm_20_Zentriert" table:formula="of:=[.E52]" office:value-type="string" office:string-value="€">
            <text:p>€</text:p>
          </table:table-cell>
          <table:table-cell table:style-name="_23_._23__23_0_2c_00_20_0_2c_5_20_pt_20_Einzug_20_1_20_mm" table:formula="of:=IF(OR([.D52]=0;[.H52]=0);0;100/[.D52]*[.H5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0]" office:value-type="float" office:value="2012">
            <text:p>2012</text:p>
          </table:table-cell>
          <table:table-cell table:style-name="_23_._23__23_0_2c_00_20_Rand_20_Rechts_20_0_2c_5_20_pt_20_Einzug_20_1_20_mm" table:formula="of:=[$Prüfung.C53]" office:value-type="float" office:value="82.5">
            <text:p>82,50</text:p>
          </table:table-cell>
          <table:table-cell table:style-name="ce157" table:formula="of:=[$Prüfung.D53]" office:value-type="float" office:value="13171.2">
            <text:p>13.171,20</text:p>
          </table:table-cell>
          <table:table-cell table:style-name="_30__20_Rand_20_Rechts_20_0_2c_5_20_pt_20_Einzug_20_1_20_mm_20_Zentriert" table:formula="of:=[$Prüfung.E53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0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0])" office:value-type="string" office:string-value="entfällt">
            <text:p>entfällt</text:p>
          </table:table-cell>
          <table:table-cell table:style-name="_23_._23__23_0_2c_00_20_0_2c_5_20_pt_20_Einzug_20_1_20_mm" table:formula="of:=IF([.F53]=T_ENTF;0;MINA([.G53]*[.C53]/100;([.F53]+[.G53])*[.C53]/100))" office:value-type="float" office:value="0">
            <text:p>0,00</text:p>
          </table:table-cell>
          <table:table-cell table:style-name="_30__20_Rand_20_Rechts_20_0_2c_5_20_pt_20_Einzug_20_1_20_mm_20_Zentriert" table:formula="of:=[.E53]" office:value-type="string" office:string-value="€">
            <text:p>€</text:p>
          </table:table-cell>
          <table:table-cell table:style-name="_23_._23__23_0_2c_00_20_0_2c_5_20_pt_20_Einzug_20_1_20_mm" table:formula="of:=IF(OR([.D53]=0;[.H53]=0);0;100/[.D53]*[.H5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1]" office:value-type="float" office:value="2013">
            <text:p>2013</text:p>
          </table:table-cell>
          <table:table-cell table:style-name="_23_._23__23_0_2c_00_20_Rand_20_Rechts_20_0_2c_5_20_pt_20_Einzug_20_1_20_mm" table:formula="of:=[$Prüfung.C54]" office:value-type="float" office:value="81">
            <text:p>81,00</text:p>
          </table:table-cell>
          <table:table-cell table:style-name="ce157" table:formula="of:=[$Prüfung.D54]" office:value-type="float" office:value="13154.4">
            <text:p>13.154,40</text:p>
          </table:table-cell>
          <table:table-cell table:style-name="_30__20_Rand_20_Rechts_20_0_2c_5_20_pt_20_Einzug_20_1_20_mm_20_Zentriert" table:formula="of:=[$Prüfung.E54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1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1])" office:value-type="string" office:string-value="entfällt">
            <text:p>entfällt</text:p>
          </table:table-cell>
          <table:table-cell table:style-name="_23_._23__23_0_2c_00_20_0_2c_5_20_pt_20_Einzug_20_1_20_mm" table:formula="of:=IF([.F54]=T_ENTF;0;MINA([.G54]*[.C54]/100;([.F54]+[.G54])*[.C54]/100))" office:value-type="float" office:value="0">
            <text:p>0,00</text:p>
          </table:table-cell>
          <table:table-cell table:style-name="_30__20_Rand_20_Rechts_20_0_2c_5_20_pt_20_Einzug_20_1_20_mm_20_Zentriert" table:formula="of:=[.E54]" office:value-type="string" office:string-value="€">
            <text:p>€</text:p>
          </table:table-cell>
          <table:table-cell table:style-name="_23_._23__23_0_2c_00_20_0_2c_5_20_pt_20_Einzug_20_1_20_mm" table:formula="of:=IF(OR([.D54]=0;[.H54]=0);0;100/[.D54]*[.H5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2]" office:value-type="float" office:value="2014">
            <text:p>2014</text:p>
          </table:table-cell>
          <table:table-cell table:style-name="_23_._23__23_0_2c_00_20_Rand_20_Rechts_20_0_2c_5_20_pt_20_Einzug_20_1_20_mm" table:formula="of:=[$Prüfung.C55]" office:value-type="float" office:value="82">
            <text:p>82,00</text:p>
          </table:table-cell>
          <table:table-cell table:style-name="ce157" table:formula="of:=[$Prüfung.D55]" office:value-type="float" office:value="13494.6">
            <text:p>13.494,60</text:p>
          </table:table-cell>
          <table:table-cell table:style-name="_30__20_Rand_20_Rechts_20_0_2c_5_20_pt_20_Einzug_20_1_20_mm_20_Zentriert" table:formula="of:=[$Prüfung.E55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2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2])" office:value-type="string" office:string-value="entfällt">
            <text:p>entfällt</text:p>
          </table:table-cell>
          <table:table-cell table:style-name="_23_._23__23_0_2c_00_20_0_2c_5_20_pt_20_Einzug_20_1_20_mm" table:formula="of:=IF([.F55]=T_ENTF;0;MINA([.G55]*[.C55]/100;([.F55]+[.G55])*[.C55]/100))" office:value-type="float" office:value="0">
            <text:p>0,00</text:p>
          </table:table-cell>
          <table:table-cell table:style-name="_30__20_Rand_20_Rechts_20_0_2c_5_20_pt_20_Einzug_20_1_20_mm_20_Zentriert" table:formula="of:=[.E55]" office:value-type="string" office:string-value="€">
            <text:p>€</text:p>
          </table:table-cell>
          <table:table-cell table:style-name="_23_._23__23_0_2c_00_20_0_2c_5_20_pt_20_Einzug_20_1_20_mm" table:formula="of:=IF(OR([.D55]=0;[.H55]=0);0;100/[.D55]*[.H55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3]" office:value-type="float" office:value="2015">
            <text:p>2015</text:p>
          </table:table-cell>
          <table:table-cell table:style-name="_23_._23__23_0_2c_00_20_Rand_20_Rechts_20_0_2c_5_20_pt_20_Einzug_20_1_20_mm" table:formula="of:=[$Prüfung.C56]" office:value-type="float" office:value="93.5">
            <text:p>93,50</text:p>
          </table:table-cell>
          <table:table-cell table:style-name="ce157" table:formula="of:=[$Prüfung.D56]" office:value-type="float" office:value="13576.2">
            <text:p>13.576,20</text:p>
          </table:table-cell>
          <table:table-cell table:style-name="_30__20_Rand_20_Rechts_20_0_2c_5_20_pt_20_Einzug_20_1_20_mm_20_Zentriert" table:formula="of:=[$Prüfung.E56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3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3])" office:value-type="string" office:string-value="entfällt">
            <text:p>entfällt</text:p>
          </table:table-cell>
          <table:table-cell table:style-name="_23_._23__23_0_2c_00_20_0_2c_5_20_pt_20_Einzug_20_1_20_mm" table:formula="of:=IF([.F56]=T_ENTF;0;MINA([.G56]*[.C56]/100;([.F56]+[.G56])*[.C56]/100))" office:value-type="float" office:value="0">
            <text:p>0,00</text:p>
          </table:table-cell>
          <table:table-cell table:style-name="_30__20_Rand_20_Rechts_20_0_2c_5_20_pt_20_Einzug_20_1_20_mm_20_Zentriert" table:formula="of:=[.E56]" office:value-type="string" office:string-value="€">
            <text:p>€</text:p>
          </table:table-cell>
          <table:table-cell table:style-name="_23_._23__23_0_2c_00_20_0_2c_5_20_pt_20_Einzug_20_1_20_mm" table:formula="of:=IF(OR([.D56]=0;[.H56]=0);0;100/[.D56]*[.H56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4]" office:value-type="float" office:value="2016">
            <text:p>2016</text:p>
          </table:table-cell>
          <table:table-cell table:style-name="_23_._23__23_0_2c_00_20_Rand_20_Rechts_20_0_2c_5_20_pt_20_Einzug_20_1_20_mm" table:formula="of:=[$Prüfung.C57]" office:value-type="float" office:value="91.5">
            <text:p>91,50</text:p>
          </table:table-cell>
          <table:table-cell table:style-name="ce157" table:formula="of:=[$Prüfung.D57]" office:value-type="float" office:value="13912.8">
            <text:p>13.912,80</text:p>
          </table:table-cell>
          <table:table-cell table:style-name="_30__20_Rand_20_Rechts_20_0_2c_5_20_pt_20_Einzug_20_1_20_mm_20_Zentriert" table:formula="of:=[$Prüfung.E57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4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4])" office:value-type="string" office:string-value="entfällt">
            <text:p>entfällt</text:p>
          </table:table-cell>
          <table:table-cell table:style-name="_23_._23__23_0_2c_00_20_0_2c_5_20_pt_20_Einzug_20_1_20_mm" table:formula="of:=IF([.F57]=T_ENTF;0;MINA([.G57]*[.C57]/100;([.F57]+[.G57])*[.C57]/100))" office:value-type="float" office:value="0">
            <text:p>0,00</text:p>
          </table:table-cell>
          <table:table-cell table:style-name="_30__20_Rand_20_Rechts_20_0_2c_5_20_pt_20_Einzug_20_1_20_mm_20_Zentriert" table:formula="of:=[.E57]" office:value-type="string" office:string-value="€">
            <text:p>€</text:p>
          </table:table-cell>
          <table:table-cell table:style-name="_23_._23__23_0_2c_00_20_0_2c_5_20_pt_20_Einzug_20_1_20_mm" table:formula="of:=IF(OR([.D57]=0;[.H57]=0);0;100/[.D57]*[.H57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5]" office:value-type="float" office:value="2017">
            <text:p>2017</text:p>
          </table:table-cell>
          <table:table-cell table:style-name="_23_._23__23_0_2c_00_20_Rand_20_Rechts_20_0_2c_5_20_pt_20_Einzug_20_1_20_mm" table:formula="of:=[$Prüfung.C58]" office:value-type="float" office:value="89.5">
            <text:p>89,50</text:p>
          </table:table-cell>
          <table:table-cell table:style-name="ce157" table:formula="of:=[$Prüfung.D58]" office:value-type="float" office:value="14249.4">
            <text:p>14.249,40</text:p>
          </table:table-cell>
          <table:table-cell table:style-name="_30__20_Rand_20_Rechts_20_0_2c_5_20_pt_20_Einzug_20_1_20_mm_20_Zentriert" table:formula="of:=[$Prüfung.E58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5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5])" office:value-type="string" office:string-value="entfällt">
            <text:p>entfällt</text:p>
          </table:table-cell>
          <table:table-cell table:style-name="_23_._23__23_0_2c_00_20_0_2c_5_20_pt_20_Einzug_20_1_20_mm" table:formula="of:=IF([.F58]=T_ENTF;0;MINA([.G58]*[.C58]/100;([.F58]+[.G58])*[.C58]/100))" office:value-type="float" office:value="0">
            <text:p>0,00</text:p>
          </table:table-cell>
          <table:table-cell table:style-name="_30__20_Rand_20_Rechts_20_0_2c_5_20_pt_20_Einzug_20_1_20_mm_20_Zentriert" table:formula="of:=[.E58]" office:value-type="string" office:string-value="€">
            <text:p>€</text:p>
          </table:table-cell>
          <table:table-cell table:style-name="_23_._23__23_0_2c_00_20_0_2c_5_20_pt_20_Einzug_20_1_20_mm" table:formula="of:=IF(OR([.D58]=0;[.H58]=0);0;100/[.D58]*[.H58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6]" office:value-type="float" office:value="2018">
            <text:p>2018</text:p>
          </table:table-cell>
          <table:table-cell table:style-name="_23_._23__23_0_2c_00_20_Rand_20_Rechts_20_0_2c_5_20_pt_20_Einzug_20_1_20_mm" table:formula="of:=[$Prüfung.C59]" office:value-type="float" office:value="86.5">
            <text:p>86,50</text:p>
          </table:table-cell>
          <table:table-cell table:style-name="ce157" table:formula="of:=[$Prüfung.D59]" office:value-type="float" office:value="14508">
            <text:p>14.508,00</text:p>
          </table:table-cell>
          <table:table-cell table:style-name="_30__20_Rand_20_Rechts_20_0_2c_5_20_pt_20_Einzug_20_1_20_mm_20_Zentriert" table:formula="of:=[$Prüfung.E59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6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6])" office:value-type="string" office:string-value="entfällt">
            <text:p>entfällt</text:p>
          </table:table-cell>
          <table:table-cell table:style-name="_23_._23__23_0_2c_00_20_0_2c_5_20_pt_20_Einzug_20_1_20_mm" table:formula="of:=IF([.F59]=T_ENTF;0;MINA([.G59]*[.C59]/100;([.F59]+[.G59])*[.C59]/100))" office:value-type="float" office:value="0">
            <text:p>0,00</text:p>
          </table:table-cell>
          <table:table-cell table:style-name="_30__20_Rand_20_Rechts_20_0_2c_5_20_pt_20_Einzug_20_1_20_mm_20_Zentriert" table:formula="of:=[.E59]" office:value-type="string" office:string-value="€">
            <text:p>€</text:p>
          </table:table-cell>
          <table:table-cell table:style-name="_23_._23__23_0_2c_00_20_0_2c_5_20_pt_20_Einzug_20_1_20_mm" table:formula="of:=IF(OR([.D59]=0;[.H59]=0);0;100/[.D59]*[.H59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7]" office:value-type="float" office:value="2019">
            <text:p>2019</text:p>
          </table:table-cell>
          <table:table-cell table:style-name="_23_._23__23_0_2c_00_20_Rand_20_Rechts_20_0_2c_5_20_pt_20_Einzug_20_1_20_mm" table:formula="of:=[$Prüfung.C60]" office:value-type="float" office:value="89.5">
            <text:p>89,50</text:p>
          </table:table-cell>
          <table:table-cell table:style-name="ce157" table:formula="of:=[$Prüfung.D60]" office:value-type="float" office:value="14954.4">
            <text:p>14.954,40</text:p>
          </table:table-cell>
          <table:table-cell table:style-name="_30__20_Rand_20_Rechts_20_0_2c_5_20_pt_20_Einzug_20_1_20_mm_20_Zentriert" table:formula="of:=[$Prüfung.E60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7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7])" office:value-type="string" office:string-value="entfällt">
            <text:p>entfällt</text:p>
          </table:table-cell>
          <table:table-cell table:style-name="_23_._23__23_0_2c_00_20_0_2c_5_20_pt_20_Einzug_20_1_20_mm" table:formula="of:=IF([.F60]=T_ENTF;0;MINA([.G60]*[.C60]/100;([.F60]+[.G60])*[.C60]/100))" office:value-type="float" office:value="0">
            <text:p>0,00</text:p>
          </table:table-cell>
          <table:table-cell table:style-name="_30__20_Rand_20_Rechts_20_0_2c_5_20_pt_20_Einzug_20_1_20_mm_20_Zentriert" table:formula="of:=[.E60]" office:value-type="string" office:string-value="€">
            <text:p>€</text:p>
          </table:table-cell>
          <table:table-cell table:style-name="_23_._23__23_0_2c_00_20_0_2c_5_20_pt_20_Einzug_20_1_20_mm" table:formula="of:=IF(OR([.D60]=0;[.H60]=0);0;100/[.D60]*[.H60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8]" office:value-type="float" office:value="2020">
            <text:p>2020</text:p>
          </table:table-cell>
          <table:table-cell table:style-name="_23_._23__23_0_2c_00_20_Rand_20_Rechts_20_0_2c_5_20_pt_20_Einzug_20_1_20_mm" table:formula="of:=[$Prüfung.C61]" office:value-type="float" office:value="93">
            <text:p>93,00</text:p>
          </table:table-cell>
          <table:table-cell table:style-name="ce157" table:formula="of:=[$Prüfung.D61]" office:value-type="float" office:value="15400.8">
            <text:p>15.400,80</text:p>
          </table:table-cell>
          <table:table-cell table:style-name="_30__20_Rand_20_Rechts_20_0_2c_5_20_pt_20_Einzug_20_1_20_mm_20_Zentriert" table:formula="of:=[$Prüfung.E61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8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8])" office:value-type="string" office:string-value="entfällt">
            <text:p>entfällt</text:p>
          </table:table-cell>
          <table:table-cell table:style-name="_23_._23__23_0_2c_00_20_0_2c_5_20_pt_20_Einzug_20_1_20_mm" table:formula="of:=IF([.F61]=T_ENTF;0;MINA([.G61]*[.C61]/100;([.F61]+[.G61])*[.C61]/100))" office:value-type="float" office:value="0">
            <text:p>0,00</text:p>
          </table:table-cell>
          <table:table-cell table:style-name="_30__20_Rand_20_Rechts_20_0_2c_5_20_pt_20_Einzug_20_1_20_mm_20_Zentriert" table:formula="of:=[.E61]" office:value-type="string" office:string-value="€">
            <text:p>€</text:p>
          </table:table-cell>
          <table:table-cell table:style-name="_23_._23__23_0_2c_00_20_0_2c_5_20_pt_20_Einzug_20_1_20_mm" table:formula="of:=IF(OR([.D61]=0;[.H61]=0);0;100/[.D61]*[.H61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69]" office:value-type="float" office:value="2021">
            <text:p>2021</text:p>
          </table:table-cell>
          <table:table-cell table:style-name="_23_._23__23_0_2c_00_20_Rand_20_Rechts_20_0_2c_5_20_pt_20_Einzug_20_1_20_mm" table:formula="of:=[$Prüfung.C62]" office:value-type="float" office:value="92">
            <text:p>92,00</text:p>
          </table:table-cell>
          <table:table-cell table:style-name="ce157" table:formula="of:=[$Prüfung.D62]" office:value-type="float" office:value="15847.2">
            <text:p>15.847,20</text:p>
          </table:table-cell>
          <table:table-cell table:style-name="_30__20_Rand_20_Rechts_20_0_2c_5_20_pt_20_Einzug_20_1_20_mm_20_Zentriert" table:formula="of:=[$Prüfung.E62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69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69])" office:value-type="string" office:string-value="entfällt">
            <text:p>entfällt</text:p>
          </table:table-cell>
          <table:table-cell table:style-name="_23_._23__23_0_2c_00_20_0_2c_5_20_pt_20_Einzug_20_1_20_mm" table:formula="of:=IF([.F62]=T_ENTF;0;MINA([.G62]*[.C62]/100;([.F62]+[.G62])*[.C62]/100))" office:value-type="float" office:value="0">
            <text:p>0,00</text:p>
          </table:table-cell>
          <table:table-cell table:style-name="_30__20_Rand_20_Rechts_20_0_2c_5_20_pt_20_Einzug_20_1_20_mm_20_Zentriert" table:formula="of:=[.E62]" office:value-type="string" office:string-value="€">
            <text:p>€</text:p>
          </table:table-cell>
          <table:table-cell table:style-name="_23_._23__23_0_2c_00_20_0_2c_5_20_pt_20_Einzug_20_1_20_mm" table:formula="of:=IF(OR([.D62]=0;[.H62]=0);0;100/[.D62]*[.H62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70]" office:value-type="float" office:value="2022">
            <text:p>2022</text:p>
          </table:table-cell>
          <table:table-cell table:style-name="_23_._23__23_0_2c_00_20_Rand_20_Rechts_20_0_2c_5_20_pt_20_Einzug_20_1_20_mm" table:formula="of:=[$Prüfung.C63]" office:value-type="float" office:value="99">
            <text:p>99,00</text:p>
          </table:table-cell>
          <table:table-cell table:style-name="ce157" table:formula="of:=[$Prüfung.D63]" office:value-type="float" office:value="15735.6">
            <text:p>15.735,60</text:p>
          </table:table-cell>
          <table:table-cell table:style-name="_30__20_Rand_20_Rechts_20_0_2c_5_20_pt_20_Einzug_20_1_20_mm_20_Zentriert" table:formula="of:=[$Prüfung.E63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70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70])" office:value-type="string" office:string-value="entfällt">
            <text:p>entfällt</text:p>
          </table:table-cell>
          <table:table-cell table:style-name="_23_._23__23_0_2c_00_20_0_2c_5_20_pt_20_Einzug_20_1_20_mm" table:formula="of:=IF([.F63]=T_ENTF;0;MINA([.G63]*[.C63]/100;([.F63]+[.G63])*[.C63]/100))" office:value-type="float" office:value="0">
            <text:p>0,00</text:p>
          </table:table-cell>
          <table:table-cell table:style-name="_30__20_Rand_20_Rechts_20_0_2c_5_20_pt_20_Einzug_20_1_20_mm_20_Zentriert" table:formula="of:=[.E63]" office:value-type="string" office:string-value="€">
            <text:p>€</text:p>
          </table:table-cell>
          <table:table-cell table:style-name="_23_._23__23_0_2c_00_20_0_2c_5_20_pt_20_Einzug_20_1_20_mm" table:formula="of:=IF(OR([.D63]=0;[.H63]=0);0;100/[.D63]*[.H63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26" table:formula="of:=[$Eingabewerte.B71]" office:value-type="float" office:value="2023">
            <text:p>2023</text:p>
          </table:table-cell>
          <table:table-cell table:style-name="_23_._23__23_0_2c_00_20_Rand_20_Rechts_20_0_2c_5_20_pt_20_Einzug_20_1_20_mm" table:formula="of:=[$Prüfung.C64]" office:value-type="float" office:value="99">
            <text:p>99,00</text:p>
          </table:table-cell>
          <table:table-cell table:style-name="ce157" table:formula="of:=[$Prüfung.D64]" office:value-type="float" office:value="16293.6">
            <text:p>16.293,60</text:p>
          </table:table-cell>
          <table:table-cell table:style-name="_30__20_Rand_20_Rechts_20_0_2c_5_20_pt_20_Einzug_20_1_20_mm_20_Zentriert" table:formula="of:=[$Prüfung.E64]" office:value-type="string" office:string-value="€">
            <text:p>€</text:p>
          </table:table-cell>
          <table:table-cell table:style-name="_23_._23__23_0_2c_00_20_Rand_20_Rechts_20_0_2c_5_20_pt_20_Einzug_20_1_20_mm" table:formula="of:=IF(SUM_PK=0;T_ENTF;[$Eingabewerte.M71])" office:value-type="string" office:string-value="entfällt">
            <text:p>entfällt</text:p>
          </table:table-cell>
          <table:table-cell table:style-name="_23_._23__23_0_2c_00_20_Rand_20_Rechts_20_0_2c_5_20_pt_20_Einzug_20_1_20_mm" table:formula="of:=IF(SUM_PK=0;T_ENTF;[$Eingabewerte.N71])" office:value-type="string" office:string-value="entfällt">
            <text:p>entfällt</text:p>
          </table:table-cell>
          <table:table-cell table:style-name="_23_._23__23_0_2c_00_20_0_2c_5_20_pt_20_Einzug_20_1_20_mm" table:formula="of:=IF([.F64]=T_ENTF;0;MINA([.G64]*[.C64]/100;([.F64]+[.G64])*[.C64]/100))" office:value-type="float" office:value="0">
            <text:p>0,00</text:p>
          </table:table-cell>
          <table:table-cell table:style-name="_30__20_Rand_20_Rechts_20_0_2c_5_20_pt_20_Einzug_20_1_20_mm_20_Zentriert" table:formula="of:=[.E64]" office:value-type="string" office:string-value="€">
            <text:p>€</text:p>
          </table:table-cell>
          <table:table-cell table:style-name="_23_._23__23_0_2c_00_20_0_2c_5_20_pt_20_Einzug_20_1_20_mm" table:formula="of:=IF(OR([.D64]=0;[.H64]=0);0;100/[.D64]*[.H64])" office:value-type="float" office:value="0">
            <text:p>0,00</text:p>
          </table:table-cell>
          <table:table-cell table:style-name="_30__20_Rand_20_Rechts_20_0_2c_5_20_pt_20_Einzug_20_1_20_mm_20_Zentriert" office:value-type="string">
            <text:p>%</text:p>
          </table:table-cell>
          <table:table-cell table:style-name="_23_._23__23_0_2c_00_20_0_2c_5_20_pt_20_Einzug_20_1_20_mm" table:number-columns-repeated="2"/>
          <table:table-cell table:style-name="_30__20_Rand_20_Rechts_20_0_2c_5_20_pt_20_Einzug_20_1_20_mm_20_Zentriert"/>
          <table:table-cell table:number-columns-repeated="4"/>
        </table:table-row>
        <table:table-row table:style-name="ro1">
          <table:table-cell/>
          <table:table-cell table:style-name="ce139" table:number-columns-repeated="13"/>
          <table:table-cell table:number-columns-repeated="4"/>
        </table:table-row>
        <table:table-row table:style-name="ro1">
          <table:table-cell/>
          <table:table-cell table:style-name="ce215" table:formula="of:=IF([.M68]=T_ENTF;T_LEER;TEXT([.M68];&quot;0,00&quot;)) &amp; &quot;% der obligatorischen PK – Rentenleistungen sind mit dem Ertragsanteil nach § 22 Nr. 1 Satz 3 Buchst. a Doppelbuchst. bb EStG zu versteuern.&quot;" office:value-type="string" office:string-value="0,00% der obligatorischen PK – Rentenleistungen sind mit dem Ertragsanteil nach § 22 Nr. 1 Satz 3 Buchst. a Doppelbuchst. bb EStG zu versteuern." table:number-columns-spanned="6" table:number-rows-spanned="3">
            <text:p>0,00% der obligatorischen PK – Rentenleistungen sind mit dem Ertragsanteil nach § 22 Nr. 1 Satz 3 Buchst. a Doppelbuchst. bb EStG zu versteuern.</text:p>
          </table:table-cell>
          <table:covered-table-cell table:number-columns-repeated="5" table:style-name="ce227"/>
          <table:table-cell/>
          <table:table-cell table:style-name="ce221" office:value-type="string">
            <text:p>Summen:</text:p>
          </table:table-cell>
          <table:table-cell table:style-name="ce221" table:formula="of:=IF(MAX_JAHRE=MIN_JAHRE;T_LEER;SUM([.J5:.J64]))" office:value-type="string" office:string-value=" ">
            <text:p><text:s/></text:p>
          </table:table-cell>
          <table:table-cell table:style-name="ce149" office:value-type="string">
            <text:p>%</text:p>
          </table:table-cell>
          <table:table-cell table:style-name="ce210"/>
          <table:table-cell table:style-name="ce157" table:formula="of:=IF(MAX_JAHRE=MIN_JAHRE;T_LEER;SUM([.M5:.M64]))" office:value-type="string" office:string-value=" ">
            <text:p><text:s/></text:p>
          </table:table-cell>
          <table:table-cell table:style-name="ce194" office:value-type="string">
            <text:p>%</text:p>
          </table:table-cell>
          <table:table-cell table:number-columns-repeated="4"/>
        </table:table-row>
        <table:table-row table:style-name="ro1">
          <table:table-cell/>
          <table:covered-table-cell table:style-name="ce226"/>
          <table:covered-table-cell table:number-columns-repeated="5" table:style-name="ce227"/>
          <table:table-cell table:number-columns-repeated="11"/>
        </table:table-row>
        <table:table-row table:style-name="ro1">
          <table:table-cell/>
          <table:covered-table-cell table:number-columns-repeated="6" table:style-name="ce227"/>
          <table:table-cell/>
          <table:table-cell table:style-name="ce221" office:value-type="string">
            <text:p>entspricht:</text:p>
          </table:table-cell>
          <table:table-cell table:style-name="ce221" table:formula="of:=IF(MAX_JAHRE=MIN_JAHRE;T_LEER;100)" office:value-type="string" office:string-value=" ">
            <text:p><text:s/></text:p>
          </table:table-cell>
          <table:table-cell table:style-name="ce149" office:value-type="string">
            <text:p>%</text:p>
          </table:table-cell>
          <table:table-cell table:style-name="ce210"/>
          <table:table-cell table:style-name="ce224" table:formula="of:=IF(MAX_JAHRE=MIN_JAHRE;T_LEER;IF([.J68]=T_ENTF;T_ENTF;[.J68]/[.J66]*[.M66]))" office:value-type="string" office:string-value=" ">
            <text:p><text:s/></text:p>
          </table:table-cell>
          <table:table-cell table:style-name="ce229" office:value-type="string">
            <text:p>%</text:p>
          </table:table-cell>
          <table:table-cell table:number-columns-repeated="4"/>
        </table:table-row>
        <table:table-row table:style-name="ro1" table:number-rows-repeated="4">
          <table:table-cell table:number-columns-repeated="18"/>
        </table:table-row>
        <table:table-row table:style-name="ro13" table:number-rows-repeated="132">
          <table:table-cell table:number-columns-repeated="18"/>
        </table:table-row>
        <table:table-row table:style-name="ro13" table:visibility="collapse">
          <table:table-cell table:number-columns-repeated="18"/>
        </table:table-row>
        <table:table-row table:style-name="ro13" table:visibility="collapse">
          <table:table-cell/>
          <table:table-cell table:style-name="ce53" office:value-type="string">
            <text:p>Arbeitsblattkonfiguration</text:p>
          </table:table-cell>
          <table:table-cell table:style-name="ce140"/>
          <table:table-cell table:style-name="ce73" table:number-columns-repeated="5"/>
          <table:table-cell table:style-name="ce104"/>
          <table:table-cell table:number-columns-repeated="9"/>
        </table:table-row>
        <table:table-row table:style-name="ro13" table:visibility="collapse">
          <table:table-cell/>
          <table:table-cell table:style-name="ce128"/>
          <table:table-cell table:style-name="ce141"/>
          <table:table-cell table:style-name="ce65" table:number-columns-repeated="5"/>
          <table:table-cell table:style-name="ce105"/>
          <table:table-cell table:number-columns-repeated="9"/>
        </table:table-row>
        <table:table-row table:style-name="ro13" table:visibility="collapse">
          <table:table-cell/>
          <table:table-cell table:style-name="ce51"/>
          <table:table-cell table:style-name="ce71" office:value-type="string">
            <text:p>Routine=KopfFussZeile;Bereich=G_KopfFussZeileXt01</text:p>
          </table:table-cell>
          <table:table-cell table:style-name="ce94" table:number-columns-repeated="5"/>
          <table:table-cell table:style-name="ce106"/>
          <table:table-cell table:number-columns-repeated="9"/>
        </table:table-row>
        <table:table-row table:style-name="ro13" table:visibility="collapse">
          <table:table-cell/>
          <table:table-cell table:style-name="ce128"/>
          <table:table-cell table:style-name="ce71" office:value-type="string">
            <text:p>Routine=DruckBereich;Bereich=E_DruckBereich</text:p>
          </table:table-cell>
          <table:table-cell table:style-name="ce94" table:number-columns-repeated="5"/>
          <table:table-cell table:style-name="ce106"/>
          <table:table-cell table:number-columns-repeated="9"/>
        </table:table-row>
        <table:table-row table:style-name="ro13" table:visibility="collapse">
          <table:table-cell/>
          <table:table-cell table:style-name="ce129"/>
          <table:table-cell table:style-name="ce95" table:number-columns-repeated="6"/>
          <table:table-cell table:style-name="ce113"/>
          <table:table-cell table:number-columns-repeated="9"/>
        </table:table-row>
        <table:table-row table:style-name="ro13" table:visibility="collapse" table:number-rows-repeated="1048365">
          <table:table-cell table:number-columns-repeated="18"/>
        </table:table-row>
        <table:table-row table:style-name="ro13" table:visibility="collapse">
          <table:table-cell table:number-columns-repeated="18"/>
        </table:table-row>
        <table:named-expressions/>
      </table:table>
      <table:named-expressions>
        <table:named-range table:name="R_KONFIGBEREICH_01" table:base-cell-address="$Grunddaten.$B$227" table:cell-range-address="$Info.$B$206:.$B$211"/>
        <table:named-range table:name="R_OPTBEREICHeXt01" table:base-cell-address="$Grunddaten.$C$225" table:cell-range-address="$Info.$C$209"/>
        <table:named-range table:name="G_XVORDRUCK" table:base-cell-address="$Grunddaten.$E$4" table:cell-range-address="$Info.$E$4"/>
        <table:named-range table:name="G_XVERSION" table:base-cell-address="$Info.$B$4" table:cell-range-address="$Info.$B$4"/>
        <table:named-range table:name="R_KONFIGBEREICH_02" table:base-cell-address="$Grunddaten.$B$258" table:cell-range-address="$Grunddaten.$B$193:.$B$234"/>
        <table:named-range table:name="R_OPTBEREICHeXt02" table:base-cell-address="$Grunddaten.$D$234" table:cell-range-address="$Grunddaten.$D$231:.$D$232"/>
        <table:named-range table:name="R_KEYHANDLER00" table:base-cell-address="$Grunddaten.$A$1" table:cell-range-address="$Grunddaten.$A$1"/>
        <table:named-range table:name="G_DruckBereich" table:base-cell-address="$Grunddaten.$D$11" table:cell-range-address="$Grunddaten.$B$2:.$D$9"/>
        <table:named-range table:name="ES_INHALTSADRESSAT_XXVNXXX" table:base-cell-address="$Grunddaten.$D$3" table:cell-range-address="$Grunddaten.$D$3"/>
        <table:named-range table:name="ES_IDNR_STNR_EINZEILIG" table:base-cell-address="$Grunddaten.$D$4" table:cell-range-address="$Grunddaten.$D$4"/>
        <table:named-range table:name="G_KopfFussZeileXt01" table:base-cell-address="$Grunddaten.$D$201" table:cell-range-address="$Grunddaten.$D$196:.$D$201"/>
        <table:named-range table:name="G_KopfZeilenAuswahl" table:base-cell-address="$Grunddaten.$E$219" table:cell-range-address="$Grunddaten.$D$205:.$E$219"/>
        <table:named-range table:name="G_XBP" table:base-cell-address="$Grunddaten.$D$203" table:cell-range-address="$Grunddaten.$D$203"/>
        <table:named-range table:name="G_XANLAGE" table:base-cell-address="$Grunddaten.$E$203" table:cell-range-address="$Grunddaten.$E$203"/>
        <table:named-range table:name="ST_RC" table:base-cell-address="$Grunddaten.$D$221" table:cell-range-address="$Grunddaten.$D$221"/>
        <table:named-range table:name="ST_TVSLINK" table:base-cell-address="$Grunddaten.$D$227" table:cell-range-address="$Grunddaten.$D$227"/>
        <table:named-range table:name="R_ENTWICKLUNG" table:base-cell-address="$Grunddaten.$D$223" table:cell-range-address="$Grunddaten.$D$223"/>
        <table:named-range table:name="R_DEBUGMODUS" table:base-cell-address="$Grunddaten.$D$225" table:cell-range-address="$Grunddaten.$D$225"/>
        <table:named-range table:name="G_DATENeXt01" table:base-cell-address="$Grunddaten.$B$219" table:cell-range-address="$Grunddaten.$B$205:.$B$219"/>
        <table:named-range table:name="I_DruckBereich01" table:base-cell-address="$Info.$B$2" table:cell-range-address="$Info.$B$2:.$F$56"/>
        <table:named-range table:name="I_DruckBereich02" table:base-cell-address="$Info.$B$2" table:cell-range-address="$Info.$B$57:.$F$91"/>
        <table:named-range table:name="Erstjahr" table:base-cell-address="$Eingabewerte.$I$5" table:cell-range-address="$Eingabewerte.$I$4"/>
        <table:named-range table:name="T_LEER" table:base-cell-address="$Eingabewerte.$K$8" table:cell-range-address="$Eingabewerte.$P$18"/>
        <table:named-range table:name="Geburtsjahr" table:base-cell-address="$'Ermittlung Obligatorium'.$D$5" table:cell-range-address="$Eingabewerte.$I$6"/>
        <table:named-range table:name="Lohnansatz" table:base-cell-address="$'Ermittlung Obligatorium'.$H$72" table:cell-range-address="$'Ermittlung Obligatorium'.$D$48:.$G$53"/>
        <table:named-range table:name="Geschlecht" table:base-cell-address="$'Ermittlung Obligatorium'.$M$10" table:cell-range-address="$Eingabewerte.$Q$20"/>
        <table:named-range table:name="T_M" table:base-cell-address="$'Ermittlung Obligatorium'.$L$9" table:cell-range-address="$Eingabewerte.$P$19"/>
        <table:named-range table:name="T_W" table:base-cell-address="$'Ermittlung Obligatorium'.$L$10" table:cell-range-address="$Eingabewerte.$P$20"/>
        <table:named-range table:name="EndAlter1" table:base-cell-address="$'Ermittlung Obligatorium'.$D$41" table:cell-range-address="$'Ermittlung Obligatorium'.$B$48"/>
        <table:named-range table:name="EndAlter2" table:base-cell-address="$'Ermittlung Obligatorium'.$J$41" table:cell-range-address="$'Ermittlung Obligatorium'.$H$48"/>
        <table:named-range table:name="Lohnansatz2" table:base-cell-address="$'Ermittlung Obligatorium'.$K$45" table:cell-range-address="$'Ermittlung Obligatorium'.$G$48:.$I$53"/>
        <table:named-range table:name="StartAlter" table:base-cell-address="$'Ermittlung Obligatorium'.$M$2" table:cell-range-address="$'Ermittlung Obligatorium'.$N$3"/>
        <table:named-range table:name="T_JA" table:base-cell-address="$Prüfung.$K$3" table:cell-range-address="$Eingabewerte.$P$15"/>
        <table:named-range table:name="T_NEIN" table:base-cell-address="$Prüfung.$K$3" table:cell-range-address="$Eingabewerte.$P$16"/>
        <table:named-range table:name="T_STRICHE" table:base-cell-address="$Prüfung.$K$7" table:cell-range-address="$Eingabewerte.$P$17"/>
        <table:named-range table:name="MIN_JAHRE" table:base-cell-address="$Prüfung.$L$48" table:cell-range-address="$Prüfung.$M$48"/>
        <table:named-range table:name="MAX_JAHRE" table:base-cell-address="$Prüfung.$L$48" table:cell-range-address="$Prüfung.$M$49"/>
        <table:named-range table:name="T_ENTF" table:base-cell-address="$'Öffnungsklausel AHV IV'.$L$4" table:cell-range-address="$Eingabewerte.$P$14"/>
        <table:named-range table:name="SUM_PK" table:base-cell-address="$'Öffnungsklausel Obligatorium'.$M$68" table:cell-range-address="$Eingabewerte.$N$72"/>
        <table:named-range table:name="R_KONFIGBEREICH_03" table:base-cell-address="$Eingabewerte.$C$209" table:cell-range-address="$Eingabewerte.$B$203:.$B$211"/>
        <table:named-range table:name="R_KONFIGBEREICH_04" table:base-cell-address="$'Ermittlung Obligatorium'.$B$207" table:cell-range-address="$'Ermittlung Obligatorium'.$B$205:.$B$211"/>
        <table:named-range table:name="R_KONFIGBEREICH_05" table:base-cell-address="$Prüfung.$B$207" table:cell-range-address="$Prüfung.$B$205:.$B$211"/>
        <table:named-range table:name="R_KONFIGBEREICH_06" table:base-cell-address="$'Öffnungsklausel AHV IV'.$B$207" table:cell-range-address="$'Öffnungsklausel AHV IV'.$B$205:.$B$211"/>
        <table:named-range table:name="R_KONFIGBEREICH_07" table:base-cell-address="$'Öffnungsklausel Obligatorium'.$B$207" table:cell-range-address="$'Öffnungsklausel Obligatorium'.$B$205:.$B$211"/>
        <table:named-range table:name="R_TABELLEN01" table:base-cell-address="$Eingabewerte.$C$205" table:cell-range-address="$Eingabewerte.$C$209"/>
        <table:named-range table:name="R_OPTBEREICHeXt03" table:base-cell-address="$Eingabewerte.$C$203" table:cell-range-address="$Eingabewerte.$C$206:.$C$207"/>
        <table:named-range table:name="R_OPTBEREICHeXt04" table:base-cell-address="$'Ermittlung Obligatorium'.$C$203" table:cell-range-address="$'Ermittlung Obligatorium'.$C$208:.$C$209"/>
        <table:named-range table:name="R_OPTBEREICHeXt05" table:base-cell-address="$Prüfung.$C$203" table:cell-range-address="$Prüfung.$C$208:.$C$209"/>
        <table:named-range table:name="R_OPTBEREICHeXt06" table:base-cell-address="$'Öffnungsklausel AHV IV'.$C$203" table:cell-range-address="$'Öffnungsklausel AHV IV'.$C$208:.$C$209"/>
        <table:named-range table:name="R_OPTBEREICHeXt07" table:base-cell-address="$'Öffnungsklausel Obligatorium'.$C$203" table:cell-range-address="$'Öffnungsklausel Obligatorium'.$C$208:.$C$209"/>
        <table:named-range table:name="A_DruckBereich01" table:base-cell-address="$Eingabewerte.$J$67" table:cell-range-address="$Eingabewerte.$B$2:.$J$65"/>
        <table:named-range table:name="B_DruckBereich01" table:base-cell-address="$'Ermittlung Obligatorium'.$K$47" table:cell-range-address="$'Ermittlung Obligatorium'.$B$2:.$L$53"/>
        <table:named-range table:name="C_DruckBereich01" table:base-cell-address="$Prüfung.$B$2" table:cell-range-address="$Prüfung.$B$2:.$K$67"/>
        <table:named-range table:name="D_DruckBereich01" table:base-cell-address="$'Öffnungsklausel AHV IV'.$N$62" table:cell-range-address="$'Öffnungsklausel AHV IV'.$B$2:.$N$68"/>
        <table:named-range table:name="E_DruckBereich01" table:base-cell-address="$'Öffnungsklausel Obligatorium'.$N$205" table:cell-range-address="$'Öffnungsklausel Obligatorium'.$B$2:.$N$68"/>
        <table:named-range table:name="R_KEYHANDLER01" table:base-cell-address="$Eingabewerte.$A$1" table:cell-range-address="$Eingabewert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number:percentage-style style:name="N107">
      <number:number number:decimal-places="0" number:min-integer-digits="1" number:grouping="true"/>
      <number:text>%</number:text>
    </number:percentage-style>
    <number:number-style style:name="N108">
      <number:number number:decimal-places="0" number:min-integer-digits="1" number:grouping="true"/>
      <number:text> CHF</number:text>
    </number:number-style>
    <number:currency-style style:name="N109">
      <number:number number:decimal-places="0" number:min-integer-digits="1" number:grouping="true"/>
      <number:text> </number:text>
      <number:currency-symbol/>
    </number:currency-style>
    <number:number-style style:name="N110">
      <number:number number:decimal-places="2" number:min-integer-digits="1"/>
      <number:text> %</number:text>
    </number:number-style>
    <number:number-style style:name="N111">
      <number:number number:decimal-places="0" number:min-integer-digits="1" number:grouping="true"/>
      <number:text> €    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0" number:min-integer-digits="1" number:grouping="true"/>
      <number:text> CHF)</number:text>
    </number:number-style>
    <number:percentage-style style:name="N120">
      <number:number number:decimal-places="2" number:min-integer-digits="1"/>
      <number:text>% aus</number:text>
    </number:percentage-style>
    <number:number-style style:name="N121">
      <number:text>Anlage N-GRE </number:text>
      <number:number number:decimal-places="0" number:min-integer-digits="0"/>
      <number:text>)</number:text>
    </number:number-style>
    <number:number-style style:name="N122">
      <number:text>der Anlage N-GRE </number:text>
      <number:number number:decimal-places="0" number:min-integer-digits="0"/>
      <number:text>)</number:text>
    </number:number-style>
    <number:percentage-style style:name="N123">
      <number:text>(</number:text>
      <number:number number:decimal-places="2" number:min-integer-digits="1"/>
      <number:text>%</number:text>
    </number:percentage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29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29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29P0"/>
    </number:currency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35P0"/>
    </number:currency-style>
    <number:currency-style style:name="N137P0" style:volatile="true">
      <number:number number:decimal-places="0" number:min-integer-digits="1" number:grouping="true"/>
      <number:text> </number:text>
      <number:currency-symbol>CHF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>CHF</number:currency-symbol>
      <style:map style:condition="value()&gt;=0" style:apply-style-name="N137P0"/>
    </number:currency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1" number:min-integer-digits="1"/>
    </number:number-style>
    <number:date-style style:name="N140">
      <number:day number:style="long"/>
      <number:text>. </number:text>
      <number:month number:style="long"/>
    </number:date-style>
    <number:percentage-style style:name="N141">
      <number:number number:decimal-places="2" number:min-integer-digits="1" number:grouping="true"/>
      <number:text>%</number:text>
    </number:percentage-style>
    <number:number-style style:name="N142">
      <number:number number:decimal-places="3" number:min-integer-digits="1" number:grouping="true"/>
    </number:number-style>
    <number:percentage-style style:name="N143">
      <number:number number:decimal-places="0" number:min-integer-digits="2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44P0"/>
    </number:currency-style>
    <number:text-style style:name="N145">
      <number:text>KZ 25.</number:text>
      <number:text-content/>
    </number:text-style>
    <number:text-style style:name="N146">
      <number:text>Kz 25.</number:text>
      <number:text-content/>
    </number:text-style>
    <number:number-style style:name="N8107P0" style:volatile="true" number:language="de" number:country="DE">
      <number:number number:decimal-places="2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" number:language="de" number:country="DE">
      <number:fraction number:min-integer-digits="0" number:min-numerator-digits="8" number:min-denominator-digits="8"/>
    </number:number-style>
    <number:number-style style:name="N8109" number:language="de" number:country="DE">
      <number:number number:decimal-places="3" number:min-integer-digits="1"/>
    </number:number-style>
    <number:percentage-style style:name="N8110" number:language="de" number:country="DE">
      <number:number number:decimal-places="4" number:min-integer-digits="1"/>
      <number:text>%</number:text>
    </number:percentage-style>
    <number:currency-style style:name="N811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1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12P0"/>
    </number:currency-style>
    <number:currency-style style:name="N8114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14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14P0"/>
    </number:currency-style>
    <number:currency-style style:name="N811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15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15P0"/>
    </number:currency-style>
    <number:number-style style:name="N8116P0" style:volatile="true" number:language="de" number:country="DE">
      <number:number number:decimal-places="0" number:min-integer-digits="1" number:grouping="true"/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" number:language="de" number:country="DE">
      <number:number number:decimal-places="4" number:min-integer-digits="1"/>
    </number:number-style>
    <number:number-style style:name="N8118" number:language="de" number:country="DE">
      <number:number number:decimal-places="0" number:min-integer-digits="1"/>
      <number:text> </number:text>
    </number:number-style>
    <style:style style:name="Default" style:family="table-cell" style:data-style-name="N1">
      <style:table-cell-properties style:cell-protect="protected formula-hidden" style:print-content="true" fo:background-color="transparent"/>
      <style:text-properties style:font-name="Arial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3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Überschrift_20_11pt_20_Fett_20_zentriert" style:display-name="Überschrift 11pt Fett zentriert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_30__20_Rand_20_Rechts_20_0_2c_5_20_pt_20_Einzug_20_1_20_mm_20_Zentriert" style:display-name="0 Rand Rechts 0,5 pt Einzug 1 mm Zentriert" style:family="table-cell" style:parent-style-name="_23_._23__23_0_20_Rand_20_Rechts_20_0_2c_5_20_pt_20_Einzug_20_1_20_mm" style:data-style-name="N1">
      <style:table-cell-properties style:cell-protect="protected formula-hidden" style:print-content="true" style:text-align-source="fix" style:repeat-content="false"/>
      <style:paragraph-properties fo:text-align="center"/>
    </style:style>
    <style:style style:name="_23_._23__23_0_20_Rand_20_Rechts_20_0_2c_5_20_pt_20_Einzug_20_1_20_mm" style:display-name="#.##0 Rand Rechts 0,5 pt Einzug 1 mm" style:family="table-cell" style:parent-style-name="_23_._23__23_0_2c_00_20_Rand_20_Rechts_20_0_2c_5_20_pt_20_Einzug_20_1_20_mm" style:data-style-name="N3">
      <style:table-cell-properties style:cell-protect="protected formula-hidden" style:print-content="true"/>
    </style:style>
    <style:style style:name="_23_._23__23_0_2c_00_20_Rand_20_Rechts_20_0_2c_5_20_pt_20_Einzug_20_1_20_mm" style:display-name="#.##0,00 Rand Rechts 0,5 pt Einzug 1 mm" style:family="table-cell" style:parent-style-name="Default" style:data-style-name="N4">
      <style:table-cell-properties fo:border-bottom="none" style:cell-protect="protected formula-hidden" style:print-content="true" fo:background-color="transparent" fo:border-left="none" fo:padding-bottom="0.035cm" fo:padding-left="0.035cm" fo:padding-right="0.101cm" fo:padding-top="0.035cm" fo:border-right="0.018cm solid #000000" fo:border-top="none" style:vertical-align="middle"/>
      <style:text-properties style:font-name="Arial1" fo:font-size="9pt" style:font-size-asian="9pt" style:font-size-complex="9pt"/>
    </style:style>
    <style:style style:name="Eingabe_20__23_._23__23_0_20_Rand_20_Rechts_20_0_2c_5_20_pt_20_Einzug_20_1_20_mm" style:display-name="Eingabe #.##0 Rand Rechts 0,5 pt Einzug 1 mm" style:family="table-cell" style:parent-style-name="Default" style:data-style-name="N3">
      <style:table-cell-properties fo:border-bottom="none" fo:background-color="#ffffcc" style:cell-protect="formula-hidden" style:print-content="true" style:text-align-source="fix" style:repeat-content="false" fo:border-left="0.018cm solid #000000" fo:padding-bottom="0.035cm" fo:padding-left="0.035cm" fo:padding-right="0.101cm" fo:padding-top="0.035cm" fo:border-right="0.018cm solid #000000" fo:border-top="none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Eingabe_20__23_._23__23_0_2c_00_20_Einzug_20_1_20_mm" style:display-name="Eingabe #.##0,00 Einzug 1 mm" style:family="table-cell" style:parent-style-name="Eingabe_20__23_._23__23_0_20_Rand_20_Rechts_20_0_2c_5_20_pt_20_Einzug_20_1_20_mm" style:data-style-name="N4">
      <style:table-cell-properties style:cell-protect="formula-hidden" style:print-content="true" fo:border="none"/>
    </style:style>
    <style:style style:name="_23_._23__23_0_20_Rand_20_Rechts_20_0_2c_5_20_pt_20_Einzug_20_1_20_mm_20_Zentriert" style:display-name="#.##0 Rand Rechts 0,5 pt Einzug 1 mm Zentriert" style:family="table-cell" style:parent-style-name="_23_._23__23_0_20_Rand_20_Rechts_20_0_2c_5_20_pt_20_Einzug_20_1_20_mm">
      <style:table-cell-properties style:cell-protect="protected formula-hidden" style:print-content="true" style:text-align-source="fix" style:repeat-content="false"/>
      <style:paragraph-properties fo:text-align="center"/>
    </style:style>
    <style:style style:name="_23_._23__23_0_2c_00_20_0_2c_5_20_pt_20_Einzug_20_1_20_mm" style:display-name="#.##0,00 0,5 pt Einzug 1 mm" style:family="table-cell" style:parent-style-name="_23_._23__23_0_2c_00_20_Rand_20_Rechts_20_0_2c_5_20_pt_20_Einzug_20_1_20_mm">
      <style:table-cell-properties style:cell-protect="protected formula-hidden" style:print-content="true" fo:border="none"/>
    </style:style>
    <style:style style:name="EingabeJahr" style:family="table-cell" style:parent-style-name="EingabeFeld" style:data-style-name="N1">
      <style:table-cell-properties style:cell-protect="formula-hidden" style:print-content="true"/>
    </style:style>
    <draw:marker draw:name="Linienende_20_1" draw:display-name="Linienende 1" svg:viewBox="0 0 20 30" svg:d="M10 0l-10 30h20z"/>
    <draw:marker draw:name="Linienende_20_2" draw:display-name="Linienende 2" svg:viewBox="0 0 200 200" svg:d="M200 100c0 55-45 100-100 100s-100-45-100-100 45-100 100-100 100 45 100 10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10 10" svg:d="M0 0h10v10h-10z"/>
    <draw:marker draw:name="Linienende_20_6" draw:display-name="Linienende 6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scale-to="80%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199cm" fo:margin-bottom="1.799cm" fo:margin-left="2.2cm" fo:margin-right="1cm" style:scale-to="97%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4">
      <style:page-layout-properties fo:margin-top="2cm" fo:margin-bottom="2cm" fo:margin-left="2.2cm" fo:margin-right="2cm" fo:background-color="transparent" style:scale-to-pages="1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.19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style:font-name="Arial" fo:font-size="8pt" fo:font-style="normal" style:text-underline-style="none" fo:font-weight="normal"/>
    </style:style>
    <style:style style:name="MT2" style:family="text">
      <style:text-properties style:font-name="Arial1" fo:font-size="8pt" fo:font-style="normal" style:text-underline-style="none" fo:font-weight="normal"/>
    </style:style>
    <style:style style:name="MT3" style:family="text">
      <style:text-properties style:font-name="Arial1" fo:font-size="8pt" fo:font-style="normal" style:text-underline-style="none" fo:font-weight="bold"/>
    </style:style>
    <style:style style:name="MT4" style:family="text">
      <style:text-properties style:font-name="Arial" fo:font-size="8pt"/>
    </style:style>
    <style:style style:name="MT5" style:family="text">
      <style:text-properties style:font-name="Arial3" fo:font-size="8pt" fo:font-weight="bold"/>
    </style:style>
    <style:style style:name="MT6" style:family="text">
      <style:text-properties style:font-name="Arial3" fo:font-size="8pt" fo:font-weight="normal"/>
    </style:style>
  </office:automatic-styles>
  <office:master-styles>
    <style:master-page style:name="Default" style:page-layout-name="Mpm1">
      <style:header style:display="false"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 style:display="false"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2:3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4">Info</text:span></text:p>
        </style:region-center>
        <style:region-right>
          <text:p><text:span text:style-name="MT4">Seite </text:span><text:span text:style-name="MT4"><text:page-number>1</text:page-number></text:span><text:span text:style-name="MT4"> von </text:span><text:span text:style-name="MT4"><text:page-count>99</text:page-count></text:span></text:p>
        </style:region-right>
      </style:footer>
      <style:footer-left style:display="false"/>
    </style:master-page>
    <style:master-page style:name="Grunddaten" style:page-layout-name="Mpm4">
      <style:header style:display="false"/>
      <style:header-left style:display="false"/>
      <style:footer>
        <style:region-left>
          <text:p><text:span text:style-name="MT5">Berechnung GG und SA </text:span><text:span text:style-name="MT5"><text:line-break/></text:span><text:span text:style-name="MT6">Stand 03/2012</text:span></text:p>
        </style:region-left>
        <style:region-center>
          <text:p><text:span text:style-name="MT4">Grunddaten</text:span></text:p>
        </style:region-center>
        <style:region-right>
          <text:p><text:span text:style-name="MT4">Seite </text:span><text:span text:style-name="MT4"><text:page-number>1</text:page-number></text:span></text:p>
        </style:region-right>
      </style:footer>
      <style:footer-left style:display="false"/>
    </style:master-page>
    <style:master-page style:name="Eingabewerte" style:page-layout-name="Mpm5">
      <style:header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Ermittlung_20_Obligatorium" style:display-name="Ermittlung Obligatorium" style:page-layout-name="Mpm5">
      <style:header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Prüfung" style:page-layout-name="Mpm5">
      <style:header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Öffnungsklausel_20_AHV_20_IV" style:display-name="Öffnungsklausel AHV IV" style:page-layout-name="Mpm5">
      <style:header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Öffnungsklausel_20_Obligatorium" style:display-name="Öffnungsklausel Obligatorium" style:page-layout-name="Mpm5">
      <style:header>
        <style:region-left>
          <text:p><text:span text:style-name="MT1">Name: </text:span><text:span text:style-name="MT1"><text:line-break/></text:span><text:span text:style-name="MT1"/></text:p>
        </style:region-left>
        <style:region-right>
          <text:p><text:span text:style-name="MT1"><text:date style:data-style-name="N2" text:date-value="2023-01-25">25.01.2023</text:date></text:span></text:p>
        </style:region-right>
      </style:header>
      <style:header-left style:display="false"/>
      <style:footer>
        <style:region-left>
          <text:p><text:span text:style-name="MT3">Berechnung GG PK und SA</text:span><text:span text:style-name="MT2"> <text:s/></text:span><text:span text:style-name="MT2"><text:line-break/></text:span><text:span text:style-name="MT2">Stand 12/2011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20-03-03T13:38:26.26</meta:creation-date>
    <dc:language>de-DE</dc:language>
    <meta:editing-cycles>1</meta:editing-cycles>
    <meta:editing-duration>P0D</meta:editing-duration>
    <meta:document-statistic meta:table-count="7" meta:cell-count="4301" meta:object-count="2"/>
    <meta:user-defined meta:name="BSO999929">798ccb1d-474d-4241-b6b6-84b496c3d863</meta:user-defined>
    <meta:user-defined meta:name="BSO999957">Calc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

<file path=Basic/Standard/Vordruck.xml><?xml version="1.0" encoding="utf-8"?>
<!DOCTYPE module  PUBLIC '-//OpenOffice.org//DTD OfficeDocument 1.0//EN'  'module.dtd'>
<script:module xmlns:script="http://openoffice.org/2000/script" script:name="Vordruck" script:language="StarBasic">OPTION EXPLICIT

Private Const cModuleName = "Vordruck"

Sub Start()

	On Error Goto Err_Start

	' Listenfelder setzen / Zellschutz initialisieren ...
	Call DoDruckOptimierungStart("Grunddaten", "", False)

Exit_Start:
	Exit Sub

Err_Start:
	Call FehlerBehandlung(Err(), Error(), Erl(), "Start", cModuleName, "")
	Resume Exit_Start	
End Sub

Sub StartKonfig()

	On Error Goto Err_StartKonfig

Exit_StartKonfig:
	Exit Sub

Err_StartKonfig:
	Call FehlerBehandlung(Err(), Error(), Erl(), "StartKonfig", cModuleName, "")
	Resume Exit_StartKonfig
End Sub

Sub Reset()

	On Error Goto Err_Reset

Exit_Reset:
	Exit Sub

Err_Reset:
	Call FehlerBehandlung(Err(), Error(), Erl(), "Reset", cModuleName, "")
	Resume Exit_Rese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r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